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8328b" officeooo:paragraph-rsid="0008328b"/>
    </style:style>
    <style:style style:name="P2" style:family="paragraph" style:parent-style-name="Standard">
      <style:paragraph-properties fo:text-align="justify" style:justify-single-word="false"/>
      <style:text-properties officeooo:rsid="0008328b" officeooo:paragraph-rsid="000cbbc4"/>
    </style:style>
    <style:style style:name="P3" style:family="paragraph" style:parent-style-name="Standard">
      <style:paragraph-properties fo:text-align="justify" style:justify-single-word="false"/>
      <style:text-properties style:font-name="Times New Roman" fo:font-size="12pt" officeooo:rsid="0008328b" officeooo:paragraph-rsid="0008328b" style:font-size-asian="12pt" style:font-size-complex="12pt"/>
    </style:style>
    <style:style style:name="P4" style:family="paragraph" style:parent-style-name="Standard">
      <style:paragraph-properties fo:text-align="justify" style:justify-single-word="false"/>
      <style:text-properties style:font-name="Times New Roman" fo:font-size="12pt" officeooo:rsid="0008328b" officeooo:paragraph-rsid="000846c8" style:font-size-asian="12pt" style:font-size-complex="12pt"/>
    </style:style>
    <style:style style:name="P5" style:family="paragraph" style:parent-style-name="Standard">
      <style:paragraph-properties fo:text-align="justify" style:justify-single-word="false"/>
      <style:text-properties style:font-name="Times New Roman" fo:font-size="12pt" officeooo:rsid="0008328b" officeooo:paragraph-rsid="00084dbf" style:font-size-asian="12pt" style:font-size-complex="12pt"/>
    </style:style>
    <style:style style:name="P6" style:family="paragraph" style:parent-style-name="Standard">
      <style:paragraph-properties fo:text-align="justify" style:justify-single-word="false"/>
      <style:text-properties style:font-name="Times New Roman" fo:font-size="12pt" officeooo:rsid="0008328b" officeooo:paragraph-rsid="000b17fb" style:font-size-asian="12pt" style:font-size-complex="12pt"/>
    </style:style>
    <style:style style:name="P7" style:family="paragraph" style:parent-style-name="Standard">
      <style:paragraph-properties fo:text-align="justify" style:justify-single-word="false"/>
      <style:text-properties style:font-name="Times New Roman" fo:font-size="12pt" officeooo:rsid="0008328b" officeooo:paragraph-rsid="000b24a5" style:font-size-asian="12pt" style:font-size-complex="12pt"/>
    </style:style>
    <style:style style:name="P8" style:family="paragraph" style:parent-style-name="Standard">
      <style:paragraph-properties fo:text-align="justify" style:justify-single-word="false"/>
      <style:text-properties style:font-name="Times New Roman" fo:font-size="12pt" officeooo:rsid="0008328b" officeooo:paragraph-rsid="000c666d"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846c8" style:font-weight-asian="bold" style:font-weight-complex="bold"/>
    </style:style>
    <style:style style:name="T3" style:family="text">
      <style:text-properties fo:font-weight="bold" officeooo:rsid="00084dbf" style:font-weight-asian="bold" style:font-weight-complex="bold"/>
    </style:style>
    <style:style style:name="T4" style:family="text">
      <style:text-properties fo:font-weight="bold" officeooo:rsid="000b17fb" style:font-weight-asian="bold" style:font-weight-complex="bold"/>
    </style:style>
    <style:style style:name="T5" style:family="text">
      <style:text-properties fo:font-weight="bold" officeooo:rsid="000b24a5" style:font-weight-asian="bold" style:font-weight-complex="bold"/>
    </style:style>
    <style:style style:name="T6" style:family="text">
      <style:text-properties fo:font-weight="bold" officeooo:rsid="000c666d" style:font-weight-asian="bold" style:font-weight-complex="bold"/>
    </style:style>
    <style:style style:name="T7" style:family="text">
      <style:text-properties fo:font-weight="bold" officeooo:rsid="000cbbc4"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officeooo:rsid="000846c8" style:font-weight-asian="normal" style:font-weight-complex="normal"/>
    </style:style>
    <style:style style:name="T10" style:family="text">
      <style:text-properties fo:font-weight="normal" officeooo:rsid="00084dbf" style:font-weight-asian="normal" style:font-weight-complex="normal"/>
    </style:style>
    <style:style style:name="T11" style:family="text">
      <style:text-properties fo:font-weight="normal" officeooo:rsid="000b17fb" style:font-weight-asian="normal" style:font-weight-complex="normal"/>
    </style:style>
    <style:style style:name="T12" style:family="text">
      <style:text-properties fo:font-weight="normal" officeooo:rsid="000b24a5" style:font-weight-asian="normal" style:font-weight-complex="normal"/>
    </style:style>
    <style:style style:name="T13" style:family="text">
      <style:text-properties fo:font-weight="normal" officeooo:rsid="000c666d" style:font-weight-asian="normal" style:font-weight-complex="normal"/>
    </style:style>
    <style:style style:name="T14" style:family="text">
      <style:text-properties officeooo:rsid="000846c8"/>
    </style:style>
    <style:style style:name="T15" style:family="text">
      <style:text-properties officeooo:rsid="00084dbf"/>
    </style:style>
    <style:style style:name="T16" style:family="text">
      <style:text-properties officeooo:rsid="000b17fb"/>
    </style:style>
    <style:style style:name="T17" style:family="text">
      <style:text-properties officeooo:rsid="000b24a5"/>
    </style:style>
    <style:style style:name="T18" style:family="text">
      <style:text-properties officeooo:rsid="000c666d"/>
    </style:style>
    <style:style style:name="T19" style:family="text">
      <style:text-properties officeooo:rsid="000cbbc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p>
      <text:p text:style-name="P2"><text:span text:style-name="T1"/></text:p>
      <text:p text:style-name="P2"><text:span text:style-name="T1">ACTIVIDADES A REALIZARSE DURANTE LA SEMANA DEL MEDIO AMBIENTE 2019. </text:span></text:p>
      <text:p text:style-name="P2"><text:span text:style-name="T7">Dirigidas al público en general</text:span> </text:p>
      <text:p text:style-name="P1"/>
      <text:p text:style-name="P3"/>
      <text:p text:style-name="P3">1. <text:span text:style-name="T1">Feria Ambiental- Municipalidad de Liberia. </text:span>La Sede Guanacaste se incorporará a la Feria Ambiental organizada por la Municipalidad de Liberia, donde participará con las siguientes actividades: recolección de residuos eléctricos y electrónicos, exposición de vehículos eléctricos, Panel sobre transporte y movilidad sostenible y participación en la limpieza de los alrededores del río Liberia. <text:s/><text:span text:style-name="T1">Sábado 1 de junio</text:span>, Parque Héctor Zúñiga Rovira, de 7:30 a. m. a 5:00 p. m. Docente<text:span text:style-name="T19">s</text:span> responsables: Nicole Villegas, Erick Chinchilla, Octavio Zúñiga Contacto: octavio.zuniga@ucr.ac.cr, erick.chinchilla@ucr.ac.cr, nicole.villegas@ucr.ac.cr</text:p>
      <text:p text:style-name="P3"/>
      <text:p text:style-name="P3">2. <text:s/><text:span text:style-name="T1">Limpieza del Parque Ecológico</text:span>: Recolección de residuos sólidos y siembra de árboles y plantas ornamentales con el fin de mejorar la biodiversidad del espacio, a la vez que se sensibiliza a la población participante en el cuide del ambiente y su importancia para cada uno. Lugar: Monumento Natural Parque Ecológico y Recreativo de Liberia. <text:span text:style-name="T1"><text:s/>Sábado 1 junio, </text:span><text:span text:style-name="T8">de </text:span>8:00 a 11:50 a . m. Docente responsable: Slavica Djenes Gutiérrez Contacto: slavica.denesgutierrez@ucr.ac.cr</text:p>
      <text:p text:style-name="P3"/>
      <text:p text:style-name="P3">3. <text:span text:style-name="T1">Recorridos ecológicos: s</text:span>e realizarán caminatas guiadas para tener un acercamiento con la naturaleza y rehumanizar uno de los espacios naturales urbanos de la ciudad de Liberia, el Parque Ecológico. Se fomentará la importancia de la protección al medio ambiente y como recibimos enormes beneficios ecosistémicos. Se trabajará con niños de escuelas locales, adultos mayores y público en general. <text:s/><text:span text:style-name="T1">Parque ecológico.</text:span> <text:span text:style-name="T1">Lunes 3 de junio, </text:span><text:span text:style-name="T8">de</text:span><text:span text:style-name="T1"> </text:span>8:00 a. m. a 12:00 m. Responsable: Ana Isabel Pereira Contacto: ana.pereira@ucr.ac.cr</text:p>
      <text:p text:style-name="P3"/>
      <text:p text:style-name="P3">4. <text:span text:style-name="T1">Ecolones una sola solución:</text:span> Stand sobre Ecolones. <text:span text:style-name="T1">Lunes 3 de junio</text:span><text:span text:style-name="T8">,</text:span><text:span text:style-name="T1"> </text:span>Plazoleta Sede de Guanacaste, <text:span text:style-name="T14">de</text:span> 8:00 a 11:00 a. m. Docente responsable: Wilfred Zúñiga Castro Contacto: saludambiental.sg@ucr.ac.cr</text:p>
      <text:p text:style-name="P3"/>
      <text:p text:style-name="P3">5. <text:span text:style-name="T1">Pasacalle Hermanos de la Tierra: </text:span><text:span text:style-name="T2">s</text:span>e realizará un recorrido por las calles del centro de Liberia, motivando a la comunidad liberiana a cuidar y respetar el medio ambiente, así como invitarlos a participar de las actividades a realizarse durante la Semana del Medio Ambiente. <text:s/><text:span text:style-name="T1">Salida del costado sur del Banco Popular, </text:span><text:span text:style-name="T2">l</text:span><text:span text:style-name="T1">unes 3 de junio</text:span>, 3:<text:span text:style-name="T14">00</text:span> p. m. Responsable: Lang Fernandez y Lorena Camacho Contacto: lang.hernandez@gmail.com y alorenacamacho@gmail.com</text:p>
      <text:p text:style-name="P3"/>
      <text:p text:style-name="P3">6. <text:span text:style-name="T1">Basura Challege Recinto Liberia:</text:span> recolección de basura dentro de<text:span text:style-name="T14">l</text:span> campus hasta el puente del Río Capulín. Se harán subgrupos con un coordinador a cargo en cada uno de ellos. <text:s/><text:span text:style-name="T8">Sede Guanacaste,</text:span><text:span text:style-name="T1"> </text:span><text:span text:style-name="T2">l</text:span><text:span text:style-name="T1">unes 3 de junio</text:span>, de 9:<text:span text:style-name="T14">00 a </text:span>11:<text:span text:style-name="T14">00</text:span> a. m. Materiales: <text:span text:style-name="T14">b</text:span>olsas, guantes, hidratantes y refrigerio. Sugerencias: ropa cómoda, sombrero/gorra, zapatos cómodos, repelente y bloqueador. Responsable: Slavica Djenes Gutiérrez Contacto: slavica.denesgutierrez@ucr.ac.cr</text:p>
      <text:p text:style-name="P3"/>
      <text:p text:style-name="P3">7. <text:span text:style-name="T1">Pasarela ReciclArte: </text:span><text:span text:style-name="T2">s</text:span>e llevará a cabo una pasarela con vestuario y accesorios confeccionados con materiales de desecho. Se tendrán dos pasarelas, una de ella será para mascotas.<text:span text:style-name="T1"> Lunes 3 de junio </text:span><text:span text:style-name="T9">en el</text:span> <text:s/>Multiuso, Sede de Guanacaste, 5:<text:span text:style-name="T14">00 </text:span>p. m. Responsable: Slavica Djenes Gutiérrez Contacto: slavica.denesgutierrez@ucr.ac.cr</text:p>
      <text:p text:style-name="P3"/>
      <text:p text:style-name="P3"><text:soft-page-break/>8.<text:span text:style-name="T1"> Bingo (Lotería) Ambiental sobre animales y árboles en peligro de extensión en Costa Rica: </text:span><text:span text:style-name="T9">e</text:span><text:span text:style-name="T8">sta</text:span> actividad busca, además de brindar un ambiente de esparcimiento, refrescar el conocimiento sobre algunos miembros de nuestra flora y fauna, que se encuentran en peligro de extinción, así como recopilar información sobre dichas especies, de parte de la audiencia participante.<text:span text:style-name="T1"> </text:span><text:span text:style-name="T2">M</text:span><text:span text:style-name="T1">artes 4 de junio</text:span>, <text:s/><text:span text:style-name="T14">en el </text:span>Hogar de ancianos San Vicente de Pa<text:span text:style-name="T14">ú</text:span>l, 8:<text:span text:style-name="T14">00</text:span> a. m. <text:span text:style-name="T6">Dirigido a a</text:span><text:span text:style-name="T1">ncianos del hogar y administrativos de dicho centro</text:span>. Responsable: Greta Núñez Rivas Contacto: gretanunezrivas@gmail.com</text:p>
      <text:p text:style-name="P3"/>
      <text:p text:style-name="P4">9. <text:span text:style-name="T1">Aguatón</text:span>:<text:span text:style-name="T1"> </text:span><text:span text:style-name="T2">p</text:span><text:span text:style-name="T1">romoción de buenas prácticas para la reducción del consumo de agua.</text:span> Stand para sensibilizar sobre la cantidad de agua que se consume. <text:span text:style-name="T1">Martes 4 de junio</text:span><text:span text:style-name="T8">, </text:span><text:span text:style-name="T9">de </text:span><text:span text:style-name="T8">8:00 a 11:00 a. m.</text:span><text:span text:style-name="T1"> </text:span>Plazoleta Sede de Guanacaste. <text:s/>Docente responsable: Wilfred Zúñiga Castro Contacto: 88 21 66 95</text:p>
      <text:p text:style-name="P3"/>
      <text:p text:style-name="P3">10. <text:span text:style-name="T1">Talleres de sensibilización en recurso hídrico: </text:span><text:span text:style-name="T2">s</text:span>e realizarán dos talleres dirigidos a niños y niñas de cuarto a sexto grado. El primer taller será “El camino del agua hacia vos”, el cual se realizará en la Escuela Isabel Brown Brown. El segundo se titula “Cuidemos cada gota de agua” y se impartirá en la Escuela Aplicación Alba Ocampo Alvarado. <text:s/><text:span text:style-name="T2">M</text:span><text:span text:style-name="T1">artes 4 de junio</text:span>, <text:s/><text:span text:style-name="T15">de </text:span>7:<text:span text:style-name="T15">00 a. m.</text:span> a 12:<text:span text:style-name="T15">00 </text:span>m. <text:span text:style-name="T6">Dirigido a e</text:span><text:span text:style-name="T1">scolares de las escuelas Aplicación Alba Ocampo Alvarado e Isabel Brown. </text:span>Responsable: Luisa Rojas Contacto: luisa.rojas@ucr.ac.cr</text:p>
      <text:p text:style-name="P3"/>
      <text:p text:style-name="P5">11. <text:span text:style-name="T1">Taller ¿Plagas en tu jardín? Manejo amigable</text:span>: En este taller se analizarán algunos insectos comunes como depredadores de plantas de jardín y se confeccionarán repelentes naturales para controlar dichas plagas. <text:span text:style-name="T3">M</text:span><text:span text:style-name="T1">artes 4 de junio, </text:span><text:span text:style-name="T10">de </text:span><text:span text:style-name="T8">8:30 a 11:</text:span><text:span text:style-name="T10">00 </text:span><text:span text:style-name="T8">a. m. </text:span><text:span text:style-name="T10">en el</text:span> Multiuso, Sede de Guanacaste. Responsable: Jacqueline Cerdas Contacto: 8856-1426</text:p>
      <text:p text:style-name="P3"/>
      <text:p text:style-name="P5">12. <text:s/><text:span text:style-name="T1">Parques de bolsillo</text:span>: <text:span text:style-name="T15">i</text:span>ntervención de espacios en el campus de la Sede Guanacaste, para propiciar encuentros estudiantiles que permitan tratar la importancia de hacer comunidad en la universidad para propiciar redes de apoyo, autocuidado y bienestar. <text:span text:style-name="T3">M</text:span><text:span text:style-name="T1">artes 4 de junio</text:span>, <text:span text:style-name="T15">de </text:span>9:<text:span text:style-name="T15">00</text:span> a. m. a 2:<text:span text:style-name="T15">00</text:span> p. m. <text:span text:style-name="T15">en <text:s/>el </text:span><text:s/><text:span text:style-name="T15">e</text:span>spacios abiertos de la Sede Guanacaste. <text:span text:style-name="T6">Dirigido a la co</text:span><text:span text:style-name="T1">munidad universitaria</text:span> Responsable: Santiago Amén Contacto: santiagoamen@ gmail.com</text:p>
      <text:p text:style-name="P3"/>
      <text:p text:style-name="P3">13. <text:span text:style-name="T1">Juegos tradicionales: </text:span><text:span text:style-name="T3">s</text:span>e llevarán a cabo actividades donde los participantes tendrán la oportunidad de practicar juegos tradicionales. Esto es importante, pues se rescatan tradiciones ya perdidas y sustituida en muchos casos para actividades sedentarias. Lugar: Instalaciones deportivas de la Sede Guanacaste. <text:span text:style-name="T3">Martes </text:span><text:span text:style-name="T1">4 de junio</text:span>, <text:span text:style-name="T15">de </text:span>1:<text:span text:style-name="T15">00</text:span> a 3:<text:span text:style-name="T15">00</text:span> p. m. <text:span text:style-name="T6">Dirigido a </text:span><text:span text:style-name="T1">: Centro Infantil y Colegio Científico de la Sede de Guanacaste </text:span><text:span text:style-name="T6">y público en general</text:span>. Responsable: Grettel Torres Granados Contacto: gretelmtorres@gmail.com, teléfono: 8312-5921</text:p>
      <text:p text:style-name="P3"/>
      <text:p text:style-name="P3">14. <text:span text:style-name="T1">Cine bajo las estrellas: </text:span><text:span text:style-name="T3">s</text:span>e trata de generar un espacio de formación en temas ambientales, con metodología alternativa. Que permita a su vez, incentivar la recreación pertenencia en la población estudiantil. Lugar: Área deportiva de la Sede Guanacaste. <text:s/><text:span text:style-name="T4">M</text:span><text:span text:style-name="T1">artes 4 de junio</text:span>, 6:<text:span text:style-name="T16">00</text:span> p. m. Público meta: 55 personas máximo. Las personas interesadas deben inscribirse con un formulario, enviando un mensaje al teléfono 86462393, con Jocsan Andrey Junez Díaz. Responsable: Nicole Villegas González Contacto: saludambiental.sg@ucr.ac.cr</text:p>
      <text:p text:style-name="P3"/>
      <text:p text:style-name="P6">15. <text:span text:style-name="T1">Reciclaje según la Estrategia Nacional de residuos sólidos y Ecobloques: </text:span>Stands para sensibilizar a la población sobre los residuos sólidos generados. Se estarán recibiendo empaques laminados de plástico y aluminio (como por ejemplo empaques de snacks) y fomentando la recolección de ecobloques. <text:span text:style-name="T1"><text:s/>Miércoles 5 de junio, </text:span><text:span text:style-name="T11">de </text:span><text:span text:style-name="T8">8:00 a 11:00 a. m. </text:span><text:span text:style-name="T11">en la</text:span> Plazoleta Sede de Guanacaste. <text:s/><text:soft-page-break/><text:span text:style-name="T7">Dirigido a d</text:span><text:span text:style-name="T1">ocentes</text:span>. <text:span text:style-name="T19">R</text:span>esponsables: Wilfred Zúñiga Castro y Karolina Porras Contacto: kporrassolera@gmail.com, 88 21 66 95</text:p>
      <text:p text:style-name="P3"/>
      <text:p text:style-name="P7">16. <text:span text:style-name="T1">Rally ambiental "¿Y vos que haces?"</text:span>: <text:span text:style-name="T16">s</text:span>e colocarán pistas o acertijos a ser completados por los grupos participantes en el rally ambiental. Se permitirá la inscripción de 6 grupos ( 5 integrantes máximo). <text:s/>El equipo que complete cada etapa ganará la competición. <text:s/><text:span text:style-name="T5">M</text:span><text:span text:style-name="T1">iércoles 5 de </text:span><text:span text:style-name="T5">j</text:span><text:span text:style-name="T1">unio, </text:span><text:span text:style-name="T5">de </text:span><text:span text:style-name="T1">2:00 a 4:00 p. m.</text:span><text:span text:style-name="T8">, </text:span><text:span text:style-name="T12">en </text:span>las distintas zonas verdes de la Sede Guanacaste. <text:s/><text:span text:style-name="T1">Cupo: 30</text:span> Docente. responsable: Luisa Rojas Contacto: LUISA.ROJAS@ucr.ac.cr</text:p>
      <text:p text:style-name="P3"/>
      <text:p text:style-name="P7">17. <text:span text:style-name="T1">Impacto de las colillas de cigarros en Salud Ambiental y Ecobloques:</text:span> Stand para sensibilizar sobre la contaminación ambiental asociado a las colillas de cigrros, sin un adecuado tratamiento. Se estarán recibiendo empaques laminados de plástico y aluminio (como por ejemplo empaques de snacks) y fomentando la recolección de ecobloques. <text:span text:style-name="T5">J</text:span><text:span text:style-name="T1">ueves 6 de junio</text:span>, <text:span text:style-name="T17">de</text:span> 8:<text:span text:style-name="T17">00</text:span> a 11:<text:span text:style-name="T17">00</text:span> a. m. <text:span text:style-name="T17">en la </text:span>Plazoleta Sede de Guanacaste. <text:s/>Responsable: Wilfred Zúñiga Castro Contacto: 8821 6695</text:p>
      <text:p text:style-name="P3"/>
      <text:p text:style-name="P7">18. <text:span text:style-name="T1">Taller “Abejas sin aguijón”</text:span>: <text:span text:style-name="T17">e</text:span>ste taller tiene el objetivo de fomentar el conocimiento y la importancia de las especies de abejas nativas de la región en el ecosistema. <text:s/><text:span text:style-name="T5">Jueves</text:span><text:span text:style-name="T1"> 6 de junio</text:span>, <text:span text:style-name="T17">de </text:span>9:<text:span text:style-name="T17">00 </text:span>a. m. a 12:<text:span text:style-name="T17">00 m. en el </text:span>Salón Multiuso, Sede Guanacaste. Lorena Camacho Contacto: alorenacamacho@gmail.com</text:p>
      <text:p text:style-name="P3"/>
      <text:p text:style-name="P7">19.<text:span text:style-name="T1"> Conferencias ¡Una gota, una vida!</text:span>: <text:span text:style-name="T17">c</text:span>onferencia gratuita sobre el manejo del recurso hídrico. Expositores: Ing. Ambiental Wester Rodríguez, con la charla Aguas Residuales y Saneamiento y agrónomo Ulises Ordóñez con la charla Manejo Adecuado de Cuencas Hidrográficas. Incluye refrigerio. <text:span text:style-name="T5">Jueves</text:span><text:span text:style-name="T1"> 6 de junio</text:span>, <text:span text:style-name="T17">de </text:span>9:<text:span text:style-name="T17">00</text:span> a. m. a 12:<text:span text:style-name="T17">00</text:span> m. <text:span text:style-name="T17">en el </text:span>Miniauditorio. <text:s/>Responsable: Carlos Vega Contacto: cv2668@racsa.co.cr</text:p>
      <text:p text:style-name="P3"/>
      <text:p text:style-name="P7">20. <text:span text:style-name="T1">Técnica para el compostaje de orgánicos por volteo</text:span>: <text:span text:style-name="T17">s</text:span>tand para sensibilizar sobre la utilización de residuos orgánicos. <text:s/><text:span text:style-name="T1">Viernes 7 de junio, </text:span><text:span text:style-name="T12">de</text:span><text:span text:style-name="T5"> </text:span><text:span text:style-name="T1"><text:s/></text:span><text:span text:style-name="T8">8:00 a 11:00 a. m. </text:span><text:span text:style-name="T12">en la </text:span>Plazoleta Sede de Guanacaste. Cupo: abierto al público Docente responsable: Wilfred Zúñiga Castro Contacto: saludambiental.sg@ucr.ac.cr</text:p>
      <text:p text:style-name="P3"/>
      <text:p text:style-name="P8">21. <text:span text:style-name="T1">Técnicas para el compostaje de orgánicos por Vermicompostera</text:span>: Stand para sensibilizar sobre la utilización de residuos orgánicos. <text:span text:style-name="T1">Viernes 7 de junio</text:span><text:span text:style-name="T8">, </text:span><text:span text:style-name="T13">de </text:span><text:span text:style-name="T8">8:00 a 11:00 a. m. </text:span><text:span text:style-name="T13">en la </text:span>Plazoleta Sede de Guanacaste. <text:span text:style-name="T7">Dirigido a d</text:span><text:span text:style-name="T1">ocente</text:span><text:span text:style-name="T7">s</text:span><text:span text:style-name="T19">. </text:span><text:s/><text:span text:style-name="T19">R</text:span>esponsable: Wilfred Zúñiga Castro Contacto: 88 21 66 95</text:p>
      <text:p text:style-name="P3"/>
      <text:p text:style-name="P8">22. <text:span text:style-name="T1">Charla sobre legislación de manejo de residuos</text:span>: <text:span text:style-name="T18">s</text:span>e discutirá sobre los alcances y limitaciones de la ley integral de manejo de residuos. de Guanacaste. <text:span text:style-name="T6">V</text:span><text:span text:style-name="T1">iernes 7 de junio</text:span>, 5:<text:span text:style-name="T18">00 </text:span>p. m., Miniauditorio Sede Guanacaste. <text:s/>Responsable: Daniel Baltodano Mayorga Contacto: josedaniel.baltodano@ucr.ac.cr</text:p>
      <text:p text:style-name="P3"/>
      <text:p text:style-name="P8">23. <text:span text:style-name="T1">Feria Ambiental UCR</text:span>: <text:span text:style-name="T18">v</text:span>enta de artesanías utilizando materiales reciclados, jabones y cosméticos naturales. Oferta de alimentos y bebidas durante toda la actividad. Actividades deportivas organizadas por comité Cantonal y actividades culturales con participación de grupos artísticos de la UCR. <text:span text:style-name="T6">Sábado</text:span><text:span text:style-name="T1"> 8 de junio</text:span><text:span text:style-name="T8">, de 9:</text:span><text:span text:style-name="T13">00</text:span><text:span text:style-name="T8"> a. m. a 4:00 p. m. </text:span><text:span text:style-name="T13">en el </text:span>Parque Ecológico. Responsable: Karol Navarro y Hannia Ugalde Contacto: karol.navarro@ucr.ac.cr y hannia.ugalde@ucr.ac.c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7T15:08:38.976000000</meta:creation-date>
    <dc:date>2019-05-17T16:37:33.468000000</dc:date>
    <meta:editing-duration>PT14M58S</meta:editing-duration>
    <meta:editing-cycles>2</meta:editing-cycles>
    <meta:generator>LibreOffice/5.2.1.2$Windows_X86_64 LibreOffice_project/31dd62db80d4e60af04904455ec9c9219178d620</meta:generator>
    <meta:document-statistic meta:table-count="0" meta:image-count="0" meta:object-count="0" meta:page-count="3" meta:paragraph-count="25" meta:word-count="1478" meta:character-count="9925" meta:non-whitespace-character-count="8442"/>
  </office:meta>
</office:document-meta>
</file>