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solid" draw:fill-color="#ffffff"/>
      <style:paragraph-properties fo:background-color="#ffffff"/>
      <style:text-properties fo:color="#333333" style:font-name="Times New Roman" fo:font-size="14pt" fo:font-weight="bold" style:font-name-asian="Times New Roman1" style:font-size-asian="14pt" style:language-asian="en" style:country-asian="US" style:font-weight-asian="bold" style:font-name-complex="Lucida Grande1" style:font-size-complex="14pt" style:font-weight-complex="bold"/>
    </style:style>
    <style:style style:name="P2" style:family="paragraph" style:parent-style-name="Text_20_body">
      <style:paragraph-properties fo:text-align="justify" style:justify-single-word="false"/>
      <style:text-properties style:font-name="Times New Roman" fo:font-size="14pt" style:font-size-asian="14pt" style:font-size-complex="14pt"/>
    </style:style>
    <style:style style:name="P3" style:family="paragraph" style:parent-style-name="Standard">
      <loext:graphic-properties draw:fill="solid" draw:fill-color="#ffffff"/>
      <style:paragraph-properties fo:background-color="#ffffff"/>
      <style:text-properties fo:color="#333333" style:font-name="Lucida Grande" fo:font-size="8.5pt" style:font-name-asian="Times New Roman1" style:font-size-asian="8.5pt" style:language-asian="en" style:country-asian="US" style:font-name-complex="Lucida Grande1" style:font-size-complex="8.5pt"/>
    </style:style>
    <style:style style:name="T1" style:family="text">
      <style:text-properties fo:font-size="14pt" style:font-size-asian="14pt" style:font-size-complex="14pt"/>
    </style:style>
    <style:style style:name="T2" style:family="text">
      <style:text-properties style:font-name="Arial" fo:font-size="14pt"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Actividades de la Jornada:</text:p>
      <text:p text:style-name="P2"><text:span text:style-name="T4">Exposición</text:span>: Estado actual de la tránsito a la Televisión Digital Terrestre en Costa Rica, con Francisco Troyo Rodríguez, director de Espectro Radioeléctrico, Viceministerio de Telecomunicaciones</text:p>
      <text:p text:style-name="P2"><text:span text:style-name="T4">Conversatorio</text:span>: Oportunidades y amenazas de la Televisión Digital Terrestre para las iniciativas locales y regionales. Expositores: Carlos Beita, TV Sur Canal 9. Fabio Campos, TV Cartago. Londy Aguilar, Aguas Zarcas TV. Rafael Ángel Vargas, Brunca TV online. Heiner Fallas, Los Santos TV. Esteban Godoy, STV Sarapiquí TV. Amarillys Barrantes, Coopelesca. Lorna Chacón, SINART</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12:10:51.811000000</meta:creation-date>
    <dc:date>2019-05-06T12:12:30.319000000</dc:date>
    <meta:editing-duration>PT1M38S</meta:editing-duration>
    <meta:editing-cycles>1</meta:editing-cycles>
    <meta:document-statistic meta:table-count="0" meta:image-count="0" meta:object-count="0" meta:page-count="1" meta:paragraph-count="4" meta:word-count="82" meta:character-count="595" meta:non-whitespace-character-count="515"/>
    <meta:generator>LibreOffice/5.2.1.2$Windows_X86_64 LibreOffice_project/31dd62db80d4e60af04904455ec9c9219178d620</meta:generator>
  </office:meta>
</office:document-meta>
</file>