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Este curso ofrecerá llaves para comprender la dinámica en este país y para interpretar más profundamente este proceso. Corea del Sur ha desarrollado una lucha para dar derechos humanos a sus ciudadanos y la idea del progreso nace desde una larga tradición de pensamiento político y social que incluye el marxismo y el feminismo. Este curso acercará a la comprensión de la sociedad coreana desde la filosofía política y social de Corea, así como plantear la pregunta de cómo los códigos políticos y socio-culturales se han formado desde un punto de vista genealógico. Se aplicará la metodología de arqueología y genealogía de Michel Foucault.</text:p>
      <text:p text:style-name="P1"/>
      <text:p text:style-name="P1">No pierda esta oportunidad de comprender más profundamente cómo funciona la dinámica sociedad coreana.</text:p>
      <text:p text:style-name="P1"/>
      <text:p text:style-name="P1">El curso tendrá 15 horas de clase y cinco subtemas. A los participantes con asistencia más de 80% se les dará un certificado. La última clase que tratará sobre la situación actual será abierta para todo público interesado, se dará en la forma de conferencia “Revolución de la velas y reconstrucción de sociedad coreana” (Para la conferencia no se necesita inscripción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2:19:50.009000000</meta:creation-date>
    <dc:date>2019-04-23T12:35:41.878000000</dc:date>
    <meta:editing-duration>PT5M41S</meta:editing-duration>
    <meta:editing-cycles>1</meta:editing-cycles>
    <meta:document-statistic meta:table-count="0" meta:image-count="0" meta:object-count="0" meta:page-count="1" meta:paragraph-count="3" meta:word-count="179" meta:character-count="1112" meta:non-whitespace-character-count="936"/>
    <meta:generator>LibreOffice/5.2.1.2$Windows_X86_64 LibreOffice_project/31dd62db80d4e60af04904455ec9c9219178d620</meta:generator>
  </office:meta>
</office:document-meta>
</file>