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Palatino Linotype" fo:font-size="14pt" style:font-size-asian="14pt" style:font-size-complex="14pt"/>
    </style:style>
    <style:style style:name="P2" style:family="paragraph" style:parent-style-name="Text_20_body">
      <style:paragraph-properties fo:text-align="justify" style:justify-single-word="false"/>
      <style:text-properties style:font-name="Palatino Linotype" fo:font-size="14pt" style:font-size-asian="14pt" style:font-size-complex="14pt"/>
    </style:style>
    <style:style style:name="P3" style:family="paragraph" style:parent-style-name="Standard">
      <style:text-properties style:font-name="Palatino Linotype"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Familias productoras de frijol, provenientes de Upala, estarán ofreciendo su producto este miércoles en la sede Rodrigo Facio de la Universidad de Costa Rica en San Pedro de Montes de Oca. Como iniciativa del Proyecto de Regionalización de Upala "Acompañamiento al desarrollo de prácticas de Economía Social Solidaria, Seguridad Alimentaria y Nutricional y Agricultura Familiar, de la UCR.</text:p>
      <text:p text:style-name="P2">Dicho proyecto busca fortalecer las capacidades de organización y comercialización de los productores agrícolas del cantón de Upala, mediante la implementación de la Economía Social Solidaria. Los y las productoras de frijol enfrentan en algunas ocasiones, dificultad para colocar sus producción en el mercado nacional, que también se abastece mediante frijoles importados.</text:p>
      <text:p text:style-name="P2">Se venderán frijoles negros y rojos como uno de los objetivos del Proyecto de contribuir a que las familias productoras puedan vender sus producción y las personas puedan aprovechar el valor cultural y nutricional del frijol nacional, en este caso Upaleño. <text:s/>La feria se estará realizando este miércoles 10 de abril de 7:30 a. m. a 5:30 p. m. <text:s/>en la Facultad de Ciencias Sociales, la Facultad de Ciencias Agroalimentarias y la Plaza 24 de Abril.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09:44:11.365000000</meta:creation-date>
    <dc:date>2019-04-10T09:46:33.607000000</dc:date>
    <meta:editing-duration>PT2M22S</meta:editing-duration>
    <meta:editing-cycles>1</meta:editing-cycles>
    <meta:document-statistic meta:table-count="0" meta:image-count="0" meta:object-count="0" meta:page-count="1" meta:paragraph-count="3" meta:word-count="186" meta:character-count="1207" meta:non-whitespace-character-count="1021"/>
    <meta:generator>LibreOffice/5.2.1.2$Windows_X86_64 LibreOffice_project/31dd62db80d4e60af04904455ec9c9219178d620</meta:generator>
  </office:meta>
</office:document-meta>
</file>