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es" fo:country="MX" fo:font-weight="normal" officeooo:rsid="00408564" officeooo:paragraph-rsid="000eed72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" style:family="paragraph" style:parent-style-name="Standard">
      <style:text-properties style:font-name="Arial" fo:font-size="10pt" fo:language="es" fo:country="MX" fo:font-weight="normal" officeooo:rsid="00408564" officeooo:paragraph-rsid="000eed72" fo:background-color="transparent" style:font-name-asian="Times New Roman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es" fo:country="MX" fo:font-weight="bold" officeooo:rsid="00408564" officeooo:paragraph-rsid="000eed72" fo:background-color="transparent" style:font-name-asian="Times New Roman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es" fo:country="MX" officeooo:rsid="00408564" officeooo:paragraph-rsid="000eed72" fo:background-color="transparent" style:font-name-asian="Times New Roman" style:font-size-asian="10pt" style:font-size-complex="10pt"/>
    </style:style>
    <style:style style:name="P5" style:family="paragraph" style:parent-style-name="Standard" style:list-style-name="L2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es" fo:country="MX" fo:font-weight="normal" officeooo:rsid="00408564" officeooo:paragraph-rsid="000eed72" fo:background-color="transparent" style:font-name-asian="MS ??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s" fo:country="MX" fo:font-weight="normal" officeooo:rsid="00408564" officeooo:paragraph-rsid="000eed72" fo:background-color="transparent" style:font-name-asian="Times New Roman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2cm"/>
        </style:tab-stops>
      </style:paragraph-properties>
      <style:text-properties style:use-window-font-color="true" style:font-name="Arial" fo:font-size="10pt" fo:language="es" fo:country="MX" fo:font-weight="bold" officeooo:rsid="0045a5ae" officeooo:paragraph-rsid="000eed72" fo:background-color="transparent" style:font-name-asian="MS ??" style:font-size-asian="10pt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MX" fo:font-weight="normal" officeooo:rsid="00408564" officeooo:paragraph-rsid="000eed72" fo:background-color="transparent" style:font-name-asian="Times New Roman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es" fo:country="MX" fo:font-weight="normal" officeooo:rsid="00408564" officeooo:paragraph-rsid="000eed72" fo:background-color="transparent" style:font-name-asian="MS ??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es" fo:country="MX" fo:font-weight="bold" officeooo:rsid="0045a5ae" officeooo:paragraph-rsid="000eed72" fo:background-color="transparent" style:font-name-asian="MS ??" style:font-size-asian="10pt" style:font-weight-asian="bold" style:font-name-complex="Times New Roman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.212cm" fo:margin-bottom="0.353cm" loext:contextual-spacing="false" fo:line-height="150%" fo:text-align="justify" style:justify-single-word="false"/>
      <style:text-properties style:font-name="Arial" fo:font-size="10pt" fo:language="es" fo:country="MX" fo:font-weight="normal" officeooo:rsid="00408564" officeooo:paragraph-rsid="000eed72" fo:background-color="transparent" style:font-name-asian="Times New Roman" style:font-size-asian="10pt" style:font-weight-asian="normal" style:font-size-complex="10pt" style:font-weight-complex="normal"/>
    </style:style>
    <style:style style:name="T1" style:family="text">
      <style:text-properties officeooo:rsid="004439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ión para prensa escrita</text:p>
      <text:p text:style-name="P10"/>
      <text:p text:style-name="P8"/>
      <text:p text:style-name="P2">La Oficina de Becas y Atención Socioeconómica informa que:</text:p>
      <text:p text:style-name="P3"/>
      <text:p text:style-name="P4">El período de solicitud de beca socioeconómica para el II ciclo lectivo 2019 es del 29 de abril al 03 de mayo del 2019, vía web, en la dirección: http://becas.ucr.ac.cr</text:p>
      <text:p text:style-name="P4"/>
      <text:p text:style-name="P4">La solicitud la pueden hacer estudiantes que:</text:p>
      <text:p text:style-name="P4"/>
      <text:list xml:id="list8501055142814137077" text:style-name="L2">
        <text:list-item>
          <text:p text:style-name="P5">Solicitaron y se les otorgó beca en el año 2013 y, desde ese momento no presentan un <text:s/>nuevo formulario. </text:p>
        </text:list-item>
        <text:list-item>
          <text:p text:style-name="P5">Presentaron por última vez <text:span text:style-name="T1">el </text:span>formulario de beca en el año 2013, por un cambio socioeconómico.</text:p>
        </text:list-item>
        <text:list-item>
          <text:p text:style-name="P1">Obtuvieron una titulación máxima y posterior a su juramentación no han renovado su solicitud de beca.</text:p>
        </text:list-item>
        <text:list-item>
          <text:p text:style-name="P1">No consolidaron matrícula en el II ciclo lectivo 2018 y I ciclo lectivo 2019.</text:p>
        </text:list-item>
        <text:list-item>
          <text:p text:style-name="P5">Requieren actualizar sus datos por solicitud de la Oficina de Becas.</text:p>
        </text:list-item>
        <text:list-item>
          <text:p text:style-name="P5">No tienen beca y la requieren.</text:p>
        </text:list-item>
      </text:list>
      <text:p text:style-name="P9"/>
      <text:p text:style-name="P11">Para mayor información llamar a los siguientes teléfonos:</text:p>
      <text:list xml:id="list4013907011799548363" text:style-name="L3">
        <text:list-item>
          <text:p text:style-name="P6">Sede Rodrigo Facio<text:tab/><text:tab/> <text:s text:c="10"/>2511-5511</text:p>
        </text:list-item>
        <text:list-item>
          <text:p text:style-name="P6">Sede Pacífico<text:tab/><text:tab/><text:tab/> <text:s text:c="10"/>2511-74<text:bookmark text:name="_GoBack"/>20</text:p>
        </text:list-item>
        <text:list-item>
          <text:p text:style-name="P6">Sede Atlántico<text:tab/><text:tab/> <text:s text:c="23"/>2511-9254</text:p>
        </text:list-item>
        <text:list-item>
          <text:p text:style-name="P6">Sede Guanacaste<text:tab/><text:tab/> <text:s text:c="10"/>2511-9539</text:p>
        </text:list-item>
        <text:list-item>
          <text:p text:style-name="P6">Sede de Occidente<text:tab/><text:tab/> <text:s text:c="10"/>2511-7172</text:p>
        </text:list-item>
        <text:list-item>
          <text:p text:style-name="P6">Sede del Caribe<text:tab/><text:tab/> <text:s text:c="10"/>2511-7326 </text:p>
        </text:list-item>
        <text:list-item>
          <text:p text:style-name="P6">Recinto de Golfito<text:tab/><text:tab/> <text:s text:c="10"/>2511-7718</text:p>
        </text:list-item>
        <text:list-item>
          <text:p text:style-name="P6">Sede Interuniversitaria de Alajuela <text:s text:c="7"/>2511-796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1:25:20.531000000</meta:creation-date>
    <dc:date>2019-03-15T11:26:11.952000000</dc:date>
    <meta:editing-duration>PT51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19" meta:word-count="184" meta:character-count="1178" meta:non-whitespace-character-count="919"/>
  </office:meta>
</office:document-meta>
</file>