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4pt" style:font-size-asian="14pt" style:font-size-complex="14pt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Dicha actividad se celebra en el marco de la inauguración de las Exhibiciones Itinerantes que serán expuestas en nuestra biblioteca, gracias al Museo del Banco Central de Costa Rica.</text:p>
      <text:p text:style-name="P1">Serán seis diferentes, una por mes<text:line-break/>✴️ Historia de la Moneda en Costa Rica<text:line-break/>✴️ Plantas y animales en la Numismática costarricense<text:line-break/>✴️ Boletos de café de Costa Rica<text:line-break/>✴️ Historia del arte costarricense<text:line-break/>✴️ Antonio Saldaña: Último rey de Talamanca<text:line-break/>✴️ Máscaras y tradiciones artesanales boruc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3:27:42.564000000</meta:creation-date>
    <dc:date>2019-03-11T13:30:22.289000000</dc:date>
    <meta:editing-duration>PT2M40S</meta:editing-duration>
    <meta:editing-cycles>1</meta:editing-cycles>
    <meta:document-statistic meta:table-count="0" meta:image-count="0" meta:object-count="0" meta:page-count="1" meta:paragraph-count="2" meta:word-count="76" meta:character-count="461" meta:non-whitespace-character-count="387"/>
    <meta:generator>LibreOffice/5.2.1.2$Windows_X86_64 LibreOffice_project/31dd62db80d4e60af04904455ec9c9219178d620</meta:generator>
  </office:meta>
</office:document-meta>
</file>