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pan text:style-name="T1">El Dr. Björgvin Hjörvarsson dirige el grupo de física de los materiales del Departamento de Física y Astronomía de la Universidad de Uppsala, Suecia. Tiene un amplio conocimiento de las transiciones de fase en baja dimensionalidad, especialmente en campos relacionados con el magnetismo y la absorción de hidrógeno en metales. Ha participado en más de 260 publicaciones en estas áreas. <text:s/>El Dr. Hjörvarsson es el Investigador Principal del </text:span><text:span text:style-name="Emphasis"><text:span text:style-name="T1">Super ADAM Project</text:span></text:span><text:span text:style-name="T1">, que es actualmente la única facilidad sueca de neutrones sirviendo a la comunidad científica. Es también un miembro electo de la Real Academia de Ciencias y de la Real Sociedad de Ciencias Suec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2:46:05.280000000</meta:creation-date>
    <dc:date>2019-03-11T12:47:55.336000000</dc:date>
    <meta:editing-duration>PT1M50S</meta:editing-duration>
    <meta:editing-cycles>1</meta:editing-cycles>
    <meta:document-statistic meta:table-count="0" meta:image-count="0" meta:object-count="0" meta:page-count="1" meta:paragraph-count="1" meta:word-count="104" meta:character-count="655" meta:non-whitespace-character-count="550"/>
    <meta:generator>LibreOffice/5.2.1.2$Windows_X86_64 LibreOffice_project/31dd62db80d4e60af04904455ec9c9219178d620</meta:generator>
  </office:meta>
</office:document-meta>
</file>