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size="15pt" style:font-size-asian="15pt" style:font-size-complex="15pt"/>
    </style:style>
    <style:style style:name="T1" style:family="text">
      <style:text-properties fo:font-size="15pt"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Proyección de la película "Yo, la peor de todas" que cuenta una parte de la vida de sor Juana Inés de la Cruz.</text:p>
      <text:p text:style-name="P2">La proyección de la película cuenta con subtítulos en inglés, con el fin de que se puedan acercar estudiantes extranjeros a la proyección.</text:p>
      <text:p text:style-name="P1"><text:span text:style-name="Strong_20_Emphasis"><text:span text:style-name="T1"/></text:span></text:p>
      <text:p text:style-name="P1"><text:span text:style-name="Strong_20_Emphasis"><text:span text:style-name="T1">Sinopsis:</text:span></text:span></text:p>
      <text:p text:style-name="P2">Basada en el ensayo "Sor Juana y las trampas de la fe", de Octavio Paz, relata los últimos años de la reconocida sor Juana Inés de la Cruz, la cual decide vivir en un convento para poder estudiar. Durante esa época, el Virreinato de la Nueva España está en control de la Corona Española y por la Iglesia católica. Sor Juana desarrolla una amistad con los virreyes, quienes la protegen; no obstante, las fuerzas eclesiásticas critican las vocaciones por las diversas artes que posee la monja. Una vez que los virreyes se marchan, ella es juzgada y sometida a renunciar a su entrega por las artes y letras, al enfrentarse a distintas fuerzas que apagaron su fuerza creadora y su talento.</text:p>
      <text:p text:style-name="Text_20_body"/>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7T11:29:01.856000000</meta:creation-date>
    <dc:date>2019-03-07T11:31:02.218000000</dc:date>
    <meta:editing-duration>PT2M</meta:editing-duration>
    <meta:editing-cycles>1</meta:editing-cycles>
    <meta:document-statistic meta:table-count="0" meta:image-count="0" meta:object-count="0" meta:page-count="1" meta:paragraph-count="5" meta:word-count="168" meta:character-count="943" meta:non-whitespace-character-count="778"/>
    <meta:generator>LibreOffice/5.2.1.2$Windows_X86_64 LibreOffice_project/31dd62db80d4e60af04904455ec9c9219178d620</meta:generator>
  </office:meta>
</office:document-meta>
</file>