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P1">Pianista y compositor de jazz, ejecuta el piano desde los cinco años. Universidad Cristiana Internacional en Tokio, vino a los Estados Unidos para estudiar en el Berklee College of Music en Boston. También ha impartido clases en Boston College, Boston University, Brandeis University, Northeastern University, MIT, etc. Desde 2014 imparte clases en la universidad de mujeres Doshisha en Japón. Ha estado tocando en televisión, radio y en conciertos que incluyen Hatch Shell, Berklee Performance Center, BU, BC, Harvard, MIT, Brandeis, Wellesley, U-Mass y muchos otros.</text:p>
      <text:p text:style-name="P1">Makoto tiene un repertorio de más de 1000 melodías de melodías de jazz estándar, pops, melodías clásicas y canciones populares de todo el mundo. También integra las melodías tradicionales japonesas al estilo Jazz-Fusion y, a menudo toca y e imparte conferencias sobre teoría musical y arreglos de jazz en Japón, Corea, Brasil, India, Nepal, Reino Unido, Canadá, Filipinas, Estados Unidos, Costa Rica, etc.</text:p>
      <text:p text:style-name="P1">Su talento le ha llevado a tocar en algunas de las mejores salas de conciertos en numerosos países, como el Teatro Nacional en Bucarest (Rumania), Vigado Hall en Budapest (Hungría), el Museo Nacional de Teatro en Ottawa (Canadá), Kazalus Hall en Tokio (Japón), Vega Hall en Takarazuka (Japón), Seúl Arts Center (Corea), Teatro Nacional en San José (Costa Rica) y muchos otr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0:38:04.757000000</meta:creation-date>
    <dc:date>2019-02-21T10:54:05.190000000</dc:date>
    <meta:editing-duration>PT5M50S</meta:editing-duration>
    <meta:editing-cycles>2</meta:editing-cycles>
    <meta:generator>LibreOffice/5.2.1.2$Windows_X86_64 LibreOffice_project/31dd62db80d4e60af04904455ec9c9219178d620</meta:generator>
    <meta:document-statistic meta:table-count="0" meta:image-count="0" meta:object-count="0" meta:page-count="1" meta:paragraph-count="3" meta:word-count="210" meta:character-count="1349" meta:non-whitespace-character-count="1142"/>
  </office:meta>
</office:document-meta>
</file>