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El taller incluye los siguientes temas:</text:p>
      <text:p text:style-name="Standard">- Planificación de menús balanceados según las necesidades de cada participante.</text:p>
      <text:p text:style-name="Standard">- Principios y técnicas para la preparación de platos por anticipado.</text:p>
      <text:p text:style-name="Standard">- Mejor elección de ingredientes para preparación de platillos por anticipado.</text:p>
      <text:p text:style-name="Standard">- Tips para preservar sabores, textura y apariencia de los alimentos.</text:p>
      <text:p text:style-name="Standard">- Taller de cocina: preparación de un platillos saludables (incluye ingredientes y materiales de cocina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11:05:50.793000000</meta:creation-date>
    <dc:date>2019-02-06T11:06:24.661000000</dc:date>
    <meta:editing-duration>PT34S</meta:editing-duration>
    <meta:editing-cycles>1</meta:editing-cycles>
    <meta:document-statistic meta:table-count="0" meta:image-count="0" meta:object-count="0" meta:page-count="1" meta:paragraph-count="6" meta:word-count="65" meta:character-count="439" meta:non-whitespace-character-count="380"/>
    <meta:generator>LibreOffice/5.2.1.2$Windows_X86_64 LibreOffice_project/31dd62db80d4e60af04904455ec9c9219178d620</meta:generator>
  </office:meta>
</office:document-meta>
</file>