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14a168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165078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507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258796055497364" text:style-name="L1">
        <text:list-item>
          <text:p text:style-name="P5"><text:span text:style-name="Strong_20_Emphasis">Matrícula: </text:span>Del 25 al 31 de Enero 2019 <text:span text:style-name="T2">por medio de la página web: www.lenguasmodernas.ucr.ac.cr </text:span></text:p>
        </text:list-item>
        <text:list-item>
          <text:p text:style-name="P4"><text:span text:style-name="Strong_20_Emphasis">Aplicación del examen: </text:span>8 de Febrero 2019, en caso de la sede de <text:span text:style-name="Strong_20_Emphasis">Cartago (TEC) </text:span>el examen se realizará el <text:span text:style-name="Strong_20_Emphasis"><text:span text:style-name="T1">día 9 de Febrero 2019 ( Cupo Limitado )</text:span></text:span>. </text:p>
        </text:list-item>
        <text:list-item>
          <text:p text:style-name="P4">Reposición sería únicamente el 11 de Febrero a las 8:30, en la sede Rodrigo Facio</text:p>
        </text:list-item>
        <text:list-item>
          <text:p text:style-name="P1"><text:span text:style-name="Strong_20_Emphasis">Publicación de resultados: </text:span>13 de Febrero 2019 </text:p>
        </text:list-item>
      </text:list>
      <text:h text:style-name="Heading_20_3" text:outline-level="3">Costo del examen:</text:h>
      <text:p text:style-name="Text_20_body"><text:span text:style-name="Strong_20_Emphasis">¢ 4200</text:span>, se puede cancelar en:</text:p>
      <text:list xml:id="list4788663834676888296" text:style-name="L2">
        <text:list-item>
          <text:p text:style-name="P6">Banco Popular (consignar que es por conectividad) </text:p>
        </text:list-item>
        <text:list-item>
          <text:p text:style-name="P6">Banco Nacional (consignar que es por conectividad) </text:p>
        </text:list-item>
        <text:list-item>
          <text:p text:style-name="P6">Banco de Costa Rica (cuenta: 001-00-38439-9 UCR) </text:p>
        </text:list-item>
        <text:list-item>
          <text:p text:style-name="P2">Cajas de la Oficina de Administración Financiera (UCR) en las diferentes sedes. </text:p>
        </text:list-item>
      </text:list>
      <text:p text:style-name="Text_20_body">El examen se puede realizar en cualquiera de las siguientes sedes, queda a elección del estudiante:</text:p>
      <text:h text:style-name="Heading_20_3" text:outline-level="3"/>
      <text:list xml:id="list1191228894498441917" text:style-name="L3">
        <text:list-item>
          <text:p text:style-name="P7"><text:a xlink:type="simple" xlink:href="https://goo.gl/maps/qfaDxxbMiBN2" office:target-frame-name="_blank" xlink:show="new" text:style-name="Internet_20_link" text:visited-style-name="Visited_20_Internet_20_Link">Rodrigo Facio (Ciencias Sociales, Aulas y Letras)</text:a>: San Pedro de Montes de Oca, San José </text:p>
        </text:list-item>
        <text:list-item>
          <text:p text:style-name="P7"><text:a xlink:type="simple" xlink:href="https://goo.gl/maps/AKAHXW2Cc4L2" office:target-frame-name="_blank" xlink:show="new" text:style-name="Internet_20_link" text:visited-style-name="Visited_20_Internet_20_Link">Sede Occidente</text:a>: San Ramón, Alajuela </text:p>
        </text:list-item>
        <text:list-item>
          <text:p text:style-name="P7"><text:a xlink:type="simple" xlink:href="https://goo.gl/maps/cj7EAZRpGyr" office:target-frame-name="_blank" xlink:show="new" text:style-name="Internet_20_link" text:visited-style-name="Visited_20_Internet_20_Link">Sede Pacífico</text:a>: Barrio El Cocal, Av. 1, Puntarenas </text:p>
        </text:list-item>
        <text:list-item>
          <text:p text:style-name="P7"><text:a xlink:type="simple" xlink:href="https://goo.gl/maps/DbpYHwMaH9Q2" office:target-frame-name="_blank" xlink:show="new" text:style-name="Internet_20_link" text:visited-style-name="Visited_20_Internet_20_Link">Sede Atlántico</text:a>: Turrialba, Frente a los Tribunales de Justicia </text:p>
        </text:list-item>
        <text:list-item>
          <text:p text:style-name="P7"><text:a xlink:type="simple" xlink:href="https://goo.gl/maps/zHHFLb7u88k" office:target-frame-name="_blank" xlink:show="new" text:style-name="Internet_20_link" text:visited-style-name="Visited_20_Internet_20_Link">Sede Caribe</text:a>:Contiguo al Liceo Nuevo, Puerto Limón </text:p>
        </text:list-item>
        <text:list-item>
          <text:p text:style-name="P7"><text:a xlink:type="simple" xlink:href="https://goo.gl/maps/ZM3zeteq2iM2" office:target-frame-name="_blank" xlink:show="new" text:style-name="Internet_20_link" text:visited-style-name="Visited_20_Internet_20_Link">Recinto Guápiles</text:a>: Calle Vieja, Limón, Guápiles </text:p>
        </text:list-item>
        <text:list-item>
          <text:p text:style-name="P7"><text:a xlink:type="simple" xlink:href="https://goo.gl/maps/gKFJ6UGtET22" office:target-frame-name="_blank" xlink:show="new" text:style-name="Internet_20_link" text:visited-style-name="Visited_20_Internet_20_Link">Sede Guanacaste ( Liberia)</text:a>: Barrio El Capulín, Liberia, Guanacaste </text:p>
        </text:list-item>
        <text:list-item>
          <text:p text:style-name="P7"><text:a xlink:type="simple" xlink:href="https://goo.gl/maps/3GGHGhkHrQo" office:target-frame-name="_blank" xlink:show="new" text:style-name="Internet_20_link" text:visited-style-name="Visited_20_Internet_20_Link">Recinto Golfito</text:a>: Golfito, Puntarenas </text:p>
        </text:list-item>
        <text:list-item>
          <text:p text:style-name="P7"><text:a xlink:type="simple" xlink:href="https://goo.gl/maps/bRgFSBY6Gs92" office:target-frame-name="_blank" xlink:show="new" text:style-name="Internet_20_link" text:visited-style-name="Visited_20_Internet_20_Link">Interuniversitaria Alajuela</text:a>: Desamparados de Alajuela, 1.2 km al este de la iglesia de la Agonía, carretera a Santa Bárbara ,Centro comercial Plaza del Este. </text:p>
        </text:list-item>
        <text:list-item>
          <text:p text:style-name="P7"><text:a xlink:type="simple" xlink:href="https://goo.gl/maps/bYu2USA32aJ2" office:target-frame-name="_blank" xlink:show="new" text:style-name="Internet_20_link" text:visited-style-name="Visited_20_Internet_20_Link">Cartago (TEC)</text:a>: Calle 15, Avenida 14, 1 km Sur de la Basílica de los Ángeles – En esta sede el examen será el <text:span text:style-name="Strong_20_Emphasis"><text:span text:style-name="T1">9 de Febrero 2019 ( Cupo Limitado )</text:span></text:span></text:p>
        </text:list-item>
        <text:list-item>
          <text:p text:style-name="P7"><text:a xlink:type="simple" xlink:href="https://goo.gl/maps/GGEEqKsswH62" office:target-frame-name="_blank" xlink:show="new" text:style-name="Internet_20_link" text:visited-style-name="Visited_20_Internet_20_Link">Buenos Aires (UNED)</text:a>: Diagonal a la Fuerza Pública, Buenos Aires, Puntarenas </text:p>
        </text:list-item>
        <text:list-item>
          <text:p text:style-name="P7"><text:a xlink:type="simple" xlink:href="https://goo.gl/maps/o8CLVgAAiDB2" office:target-frame-name="_blank" xlink:show="new" text:style-name="Internet_20_link" text:visited-style-name="Visited_20_Internet_20_Link">Pérez Zeledón (UNA)</text:a>: San Isidro, Pérez Zeledón </text:p>
        </text:list-item>
        <text:list-item>
          <text:p text:style-name="P7"><text:a xlink:type="simple" xlink:href="https://goo.gl/maps/1JoHgVSWGr72" office:target-frame-name="_blank" xlink:show="new" text:style-name="Internet_20_link" text:visited-style-name="Visited_20_Internet_20_Link">Upala (INA)</text:a>: Upala, Alajuela </text:p>
        </text:list-item>
        <text:list-item>
          <text:p text:style-name="P7"><text:a xlink:type="simple" xlink:href="https://goo.gl/maps/qAKVagFvx7p" office:target-frame-name="_blank" xlink:show="new" text:style-name="Internet_20_link" text:visited-style-name="Visited_20_Internet_20_Link">Nicoya (UNED)</text:a>: Frente a la plaza de Deportes del Liceo de Nicoya, Guanacaste </text:p>
        </text:list-item>
        <text:list-item>
          <text:p text:style-name="P3"><text:a xlink:type="simple" xlink:href="https://goo.gl/maps/uGcCBSg3x6q" office:target-frame-name="_blank" xlink:show="new" text:style-name="Internet_20_link" text:visited-style-name="Visited_20_Internet_20_Link">San Carlos (UNED)</text:a>: Barrio Maracaná, contiguo a la Dirección Regional del Ministerio de Educación Publica, Ciudad Quesada, San Carlos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1:11:34.619000000</meta:creation-date>
    <dc:date>2019-01-18T11:16:46.063000000</dc:date>
    <meta:editing-duration>PT1M53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6" meta:word-count="318" meta:character-count="1868" meta:non-whitespace-character-count="1577"/>
  </office:meta>
</office:document-meta>
</file>