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es" fo:country="ES" fo:font-weight="bold" officeooo:paragraph-rsid="0013c046" style:font-name-asian="Times New Roman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es" fo:country="ES" fo:font-weight="bold" officeooo:paragraph-rsid="0013c046" style:font-name-asian="Times New Roman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es" fo:country="ES" officeooo:paragraph-rsid="0013c046" style:font-name-asian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s" fo:country="ES" officeooo:rsid="001a17f5" officeooo:paragraph-rsid="001a17f5" style:font-name-asian="Times New Roman1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language="es" fo:country="ES" fo:font-weight="normal" officeooo:rsid="001b4c54" officeooo:paragraph-rsid="0013c046" style:font-name-asian="MS ??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rsid="001a17f5" officeooo:paragraph-rsid="001a17f5"/>
    </style:style>
    <style:style style:name="P7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Times New Roman" fo:language="es" fo:country="ES" officeooo:paragraph-rsid="0013c046" style:font-name-asian="Times New Roman1" style:font-weight-complex="bold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es" fo:country="ES" fo:font-weight="normal" officeooo:rsid="001b4c54" officeooo:paragraph-rsid="0013c046" style:font-name-asian="MS ??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es" fo:country="ES" fo:font-weight="normal" officeooo:rsid="001b4c54" officeooo:paragraph-rsid="0013c046" style:font-name-asian="Times New Roman1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language="es" fo:country="ES" fo:font-weight="normal" officeooo:rsid="001b4c54" officeooo:paragraph-rsid="0013c046" style:font-name-asian="MS ??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language="es" fo:country="ES" officeooo:paragraph-rsid="0013c046" style:font-name-asian="Times New Roman1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3c046"/>
    </style:style>
    <style:style style:name="P1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13c04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s" fo:country="ES"/>
    </style:style>
    <style:style style:name="T3" style:family="text">
      <style:text-properties style:font-name="Times New Roman" fo:language="es" fo:country="ES" style:font-name-asian="Times New Roman1"/>
    </style:style>
    <style:style style:name="T4" style:family="text">
      <style:text-properties style:font-name="Times New Roman" fo:language="es" fo:country="ES" officeooo:rsid="001bb0d5" style:font-name-asian="Times New Roman1"/>
    </style:style>
    <style:style style:name="T5" style:family="text">
      <style:text-properties style:font-name="Times New Roman" officeooo:rsid="0013c046"/>
    </style:style>
    <style:style style:name="T6" style:family="text">
      <style:text-properties style:font-name="Times New Roman" officeooo:rsid="0014d72a"/>
    </style:style>
    <style:style style:name="T7" style:family="text">
      <style:text-properties style:font-name="Times New Roman" officeooo:rsid="00189f6c"/>
    </style:style>
    <style:style style:name="T8" style:family="text">
      <style:text-properties fo:color="#0000ff" style:font-name="Times New Roman" fo:language="es" fo:country="ES" style:text-underline-style="solid" style:text-underline-width="auto" style:text-underline-color="font-color" fo:font-weight="bold" style:font-name-asian="Times New Roman1" style:font-weight-asian="bold"/>
    </style:style>
    <style:style style:name="T9" style:family="text">
      <style:text-properties officeooo:rsid="001c92e5"/>
    </style:style>
    <style:style style:name="T10" style:family="text">
      <style:text-properties officeooo:rsid="001eec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Oficina de Becas y Atención Socioeconómica informa que:</text:p>
      <text:p text:style-name="P2"/>
      <text:p text:style-name="P4">La solicitud de beca socioeconómica para el I ciclo 201<text:span text:style-name="T10">9</text:span> se realizará del 18 al 2<text:span text:style-name="T10">1</text:span> de enero de 201<text:span text:style-name="T10">9</text:span>, vía web. </text:p>
      <text:p text:style-name="P4"/>
      <text:p text:style-name="P6"><text:span text:style-name="T3">Para solicitar la beca socioeconómica, conocer los pasos para </text:span><text:span text:style-name="T4">completar el formulario</text:span><text:span text:style-name="T3"> y los documentos que debe presentar según su situación socioeconómica, ingrese a </text:span><text:a xlink:type="simple" xlink:href="http://becas.ucr.ac.cr/" text:style-name="Internet_20_link" text:visited-style-name="Visited_20_Internet_20_Link"><text:span text:style-name="T8">http://becas.ucr.ac.cr</text:span></text:a><text:span text:style-name="T3"> </text:span></text:p>
      <text:p text:style-name="P3"/>
      <text:p text:style-name="P3">Dirigido a estudiantes que:</text:p>
      <text:p text:style-name="P3"/>
      <text:list xml:id="list7225566906652417709" text:style-name="L1">
        <text:list-item>
          <text:p text:style-name="P10">Solicitan beca por primera vez.</text:p>
        </text:list-item>
        <text:list-item>
          <text:p text:style-name="P8">Requieren actualizar sus datos <text:span text:style-name="T9">por solicitud de la Oficina de Becas.</text:span></text:p>
        </text:list-item>
        <text:list-item>
          <text:p text:style-name="P8">No tienen beca y la requieren.</text:p>
        </text:list-item>
        <text:list-item>
          <text:p text:style-name="P9">Alcanzaron la primera titulación máxima de grado y por su condición socioeconómica requieren mantener la beca en una segunda carrera.</text:p>
        </text:list-item>
      </text:list>
      <text:p text:style-name="P7">Para mayor información llamar a los siguientes teléfonos:</text:p>
      <text:list xml:id="list8762297163191812782" text:style-name="L2">
        <text:list-item>
          <text:p text:style-name="P11">Sede Rodrigo Facio<text:tab/><text:tab/> <text:s text:c="10"/>2511-5511</text:p>
        </text:list-item>
        <text:list-item>
          <text:p text:style-name="P13"><text:span text:style-name="T3">Sede Pacífico<text:tab/><text:tab/><text:tab/> <text:s text:c="10"/></text:span><text:span text:style-name="T1">2511-74</text:span><text:bookmark text:name="_GoBack"/><text:span text:style-name="T6">20</text:span></text:p>
        </text:list-item>
        <text:list-item>
          <text:p text:style-name="P13"><text:span text:style-name="T3">Sede Atlántico<text:tab/><text:tab/> <text:s text:c="22"/></text:span><text:span text:style-name="T2">2511</text:span><text:span text:style-name="T1">-9254</text:span></text:p>
        </text:list-item>
        <text:list-item>
          <text:p text:style-name="P13"><text:span text:style-name="T3">Sede Guanacaste<text:tab/><text:tab/> <text:s text:c="10"/></text:span><text:span text:style-name="T1">2511-95</text:span><text:span text:style-name="T5">39</text:span></text:p>
        </text:list-item>
        <text:list-item>
          <text:p text:style-name="P13"><text:span text:style-name="T3">Sede de Occidente<text:tab/><text:tab/> <text:s text:c="10"/></text:span><text:span text:style-name="T1">2511-7</text:span><text:span text:style-name="T7">172</text:span></text:p>
        </text:list-item>
        <text:list-item>
          <text:p text:style-name="P13"><text:span text:style-name="T1">Sede del Caribe</text:span><text:span text:style-name="T3"><text:tab/><text:tab/> <text:s text:c="10"/></text:span><text:span text:style-name="T1">2511-7326 </text:span></text:p>
        </text:list-item>
        <text:list-item>
          <text:p text:style-name="P13"><text:span text:style-name="T3">Recinto de Golfito<text:tab/><text:tab/> <text:s text:c="10"/></text:span><text:span text:style-name="T1">2511-77</text:span><text:span text:style-name="T6">18</text:span></text:p>
        </text:list-item>
        <text:list-item>
          <text:p text:style-name="P12">Sede Interuniversitaria de Alajuela <text:s text:c="2"/>2511-7963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8:19:45.771000000</meta:creation-date>
    <dc:date>2018-12-05T09:40:48.998000000</dc:date>
    <meta:editing-duration>PT42M40S</meta:editing-duration>
    <meta:editing-cycles>6</meta:editing-cycles>
    <meta:generator>LibreOffice/4.4.7.2$Windows_x86 LibreOffice_project/f3153a8b245191196a4b6b9abd1d0da16eead600</meta:generator>
    <meta:print-date>2018-12-05T09:06:49.368000000</meta:print-date>
    <meta:document-statistic meta:table-count="0" meta:image-count="0" meta:object-count="0" meta:page-count="1" meta:paragraph-count="17" meta:word-count="152" meta:character-count="1041" meta:non-whitespace-character-count="816"/>
  </office:meta>
</office:document-meta>
</file>