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7.97mm"/>
    </style:style>
    <style:style style:name="co3" style:family="table-column">
      <style:table-column-properties fo:break-before="auto" style:column-width="82.09mm"/>
    </style:style>
    <style:style style:name="co4" style:family="table-column">
      <style:table-column-properties fo:break-before="auto" style:column-width="68.62mm"/>
    </style:style>
    <style:style style:name="co5" style:family="table-column">
      <style:table-column-properties fo:break-before="auto" style:column-width="50.39mm"/>
    </style:style>
    <style:style style:name="co6" style:family="table-column">
      <style:table-column-properties fo:break-before="auto" style:column-width="50.66mm"/>
    </style:style>
    <style:style style:name="co7" style:family="table-column">
      <style:table-column-properties fo:break-before="auto" style:column-width="52.9mm"/>
    </style:style>
    <style:style style:name="co8" style:family="table-column">
      <style:table-column-properties fo:break-before="auto" style:column-width="28.19mm"/>
    </style:style>
    <style:style style:name="co9" style:family="table-column">
      <style:table-column-properties fo:break-before="auto" style:column-width="27.69mm"/>
    </style:style>
    <style:style style:name="co10" style:family="table-column">
      <style:table-column-properties fo:break-before="auto" style:column-width="28.7mm"/>
    </style:style>
    <style:style style:name="co11" style:family="table-column">
      <style:table-column-properties fo:break-before="auto" style:column-width="43.16mm"/>
    </style:style>
    <style:style style:name="co12" style:family="table-column">
      <style:table-column-properties fo:break-before="auto" style:column-width="124.78mm"/>
    </style:style>
    <style:style style:name="co13" style:family="table-column">
      <style:table-column-properties fo:break-before="auto" style:column-width="99.32mm"/>
    </style:style>
    <style:style style:name="co14" style:family="table-column">
      <style:table-column-properties fo:break-before="auto" style:column-width="258.36mm"/>
    </style:style>
    <style:style style:name="co15" style:family="table-column">
      <style:table-column-properties fo:break-before="auto" style:column-width="31.43mm"/>
    </style:style>
    <style:style style:name="co16" style:family="table-column">
      <style:table-column-properties fo:break-before="auto" style:column-width="28.95mm"/>
    </style:style>
    <style:style style:name="co17" style:family="table-column">
      <style:table-column-properties fo:break-before="auto" style:column-width="38.68mm"/>
    </style:style>
    <style:style style:name="co18" style:family="table-column">
      <style:table-column-properties fo:break-before="auto" style:column-width="68.12mm"/>
    </style:style>
    <style:style style:name="co19" style:family="table-column">
      <style:table-column-properties fo:break-before="auto" style:column-width="45.67mm"/>
    </style:style>
    <style:style style:name="co20" style:family="table-column">
      <style:table-column-properties fo:break-before="auto" style:column-width="25.21mm"/>
    </style:style>
    <style:style style:name="co21" style:family="table-column">
      <style:table-column-properties fo:break-before="auto" style:column-width="22.58mm"/>
    </style:style>
    <style:style style:name="co22" style:family="table-column">
      <style:table-column-properties fo:break-before="auto" style:column-width="24.69mm"/>
    </style:style>
    <style:style style:name="co23" style:family="table-column">
      <style:table-column-properties fo:break-before="auto" style:column-width="16.67mm"/>
    </style:style>
    <style:style style:name="ro1" style:family="table-row">
      <style:table-row-properties style:row-height="5.66mm" fo:break-before="auto" style:use-optimal-row-height="false"/>
    </style:style>
    <style:style style:name="ro2" style:family="table-row">
      <style:table-row-properties style:row-height="4.52mm" fo:break-before="auto" style:use-optimal-row-height="false"/>
    </style:style>
    <style:style style:name="ta1" style:family="table" style:master-page-name="PageStyle_5f_RptListadoInformeTransparencia">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9" style:family="table-cell" style:parent-style-name="Normal">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wrap-option="wrap" style:vertical-align="middle"/>
      <style:text-properties style:font-name="Arial" fo:font-size="10pt" style:font-size-asian="10pt" style:font-size-complex="10pt"/>
    </style:style>
    <style:style style:name="ce23" style:family="table-cell" style:parent-style-name="Normal" style:data-style-name="N36">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9" style:family="table-cell" style:parent-style-name="Default" style:data-style-name="N37">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28" style:family="table-cell" style:parent-style-name="Normal" style:data-style-name="N4">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5" style:family="table-cell" style:parent-style-name="Default" style:data-style-name="N4">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9" table:style-name="ta1">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5"/>
        <table:table-column table:style-name="co21" table:default-cell-style-name="ce6"/>
        <table:table-column table:style-name="co22" table:default-cell-style-name="ce2"/>
        <table:table-column table:style-name="co23" table:number-columns-repeated="999" table:default-cell-style-name="ce6"/>
        <table:table-column table:style-name="co23" table:number-columns-repeated="2" table:default-cell-style-name="Default"/>
        <table:table-header-rows>
          <table:table-row table:style-name="ro1">
            <table:table-cell table:style-name="ce1" office:value-type="string" calcext:value-type="string">
              <text:p>Año</text:p>
            </table:table-cell>
            <table:table-cell table:style-name="ce1" office:value-type="string" calcext:value-type="string">
              <text:p>Mes</text:p>
            </table:table-cell>
            <table:table-cell table:style-name="ce19" office:value-type="string" calcext:value-type="string">
              <text:p>Nombre de empleado</text:p>
            </table:table-cell>
            <table:table-cell table:style-name="ce19" office:value-type="string" calcext:value-type="string">
              <text:p>Unidad</text:p>
            </table:table-cell>
            <table:table-cell table:style-name="ce19" office:value-type="string" calcext:value-type="string">
              <text:p>Categoría</text:p>
            </table:table-cell>
            <table:table-cell table:style-name="ce19" office:value-type="string" calcext:value-type="string">
              <text:p>Subcategoría</text:p>
            </table:table-cell>
            <table:table-cell table:style-name="ce19" office:value-type="string" calcext:value-type="string">
              <text:p>Destino</text:p>
            </table:table-cell>
            <table:table-cell table:style-name="ce19" office:value-type="string" calcext:value-type="string">
              <text:p>Itinerario desde</text:p>
            </table:table-cell>
            <table:table-cell table:style-name="ce19" office:value-type="string" calcext:value-type="string">
              <text:p>Itinerario hasta</text:p>
            </table:table-cell>
            <table:table-cell table:style-name="ce19" office:value-type="string" calcext:value-type="string">
              <text:p>Actividad desde</text:p>
            </table:table-cell>
            <table:table-cell table:style-name="ce19" office:value-type="string" calcext:value-type="string">
              <text:p>Actividad hasta</text:p>
            </table:table-cell>
            <table:table-cell table:style-name="ce19" office:value-type="string" calcext:value-type="string">
              <text:p>Tipo actividad</text:p>
            </table:table-cell>
            <table:table-cell table:style-name="ce19" office:value-type="string" calcext:value-type="string">
              <text:p>Actividad</text:p>
            </table:table-cell>
            <table:table-cell table:style-name="ce19" office:value-type="string" calcext:value-type="string">
              <text:p>Ente organizador</text:p>
            </table:table-cell>
            <table:table-cell table:style-name="ce19" office:value-type="string" calcext:value-type="string">
              <text:p>Justificación</text:p>
            </table:table-cell>
            <table:table-cell table:style-name="ce19" office:value-type="string" calcext:value-type="string">
              <text:p>Pasaje aéreo UCR</text:p>
            </table:table-cell>
            <table:table-cell table:style-name="ce19" office:value-type="string" calcext:value-type="string">
              <text:p>Inscripción UCR</text:p>
            </table:table-cell>
            <table:table-cell table:style-name="ce19" office:value-type="string" calcext:value-type="string">
              <text:p>Apoyo adicional UCR</text:p>
            </table:table-cell>
            <table:table-cell table:style-name="ce19" office:value-type="string" calcext:value-type="string">
              <text:p>Apoyo complementario FundaciónUCR</text:p>
            </table:table-cell>
            <table:table-cell table:style-name="ce19" office:value-type="string" calcext:value-type="string">
              <text:p>Proyectos FundaciónUCR</text:p>
            </table:table-cell>
            <table:table-cell table:style-name="ce28" office:value-type="string" calcext:value-type="string">
              <text:p>Otros aportes</text:p>
            </table:table-cell>
            <table:table-cell table:style-name="ce19" office:value-type="string" calcext:value-type="string">
              <text:p>Sesión</text:p>
            </table:table-cell>
            <table:table-cell table:style-name="ce19" office:value-type="string" calcext:value-type="string">
              <text:p>Fecha sesión</text:p>
            </table:table-cell>
            <table:table-cell table:style-name="ce1" table:number-columns-repeated="999"/>
            <table:table-cell table:style-name="ce16" table:number-columns-repeated="2"/>
          </table:table-row>
        </table:table-header-rows>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ALEJANDRO CHACON VILLALOBOS</text:p>
          </table:table-cell>
          <table:table-cell office:value-type="string" calcext:value-type="string">
            <text:p>EST. EXPER. GANADO LECHERO</text:p>
          </table:table-cell>
          <table:table-cell office:value-type="string" calcext:value-type="string">
            <text:p>DOCENTE</text:p>
          </table:table-cell>
          <table:table-cell office:value-type="string" calcext:value-type="string">
            <text:p>CATEDRATICO</text:p>
          </table:table-cell>
          <table:table-cell office:value-type="string" calcext:value-type="string">
            <text:p>Villa María de Córdoba, ARGENTINA</text:p>
            <text:p>San Luis de Córdoba, ARGENTINA</text:p>
          </table:table-cell>
          <table:table-cell table:style-name="ce23" office:value-type="date" office:date-value="2019-02-18" calcext:value-type="date">
            <text:p>18/02/2019</text:p>
          </table:table-cell>
          <table:table-cell table:style-name="ce23" office:value-type="date" office:date-value="2019-02-27" calcext:value-type="date">
            <text:p>27/02/2019</text:p>
          </table:table-cell>
          <table:table-cell table:style-name="ce23" office:value-type="date" office:date-value="2019-02-19" calcext:value-type="date">
            <text:p>19/02/2019</text:p>
          </table:table-cell>
          <table:table-cell table:style-name="ce23" office:value-type="date" office:date-value="2019-02-26" calcext:value-type="date">
            <text:p>26/02/2019</text:p>
          </table:table-cell>
          <table:table-cell office:value-type="string" calcext:value-type="string">
            <text:p>Visita académicas</text:p>
          </table:table-cell>
          <table:table-cell office:value-type="string" calcext:value-type="string">
            <text:p>Asociación de estrategias internacionales para lo innovación en actividades de transferencia de tecnología como herramienta para favorecer el desarrollo regional' Universidad Nacional de Villa María y Universidad Nacional de San Luis Mi participación activa no solo aportaría en el marco de la proyección de la Universidad de Costa Rica y de nuestra unidad, si no que fomentará la vinculación específica entre los miembros de la Red con la UCR para que todos los años se generen espacios de trabajo y encuentros en pos de la internacionalización universitaria con la comunidad y sentar las bases para el futuro desarrollo de herramientas que permitan la realización de acciones de mutua colaboración científica, intercambio de investigaciones y cooperación en la formación de recursos humanos.</text:p>
          </table:table-cell>
          <table:table-cell office:value-type="string" calcext:value-type="string">
            <text:p>Universidad Nacional de Villa María y Universidad Nacional de San Luis</text:p>
          </table:table-cell>
          <table:table-cell office:value-type="string" calcext:value-type="string">
            <text:p>Mi participación activa no solo aportaría en el marco de la proyección de la Universidad de Costa Rica y de nuestra unidad, si no que fomentará la vinculación específica entre los miembros de la Red con la UCR para que todos los años se generen espacios de trabajo y encuentros en pos de la internacionalización universitaria con la comunidad y sentar las bases para el futuro desarrollo de herramientas que permitan la realización de acciones de mutua colaboración científica, intercambio de investigaciones y cooperación en la formación de recursos humanos.</text:p>
          </table:table-cell>
          <table:table-cell office:value-type="string" calcext:value-type="string">
            <text:p>1,043.60</text:p>
          </table:table-cell>
          <table:table-cell office:value-type="string" calcext:value-type="string">
            <text:p>0.00</text:p>
          </table:table-cell>
          <table:table-cell office:value-type="string" calcext:value-type="string">
            <text:p>339.5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5</text:p>
          </table:table-cell>
          <table:table-cell table:style-name="ce23" office:value-type="date" office:date-value="2019-01-11" calcext:value-type="date">
            <text:p>11/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CATALINA SMITH MOLINA</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El Paso, Texas, ESTADOS UNIDOS DE AMÉRICA</text:p>
          </table:table-cell>
          <table:table-cell table:style-name="ce23" office:value-type="date" office:date-value="2019-02-10" calcext:value-type="date">
            <text:p>10/02/2019</text:p>
          </table:table-cell>
          <table:table-cell table:style-name="ce23" office:value-type="date" office:date-value="2019-02-17" calcext:value-type="date">
            <text:p>17/02/2019</text:p>
          </table:table-cell>
          <table:table-cell table:style-name="ce23" office:value-type="date" office:date-value="2019-02-11" calcext:value-type="date">
            <text:p>11/02/2019</text:p>
          </table:table-cell>
          <table:table-cell table:style-name="ce23" office:value-type="date" office:date-value="2019-02-15" calcext:value-type="date">
            <text:p>15/02/2019</text:p>
          </table:table-cell>
          <table:table-cell office:value-type="string" calcext:value-type="string">
            <text:p>Visita académicas</text:p>
          </table:table-cell>
          <table:table-cell office:value-type="string" calcext:value-type="string">
            <text:p>Visita técnica a la Facultad de Ciencias de la Salud de la Universidad de Texas en El Paso</text:p>
          </table:table-cell>
          <table:table-cell office:value-type="string" calcext:value-type="string">
            <text:p>Facultad de Ciencias de la Salud de la Universidad de Texas en El Paso</text:p>
          </table:table-cell>
          <table:table-cell office:value-type="string" calcext:value-type="string">
            <text:p>Esta visita tiene como objetivo principal conocer y capacitarnos sobre el funcionamiento técnico, académico y administrativo de los laboratorios de Análisis de Movimiento de la Facultad de Ciencias de la Salud de la Universidad de Texas en El Paso, con el fin de organizar y poner en marcha el futuro Laboratorio de Análisis de Movimiento Humano y Biomecánica del Departamento de Terapia Física de la Escuela de Tecnologías en Salud; además de fortalecer las actividades teóricas y prácticas de los cursos de Biomecánica y sobre las Terapéuticas del plan de estudios de la disciplina supramencionada.</text:p>
            <text:p>Soy una de las profesoras de los cursos de Biomecánica del Departamento (en conjunto con la profesora Judith Umaña Cascante). Desde hace 10 años inició nuestro interés por la temática de movimiento humano y biomecánica, y nuestra formación ha sido principalmente autodidacta.  Gracias a este interés y al esfuerzo se proyectó el Laboratorio de Análisis de Movimiento Humano y Biomecánica del Departamento en la nueva planta física de la Escuela de Tecnologías en Salud.  </text:p>
            <text:p>Sin embargo, nos interesa que las actividades que se desarrollan en este laboratorio cuenten con la fundamentación necesaria para su adecuado funcionamiento; fundamentación teórica, de insumos técnicos y tecnológicos y de gestión académica y administrativa. Por lo que conocer sobre los aciertos y desaciertos y el trabajo actual que se realiza en este tipo de laboratorios, con años de experiencia, resulta enriquecedor para la puesta en marcha para el de nuestro Departamento.</text:p>
            <text:p>Las conversaciones con los encargados así como las capacitaciones personalizadas que se recibirán serán de gran ayuda para la toma de decisiones para la compra del equipo ideal según nuestras necesidades y expectativas, y para lograr una gestión eficaz y efectiva de los recursos y el espacio físico en pro del proceso de aprendizaje de nuestros estudiantes, la investigación tecnológica y la mejora de la condición de salud física de la población costarricense.</text:p>
          </table:table-cell>
          <table:table-cell office:value-type="string" calcext:value-type="string">
            <text:p>512.91</text:p>
          </table:table-cell>
          <table:table-cell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DANILO CHACON GUTIERREZ</text:p>
          </table:table-cell>
          <table:table-cell office:value-type="string" calcext:value-type="string">
            <text:p>INST. CLODOMIRO PICADO</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Tegucigalpa, HONDURAS</text:p>
          </table:table-cell>
          <table:table-cell table:style-name="ce23" office:value-type="date" office:date-value="2019-03-14" calcext:value-type="date">
            <text:p>14/03/2019</text:p>
          </table:table-cell>
          <table:table-cell table:style-name="ce23" office:value-type="date" office:date-value="2019-03-19" calcext:value-type="date">
            <text:p>19/03/2019</text:p>
          </table:table-cell>
          <table:table-cell table:style-name="ce23" office:value-type="date" office:date-value="2019-03-14" calcext:value-type="date">
            <text:p>14/03/2019</text:p>
          </table:table-cell>
          <table:table-cell table:style-name="ce23" office:value-type="date" office:date-value="2019-03-18" calcext:value-type="date">
            <text:p>18/03/2019</text:p>
          </table:table-cell>
          <table:table-cell office:value-type="string" calcext:value-type="string">
            <text:p>Taller</text:p>
          </table:table-cell>
          <table:table-cell office:value-type="string" calcext:value-type="string">
            <text:p>Ecología,sistemática, toxicología y mordeduras de serpientes venenosas en Honduras</text:p>
          </table:table-cell>
          <table:table-cell office:value-type="string" calcext:value-type="string">
            <text:p>Universidad nacional autónoma de Honduras</text:p>
          </table:table-cell>
          <table:table-cell office:value-type="string" calcext:value-type="string">
            <text:p>colaboración científica académica con la faculta de ciencias y la faculta de química y farmacia de la universidad nacional autónoma de honduras.</text:p>
          </table:table-cell>
          <table:table-cell office:value-type="string" calcext:value-type="string">
            <text:p>305.78</text:p>
          </table:table-cell>
          <table:table-cell office:value-type="string" calcext:value-type="string">
            <text:p>0.00</text:p>
          </table:table-cell>
          <table:table-cell office:value-type="string" calcext:value-type="string">
            <text:p>622.3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DERBY MUÑOZ ROJ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Florida, ESTADOS UNIDOS DE AMÉRICA</text:p>
          </table:table-cell>
          <table:table-cell table:style-name="ce23" office:value-type="date" office:date-value="2019-02-20" calcext:value-type="date">
            <text:p>20/02/2019</text:p>
          </table:table-cell>
          <table:table-cell table:style-name="ce23" office:value-type="date" office:date-value="2019-02-25" calcext:value-type="date">
            <text:p>25/02/2019</text:p>
          </table:table-cell>
          <table:table-cell table:style-name="ce23" office:value-type="date" office:date-value="2019-02-20" calcext:value-type="date">
            <text:p>20/02/2019</text:p>
          </table:table-cell>
          <table:table-cell table:style-name="ce23" office:value-type="date" office:date-value="2019-02-22" calcext:value-type="date">
            <text:p>22/02/2019</text:p>
          </table:table-cell>
          <table:table-cell office:value-type="string" calcext:value-type="string">
            <text:p>Conferencia</text:p>
          </table:table-cell>
          <table:table-cell office:value-type="string" calcext:value-type="string">
            <text:p>2019 Miami International Child &amp; Adolescent Mental Health (MICAMH)</text:p>
          </table:table-cell>
          <table:table-cell office:value-type="string" calcext:value-type="string">
            <text:p>Universidad Internacional de Florida</text:p>
          </table:table-cell>
          <table:table-cell office:value-type="string" calcext:value-type="string">
            <text:p>En esta conferencia se realizará la presentación de una parte de los resultados del proyecto de investigación 421-B5-355 “Condiciones sociodemográficas y contextuales en las que ocurre la violencia de pareja en San José, Costa Rica”.</text:p>
          </table:table-cell>
          <table:table-cell office:value-type="string" calcext:value-type="string">
            <text:p>318.00</text:p>
          </table:table-cell>
          <table:table-cell office:value-type="string" calcext:value-type="string">
            <text:p>221.89</text:p>
          </table:table-cell>
          <table:table-cell office:value-type="string" calcext:value-type="string">
            <text:p>631.59</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EDWARD CASTRO GUTIERREZ</text:p>
          </table:table-cell>
          <table:table-cell office:value-type="string" calcext:value-type="string">
            <text:p>SEDE REG. OCC. ADMINISTRACION</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adrid, ESPAÑA</text:p>
          </table:table-cell>
          <table:table-cell table:style-name="ce23" office:value-type="date" office:date-value="2019-03-26" calcext:value-type="date">
            <text:p>26/03/2019</text:p>
          </table:table-cell>
          <table:table-cell table:style-name="ce23" office:value-type="date" office:date-value="2019-04-03" calcext:value-type="date">
            <text:p>03/04/2019</text:p>
          </table:table-cell>
          <table:table-cell table:style-name="ce23" office:value-type="date" office:date-value="2019-03-28" calcext:value-type="date">
            <text:p>28/03/2019</text:p>
          </table:table-cell>
          <table:table-cell table:style-name="ce23" office:value-type="date" office:date-value="2019-03-29" calcext:value-type="date">
            <text:p>29/03/2019</text:p>
          </table:table-cell>
          <table:table-cell office:value-type="string" calcext:value-type="string">
            <text:p>Congreso</text:p>
          </table:table-cell>
          <table:table-cell office:value-type="string" calcext:value-type="string">
            <text:p>XVIII Congreso Internacional y Feria Profesional EXPOELEARNING.</text:p>
          </table:table-cell>
          <table:table-cell office:value-type="string" calcext:value-type="string">
            <text:p>Aefol - Asociación Española de la Formación Online</text:p>
          </table:table-cell>
          <table:table-cell office:value-type="string" calcext:value-type="string">
            <text:p>El presente Congreso se encuentra claramente consolidado y garantizada su calidad convirtiéndose en el escenario ideal para la actualización de una gran cantidad de temas que se abordan dentro de los objetivos de la Universidad de Costa Rica y la administración.</text:p>
            <text:p/>
            <text:p>El objetivo del congreso es mostrar el presente y futuro de la formación online a partir de últimas tendencias: machine learning, inteligencia artificial, big data, robótica, gamificación, micro learning, etc.</text:p>
            <text:p>Los perfiles de los participantes en tan importante congreso se distribuyen de la siguiente manera;</text:p>
            <text:p/>
            <text:p>• Directores y técnicos de Formación 21%  </text:p>
            <text:p>• Directores de RRHH 15%  </text:p>
            <text:p>• CEOs 14%  </text:p>
            <text:p>• Directivos de Escuelas de Negocios 7% </text:p>
            <text:p>• Responsable de áreas estratégicas 10% </text:p>
            <text:p>• Rectores y docentes de Universidades 5% </text:p>
            <text:p>• Técnicos de Administración Pública 6%</text:p>
            <text:p>• Consultores 9% 9% </text:p>
            <text:p>• Docentes de Centros Educativos 10% </text:p>
            <text:p>• Expertos informáticos y desarrolladores de software 3%</text:p>
            <text:p/>
            <text:p>Como se puede evidenciar en un mundo en donde la constante es el cambio, resulta de vital importancia para las personas que nos dedicamos a administrar y trasmitir conocimiento de lo que sucede con las nuevas tecnologías disruptivas en el ámbito de la educación, la economía mundial, el asistir a este tipo de eventos de actualización e intercambio de conocimientos y experiencias para garantizar que lo que se está implementando en los procesos y trasmitiendo a nuestro personal en la Institución es la realidad actual.</text:p>
          </table:table-cell>
          <table:table-cell office:value-type="string" calcext:value-type="string">
            <text:p>664.23</text:p>
          </table:table-cell>
          <table:table-cell office:value-type="string" calcext:value-type="string">
            <text:p>336.00</text:p>
          </table:table-cell>
          <table:table-cell office:value-type="string" calcext:value-type="string">
            <text:p>472.16</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ELDON CALDWELL MARIN</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CATEDRATICO</text:p>
          </table:table-cell>
          <table:table-cell office:value-type="string" calcext:value-type="string">
            <text:p>Bangkok, TAILANDIA</text:p>
          </table:table-cell>
          <table:table-cell table:style-name="ce23" office:value-type="date" office:date-value="2019-03-03" calcext:value-type="date">
            <text:p>03/03/2019</text:p>
          </table:table-cell>
          <table:table-cell table:style-name="ce23" office:value-type="date" office:date-value="2019-03-11" calcext:value-type="date">
            <text:p>11/03/2019</text:p>
          </table:table-cell>
          <table:table-cell table:style-name="ce23" office:value-type="date" office:date-value="2019-03-05" calcext:value-type="date">
            <text:p>05/03/2019</text:p>
          </table:table-cell>
          <table:table-cell table:style-name="ce23" office:value-type="date" office:date-value="2019-03-07" calcext:value-type="date">
            <text:p>07/03/2019</text:p>
          </table:table-cell>
          <table:table-cell office:value-type="string" calcext:value-type="string">
            <text:p>Congreso</text:p>
          </table:table-cell>
          <table:table-cell office:value-type="string" calcext:value-type="string">
            <text:p>9th International Conference on Industrial Engineering and Operations Management (IEOM)</text:p>
          </table:table-cell>
          <table:table-cell office:value-type="string" calcext:value-type="string">
            <text:p>Industrial Engineering and Operations Management Society/Chiang Mai University, Thailand</text:p>
          </table:table-cell>
          <table:table-cell office:value-type="string" calcext:value-type="string">
            <text:p>He sido invitado para impartir exposición de artículo científico y además ser "Session Chair" en mesa redonda. Además, y muy importante, seré homenajeado como "Member of the IEOM Academy Fellows", máxima distinción mundial que otorga esta organización. Esto proyecta a la UCR y la Facultad de Ingeniería al máximo nivel en este campo, al ser parte del máximo órgano estratégico de este ente mundial.</text:p>
          </table:table-cell>
          <table:table-cell office:value-type="string" calcext:value-type="string">
            <text:p>2,000.00</text:p>
          </table:table-cell>
          <table:table-cell office:value-type="string" calcext:value-type="string">
            <text:p>385.00</text:p>
          </table:table-cell>
          <table:table-cell office:value-type="string" calcext:value-type="string">
            <text:p>421.09</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GABRIELA CRUZ VOLI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DJUNTO</text:p>
          </table:table-cell>
          <table:table-cell office:value-type="string" calcext:value-type="string">
            <text:p>Berlín, ALEMANIA</text:p>
            <text:p>Innsbruck, AUSTRIA</text:p>
          </table:table-cell>
          <table:table-cell table:style-name="ce23" office:value-type="date" office:date-value="2019-03-22" calcext:value-type="date">
            <text:p>22/03/2019</text:p>
          </table:table-cell>
          <table:table-cell table:style-name="ce23" office:value-type="date" office:date-value="2019-04-07" calcext:value-type="date">
            <text:p>07/04/2019</text:p>
          </table:table-cell>
          <table:table-cell table:style-name="ce23" office:value-type="date" office:date-value="2019-03-27" calcext:value-type="date">
            <text:p>27/03/2019</text:p>
          </table:table-cell>
          <table:table-cell table:style-name="ce23" office:value-type="date" office:date-value="2019-04-02" calcext:value-type="date">
            <text:p>02/04/2019</text:p>
          </table:table-cell>
          <table:table-cell office:value-type="string" calcext:value-type="string">
            <text:p>Congreso</text:p>
          </table:table-cell>
          <table:table-cell office:value-type="string" calcext:value-type="string">
            <text:p>XXII Congreso de la Asociación Alemana de Hispanistas</text:p>
          </table:table-cell>
          <table:table-cell office:value-type="string" calcext:value-type="string">
            <text:p>Universidad Libre de Berlín</text:p>
          </table:table-cell>
          <table:table-cell office:value-type="string" calcext:value-type="string">
            <text:p>La solicitud de financiamiento para participar en el XXII Congreso de la Asociación Alemana de Hispanistas y dictar una conferencia en la Universidad de Innsbruck se justifica en tanto que ambas actividades contribuyen al fortalecimiento del trabajo que la solicitante realiza dentro de la Escuela de Filología. En el XXII Congreso de la Asociación de Alemana de Hispanistas, la solicitante no solo presentará una ponencia relacionada con la construcción discursiva del espacio urbano, sino que asistirá en calidad de miembro científico, lo cual implica que estará a cargo de la organización de toda una sección temática del congreso. Esta experiencia de liderazgo dotará a la solicitante de herramientas para mejorar la calidad de trabajo que se realiza en su unidad académica. Por otro lado, este es uno de los congresos más importantes de hispanistas, lo cual significa que habrá colegas de otras universidades internacionales con los y las que se podrá entablar un rico diálogo académico. Estos intercambios son fundamentales para el crecimiento de las labores de docencia e investigación que se llevan a cabo en la universidad, pues permiten reflexionar desde otra perspectiva sobre nuestro trabajo. En cuanto a la presentación de una conferencia en la Universidad de Innsbruck, esto representa una gran oportunidad para establecer redes de contacto en otros ámbitos internacionales y para visibilizar el trabajo que se hace en la Escuela de Filología y en la Universidad de Costa Rica. De igual forma, exponer nuestro trabajo y recibir retroalimentación de otros pares académicos nos fortalecerá como docentes e investigadores dentro de nuestra universidad.</text:p>
          </table:table-cell>
          <table:table-cell office:value-type="string" calcext:value-type="string">
            <text:p>735.00</text:p>
          </table:table-cell>
          <table:table-cell office:value-type="string" calcext:value-type="string">
            <text:p>98.00</text:p>
          </table:table-cell>
          <table:table-cell office:value-type="string" calcext:value-type="string">
            <text:p>125.00</text:p>
          </table:table-cell>
          <table:table-cell table:number-columns-repeated="3" office:value-type="string" calcext:value-type="string">
            <text:p>0.00</text:p>
          </table:table-cell>
          <table:table-cell office:value-type="string" calcext:value-type="string">
            <text:p>Rectoría 829</text:p>
          </table:table-cell>
          <table:table-cell table:style-name="ce23" office:value-type="date" office:date-value="2019-01-29" calcext:value-type="date">
            <text:p>29/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GISELLE MARIA HIDALGO REDOND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México, MÉXICO</text:p>
          </table:table-cell>
          <table:table-cell table:style-name="ce23" office:value-type="date" office:date-value="2019-01-21" calcext:value-type="date">
            <text:p>21/01/2019</text:p>
          </table:table-cell>
          <table:table-cell table:style-name="ce23" office:value-type="date" office:date-value="2019-01-27" calcext:value-type="date">
            <text:p>27/01/2019</text:p>
          </table:table-cell>
          <table:table-cell table:style-name="ce23" office:value-type="date" office:date-value="2019-01-22" calcext:value-type="date">
            <text:p>22/01/2019</text:p>
          </table:table-cell>
          <table:table-cell table:style-name="ce23" office:value-type="date" office:date-value="2019-01-26" calcext:value-type="date">
            <text:p>26/01/2019</text:p>
          </table:table-cell>
          <table:table-cell office:value-type="string" calcext:value-type="string">
            <text:p>Encuentro</text:p>
          </table:table-cell>
          <table:table-cell office:value-type="string" calcext:value-type="string">
            <text:p>“II Encuentro de Internacionalización Centro Universitario Palmira- Recinto de Golfito, Universidad de Costa Rica”</text:p>
          </table:table-cell>
          <table:table-cell office:value-type="string" calcext:value-type="string">
            <text:p>Centro Universitario Palmira</text:p>
          </table:table-cell>
          <table:table-cell office:value-type="string" calcext:value-type="string">
            <text:p>Justificación</text:p>
            <text:p>El objetivo general de la gira académica es establecer vinculaciones estratégicas de la carrera de bachillerato en Turismo Ecológico y Licenciatura en Gestión Ecoturística con el fin de propiciar la internacionalización de la comunidad universitaria el Recinto de Golfito. Además, de “coadyuvar en la consecución de las metas del Plan Estratégico del Recinto de Golfito 2016 – 2020 que permitan favorecer la participación internacional de la comunidad universitaria.</text:p>
            <text:p>Asimismo, se atenderá la invitación de la Universidad Nacional Autónoma de México para la Conferencia sobre la Gestión de la Maestría en Administración en el campo de Administración del Turismo en la Facultad de Contaduría y Administración el martes 22 de enero del 2019. Conjuntamente, con la visita guiada por el campus y la Biblioteca Central reconocida por la UNESCO como Patrimonio de la Humanidad. Nuestra visita a la Maestría en Administración en el campo de la Administración del Turismo es de vital importancia para el proceso de la actualización del plan de estudios de la carrera de Turismo Ecológico. En donde, posteriormente, se estará laborando en una mesa de diálogo con expertos internacionales en turismo. </text:p>
            <text:p/>
            <text:p> Igualmente, en el Centro Universitario Palmira, universidad con la cual estamos gestionando un convenio de movilidad estudiantil, se participará con ponencias de estudiantes y  docentes en el “II Encuentro de Internacionalización Centro Universitario de Palmira- Recinto de Golfito, Universidad de Costa Rica” programado del 23 al 26 de enero del 2019,  esta actividad busca fortalecer la internacionalización en nuestras instituciones y países.</text:p>
          </table:table-cell>
          <table:table-cell office:value-type="string" calcext:value-type="string">
            <text:p>281.77</text:p>
          </table:table-cell>
          <table:table-cell office:value-type="string" calcext:value-type="string">
            <text:p>0.00</text:p>
          </table:table-cell>
          <table:table-cell office:value-type="string" calcext:value-type="string">
            <text:p>710.00</text:p>
          </table:table-cell>
          <table:table-cell table:number-columns-repeated="3" office:value-type="string" calcext:value-type="string">
            <text:p>0.00</text:p>
          </table:table-cell>
          <table:table-cell office:value-type="string" calcext:value-type="string">
            <text:p>Rectoría 824</text:p>
          </table:table-cell>
          <table:table-cell table:style-name="ce23" office:value-type="date" office:date-value="2019-01-08" calcext:value-type="date">
            <text:p>08/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GLORIA MELENDEZ CELIS</text:p>
          </table:table-cell>
          <table:table-cell office:value-type="string" calcext:value-type="string">
            <text:p>RECTORI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Panamá, PANAMÁ</text:p>
          </table:table-cell>
          <table:table-cell table:style-name="ce23" office:value-type="date" office:date-value="2019-02-10" calcext:value-type="date">
            <text:p>10/02/2019</text:p>
          </table:table-cell>
          <table:table-cell table:style-name="ce23" office:value-type="date" office:date-value="2019-02-13" calcext:value-type="date">
            <text:p>13/02/2019</text:p>
          </table:table-cell>
          <table:table-cell table:style-name="ce23" office:value-type="date" office:date-value="2019-02-11" calcext:value-type="date">
            <text:p>11/02/2019</text:p>
          </table:table-cell>
          <table:table-cell table:style-name="ce23" office:value-type="date" office:date-value="2019-02-12" calcext:value-type="date">
            <text:p>12/02/2019</text:p>
          </table:table-cell>
          <table:table-cell office:value-type="string" calcext:value-type="string">
            <text:p>Reunión</text:p>
          </table:table-cell>
          <table:table-cell office:value-type="string" calcext:value-type="string">
            <text:p>Seguimiento temas de mutuo interés especialmente con las gestiones de la carrera de Marina Civil de la Sede del Caribe</text:p>
          </table:table-cell>
          <table:table-cell office:value-type="string" calcext:value-type="string">
            <text:p>Universidad Marítima Internacional de Panamá</text:p>
          </table:table-cell>
          <table:table-cell office:value-type="string" calcext:value-type="string">
            <text:p>Como parte de las acciones que la Vicerrectoría de Docencia ha venido desarrollando, para buscar soluciones concretas para la población estudiantil de las carreras de Licenciatura en Marina Civil, se ha visto la posibilidad de buscar alternativas para que Universidades panameñas puedan recibir a estudiantes de Marina Civil para concluir la sus estudios y/o establecer acuerdos específicos con universidades de Panamá, así como con la autoridad del Canal de Panamá. Se visitarán: la Universidad Marítima Internacional de Panamá (UMIP), la Autoridad Marítima del Canal de Panamá, así como la Universidad Tecnológica de Panamá (UTP). En todas ellas, se tendrán reuniones de alto nivel, es decir, con Directores, Decanos y Vicerrectores, de tal forma que se pueda tener una opción de solución integral para nuestros estudiantes.</text:p>
          </table:table-cell>
          <table:table-cell office:value-type="string" calcext:value-type="string">
            <text:p>332.69</text:p>
          </table:table-cell>
          <table:table-cell office:value-type="string" calcext:value-type="string">
            <text:p>0.00</text:p>
          </table:table-cell>
          <table:table-cell office:value-type="string" calcext:value-type="string">
            <text:p>678.96</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ECTOR MARIO ESPINOZA VILLALOBOS</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onterrey, MÉXICO</text:p>
          </table:table-cell>
          <table:table-cell table:style-name="ce23" office:value-type="date" office:date-value="2019-05-11" calcext:value-type="date">
            <text:p>11/05/2019</text:p>
          </table:table-cell>
          <table:table-cell table:style-name="ce23" office:value-type="date" office:date-value="2019-05-20" calcext:value-type="date">
            <text:p>20/05/2019</text:p>
          </table:table-cell>
          <table:table-cell table:style-name="ce23" office:value-type="date" office:date-value="2019-05-14" calcext:value-type="date">
            <text:p>14/05/2019</text:p>
          </table:table-cell>
          <table:table-cell table:style-name="ce23" office:value-type="date" office:date-value="2019-05-17" calcext:value-type="date">
            <text:p>17/05/2019</text:p>
          </table:table-cell>
          <table:table-cell office:value-type="string" calcext:value-type="string">
            <text:p>Congreso</text:p>
          </table:table-cell>
          <table:table-cell office:value-type="string" calcext:value-type="string">
            <text:p>Segundo Congreso Internacional de Parques Urbanos</text:p>
          </table:table-cell>
          <table:table-cell office:value-type="string" calcext:value-type="string">
            <text:p>Asociación Nacional de Parques Urbanos y Recreaión de Mexico</text:p>
          </table:table-cell>
          <table:table-cell office:value-type="string" calcext:value-type="string">
            <text:p>Como encargado de la parte forestal de la Unidad de Gestión Ambiental (UGA)es importante estar al día con las recientes tendencias de diseño, administración y gestión de la foresta universitaria y que resulta urbana por las características del campus universitario y donde se encuentra inmerso.</text:p>
            <text:p/>
            <text:p>Así mismo es necesario el intercambio de ideas con demás profesionales del ramo para mejorar la situación del entrorno forestal universitario.</text:p>
          </table:table-cell>
          <table:table-cell office:value-type="string" calcext:value-type="string">
            <text:p>532.43</text:p>
          </table:table-cell>
          <table:table-cell office:value-type="string" calcext:value-type="string">
            <text:p>175.00</text:p>
          </table:table-cell>
          <table:table-cell office:value-type="string" calcext:value-type="string">
            <text:p>772.8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ENRY HERNANDEZ VEGA</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Habana, CUBA</text:p>
          </table:table-cell>
          <table:table-cell table:style-name="ce23" office:value-type="date" office:date-value="2019-01-21" calcext:value-type="date">
            <text:p>21/01/2019</text:p>
          </table:table-cell>
          <table:table-cell table:style-name="ce23" office:value-type="date" office:date-value="2019-01-29" calcext:value-type="date">
            <text:p>29/01/2019</text:p>
          </table:table-cell>
          <table:table-cell table:style-name="ce23" office:value-type="date" office:date-value="2019-01-22" calcext:value-type="date">
            <text:p>22/01/2019</text:p>
          </table:table-cell>
          <table:table-cell table:style-name="ce23" office:value-type="date" office:date-value="2019-01-28" calcext:value-type="date">
            <text:p>28/01/2019</text:p>
          </table:table-cell>
          <table:table-cell office:value-type="string" calcext:value-type="string">
            <text:p>Taller</text:p>
          </table:table-cell>
          <table:table-cell office:value-type="string" calcext:value-type="string">
            <text:p>Taller: Investigación Transporte y Salud</text:p>
          </table:table-cell>
          <table:table-cell office:value-type="string" calcext:value-type="string">
            <text:p>University College of London</text:p>
          </table:table-cell>
          <table:table-cell office:value-type="string" calcext:value-type="string">
            <text:p>La agenda de la actividad promueve la dinámica académica a través del fomento de actividades que promueven la cultura y el compromiso investigativo, la transferencia de conocimientos y la creación de redes de investigación, y que busca crear espacios para generar una red latinoamericana de investigación de las relaciones de transporte y salud.</text:p>
            <text:p>La actividad incluirá actividades relacionadas con la investigación del transporte y la salud en Latinoamérica y el Caribe, investigación en transporte y salud en Cuba. El tercer día del taller se centrará en la colaboración en investigación identificando posibles brechas de investigación en el Latinoamérica y en Cuba, se explorarán propuestas para posible investigación colaborativa, y propuestas iniciales para cuerpos financiadores de investigación.</text:p>
            <text:p>Además, se discutirá el involucramiento de investigadores cubanos en la Red Latinoamericana de Investigación en Transporte y Salud, de la cual el suscrito es miembro provisional del Comité Latinoaméricano (ver enlace: http://www.transportandhealth.org.uk/?page_id=12).</text:p>
            <text:p>Siendo que est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me permito solicitar el permiso con goce de salario respectivo para hacer efectiva mi participación en la misma.</text:p>
            <text:p/>
            <text:p>Considero que esta actividad constituye una importante oportunidad para proyectar la labor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office:value-type="string" calcext:value-type="string">
            <text:p>529.39</text:p>
          </table:table-cell>
          <table:table-cell office:value-type="string" calcext:value-type="string">
            <text:p>0.00</text:p>
          </table:table-cell>
          <table:table-cell office:value-type="string" calcext:value-type="string">
            <text:p>469.61</text:p>
          </table:table-cell>
          <table:table-cell table:number-columns-repeated="3" office:value-type="string" calcext:value-type="string">
            <text:p>0.00</text:p>
          </table:table-cell>
          <table:table-cell office:value-type="string" calcext:value-type="string">
            <text:p>Rectoría 825</text:p>
          </table:table-cell>
          <table:table-cell table:style-name="ce23" office:value-type="date" office:date-value="2019-01-11" calcext:value-type="date">
            <text:p>11/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JERIK ANTONIO ANDRADE ESPINALE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 Antonio, Texas, ESTADOS UNIDOS DE AMÉRICA</text:p>
          </table:table-cell>
          <table:table-cell table:style-name="ce23" office:value-type="date" office:date-value="2019-01-24" calcext:value-type="date">
            <text:p>24/01/2019</text:p>
          </table:table-cell>
          <table:table-cell table:style-name="ce23" office:value-type="date" office:date-value="2019-01-31" calcext:value-type="date">
            <text:p>31/01/2019</text:p>
          </table:table-cell>
          <table:table-cell table:style-name="ce23" office:value-type="date" office:date-value="2019-01-25" calcext:value-type="date">
            <text:p>25/01/2019</text:p>
          </table:table-cell>
          <table:table-cell table:style-name="ce23" office:value-type="date" office:date-value="2019-01-30" calcext:value-type="date">
            <text:p>30/01/2019</text:p>
          </table:table-cell>
          <table:table-cell office:value-type="string" calcext:value-type="string">
            <text:p>Encuentro</text:p>
          </table:table-cell>
          <table:table-cell office:value-type="string" calcext:value-type="string">
            <text:p>Encuentro Internacional de Simulación Clínica</text:p>
          </table:table-cell>
          <table:table-cell office:value-type="string" calcext:value-type="string">
            <text:p>Sociedad de Simulación en Salud</text:p>
          </table:table-cell>
          <table:table-cell office:value-type="string" calcext:value-type="string">
            <text:p>La participación en este evento se hará en representación del Centro de Simulación en Salud de la Escuela de Enfermería para el recibimiento formal de la acreditación del centro por parte de la Sociedad de Simulación en Salud.</text:p>
          </table:table-cell>
          <table:table-cell office:value-type="string" calcext:value-type="string">
            <text:p>360.00</text:p>
          </table:table-cell>
          <table:table-cell office:value-type="string" calcext:value-type="string">
            <text:p>700.00</text:p>
          </table:table-cell>
          <table:table-cell office:value-type="string" calcext:value-type="string">
            <text:p>440.00</text:p>
          </table:table-cell>
          <table:table-cell table:number-columns-repeated="3" office:value-type="string" calcext:value-type="string">
            <text:p>0.00</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JUDITH UMAÑA CASCANTE</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STRUCTOR</text:p>
          </table:table-cell>
          <table:table-cell office:value-type="string" calcext:value-type="string">
            <text:p>El Paso Texas, ESTADOS UNIDOS DE AMÉRICA</text:p>
          </table:table-cell>
          <table:table-cell table:style-name="ce23" office:value-type="date" office:date-value="2019-02-10" calcext:value-type="date">
            <text:p>10/02/2019</text:p>
          </table:table-cell>
          <table:table-cell table:style-name="ce23" office:value-type="date" office:date-value="2019-02-17" calcext:value-type="date">
            <text:p>17/02/2019</text:p>
          </table:table-cell>
          <table:table-cell table:style-name="ce23" office:value-type="date" office:date-value="2019-02-11" calcext:value-type="date">
            <text:p>11/02/2019</text:p>
          </table:table-cell>
          <table:table-cell table:style-name="ce23" office:value-type="date" office:date-value="2019-02-15" calcext:value-type="date">
            <text:p>15/02/2019</text:p>
          </table:table-cell>
          <table:table-cell office:value-type="string" calcext:value-type="string">
            <text:p>Visita académicas</text:p>
          </table:table-cell>
          <table:table-cell office:value-type="string" calcext:value-type="string">
            <text:p>Visita Técnica a la Utep College of Health Sciences , El Paso (Texas )</text:p>
          </table:table-cell>
          <table:table-cell office:value-type="string" calcext:value-type="string">
            <text:p>Universidad de Texas, El Paso</text:p>
          </table:table-cell>
          <table:table-cell office:value-type="string" calcext:value-type="string">
            <text:p>Dentro del ProyectoPD-TS-155- 2018  Laboratorio de Biomecánica y Análisis de Movimiento, del cual soy responsable,  se estableció como uno de los objetivos explorar las experiencias académicas y de instalación a nivel internacional de este tipo de laboratorios  a fin de concretar una propuesta adecuada a nuestras posibilidades.  En la agenda programada estaremos observando por ejemplo el funcionamiento  el  Stanley E. Fulton Biomechanics and Motor  Behavoir Laboratory &amp;  y nos reuniremos con las personas encargadas del programa Rehabilitation Sciences and Doctor of Physical  Theray, entre otras actividades. La instalación adecuada de este laboratorio potenciara la Terapia Física a nivel tecnológico y a mediano plazo se convertirá en un referente nacional e internacional. Como docente de los cursos correspondientes esta visita ampliará los horizontes y fortalecerá los insumos para la posterior planificación y puesta en marcha.Asociado a lo anterior, es relevante mencionar que la biomecánica y en general el análisis de movimiento han sido evaluados  en la Terapia Física basándose en la experiencia  particular de cada profesional. Para convertir la experiencia, en ciencia nuestra unidad académica ha gestionado un plan de más de diez años que ha estado en manos de ambas docentes. Las mismas hemos sido autodidactas, y a partir de nuestra experiencia es que se  construye este plan: espacio en el nuevo edificio, un proyecto de Docencia enfocado en la exploración nacional e internacional de los aspectos citados. Paralelo a esto la Licda Smith ha sido aceptada en una maestría sobre el tema en Holanda. </text:p>
            <text:p>Por mi parte como responsable directa del Centro Docente Asistencial, que hoy incluye  la denominada Sala de Terapia Física, el Laboratorio de Hidroterapia y el Laboratorio de Biomecánica considero que el conocimiento sobre el equipamiento más apropiado para la docencia y la administración de tan relevantes espacios es indispensable en los campos no solo administrativos sino en las áreas sustantivas de quehacer universitario.     Al ser el equipamiento   de alto valor económico, el proyecto planteo desde un inicio explora del mercado, con el fin primordial de maximizar los recursos, evitando así la subutilización del equipo y planteando el máximo aprovechamiento. A pesar de que esta visita se planteó como pasantía originalmente, a conveniencia de ambas universidades,  finalmente se reduce la agenda de trabajo. Aunque aparenta ser una visita denominada como pasiva, ambas participantes tendremos que realizar un gran esfuerzo para llenar todos los vacíos actuales en manipulación de la tecnología y comprensión de su uso a nivel académico y de investigación. Sin dejar de lado el aspecto social, la prestación asistencial que nos caracteriza.</text:p>
          </table:table-cell>
          <table:table-cell office:value-type="string" calcext:value-type="string">
            <text:p>512.00</text:p>
          </table:table-cell>
          <table:table-cell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AUTARO JAVIER RAMIREZ VARA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Querétaro, MÉXICO</text:p>
          </table:table-cell>
          <table:table-cell table:style-name="ce23" office:value-type="date" office:date-value="2019-02-04" calcext:value-type="date">
            <text:p>04/02/2019</text:p>
          </table:table-cell>
          <table:table-cell table:style-name="ce23" office:value-type="date" office:date-value="2019-02-10" calcext:value-type="date">
            <text:p>10/02/2019</text:p>
          </table:table-cell>
          <table:table-cell table:style-name="ce23" office:value-type="date" office:date-value="2019-02-05" calcext:value-type="date">
            <text:p>05/02/2019</text:p>
          </table:table-cell>
          <table:table-cell table:style-name="ce23" office:value-type="date" office:date-value="2019-02-09" calcext:value-type="date">
            <text:p>09/02/2019</text:p>
          </table:table-cell>
          <table:table-cell office:value-type="string" calcext:value-type="string">
            <text:p>Capacitación</text:p>
          </table:table-cell>
          <table:table-cell office:value-type="string" calcext:value-type="string">
            <text:p>Capacitación en calibración de radiómetros</text:p>
          </table:table-cell>
          <table:table-cell office:value-type="string" calcext:value-type="string">
            <text:p>Centro Nacional de Metrología(CENAM)</text:p>
          </table:table-cell>
          <table:table-cell office:value-type="string" calcext:value-type="string">
            <text:p>El proyecto de investigación " Necesidades Metrológicas en Costa Rica, hace un estudio de las necesidades país a nivel metrológico en servicios que no se prestan. El proyecto ya realizó estudios financieros(AUGE-PITS), y ha desarrollado el sistema de calidad para que la calibración de radiómetros sea posible. Actualmente el proyecto se encuentra en fase de implementación y es necesario una capacitación en un área que no se desarrolla en el país. Este proyecto ha servido de base para el desarrollo de tesis de grado y fue declarado de interés nacional por la comisión de Metrología(ley 8279).</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EONORA DE LEMOS MEDIN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Panamá, PANAMÁ</text:p>
          </table:table-cell>
          <table:table-cell table:style-name="ce23" office:value-type="date" office:date-value="2019-02-10" calcext:value-type="date">
            <text:p>10/02/2019</text:p>
          </table:table-cell>
          <table:table-cell table:style-name="ce23" office:value-type="date" office:date-value="2019-02-13" calcext:value-type="date">
            <text:p>13/02/2019</text:p>
          </table:table-cell>
          <table:table-cell table:style-name="ce23" office:value-type="date" office:date-value="2019-02-11" calcext:value-type="date">
            <text:p>11/02/2019</text:p>
          </table:table-cell>
          <table:table-cell table:style-name="ce23" office:value-type="date" office:date-value="2019-02-13" calcext:value-type="date">
            <text:p>13/02/2019</text:p>
          </table:table-cell>
          <table:table-cell office:value-type="string" calcext:value-type="string">
            <text:p>Visita académicas</text:p>
          </table:table-cell>
          <table:table-cell office:value-type="string" calcext:value-type="string">
            <text:p>Visita a UMIP, Autoridad del Canal de Panamá y UTP</text:p>
          </table:table-cell>
          <table:table-cell office:value-type="string" calcext:value-type="string">
            <text:p>UMIP</text:p>
          </table:table-cell>
          <table:table-cell office:value-type="string" calcext:value-type="string">
            <text:p>Como parte de las acciones que la Vicerrectoría de Docencia ha venido desarrollando, para buscar soluciones concretas para la población estudiantil de las carreras de Licenciatura en Marina Civil, se ha visto la posibilidad de buscar alternativas para que Universidades panameñas puedan recibir a estudiantes de Marina Civil para concluir la sus estudios y/o establecer acuerdos específicos con universidades de Panamá, así como con la autoridad del Canal de Panamá. Se visitarán: la Universidad Marítima Internacional de Panamá (UMIP), la Autoridad Marítima del Canal de Panamá, así como la Universidad Tecnológica de Panamá (UTP). En todas ellas, se tendrán reuniones de alto nivel, es decir, con Directores, Decanos y Vicerrectores, de tal forma que se pueda tener una opción de solución integral para nuestros estudiantes.</text:p>
          </table:table-cell>
          <table:table-cell office:value-type="string" calcext:value-type="string">
            <text:p>332.69</text:p>
          </table:table-cell>
          <table:table-cell office:value-type="string" calcext:value-type="string">
            <text:p>0.00</text:p>
          </table:table-cell>
          <table:table-cell office:value-type="string" calcext:value-type="string">
            <text:p>678.96</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ISBETH SALAZAR SANCH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Berlin, ALEMANIA</text:p>
          </table:table-cell>
          <table:table-cell table:style-name="ce23" office:value-type="date" office:date-value="2019-02-25" calcext:value-type="date">
            <text:p>25/02/2019</text:p>
          </table:table-cell>
          <table:table-cell table:style-name="ce23" office:value-type="date" office:date-value="2019-03-04" calcext:value-type="date">
            <text:p>04/03/2019</text:p>
          </table:table-cell>
          <table:table-cell table:style-name="ce23" office:value-type="date" office:date-value="2019-02-27" calcext:value-type="date">
            <text:p>27/02/2019</text:p>
          </table:table-cell>
          <table:table-cell table:style-name="ce23" office:value-type="date" office:date-value="2019-03-02" calcext:value-type="date">
            <text:p>02/03/2019</text:p>
          </table:table-cell>
          <table:table-cell office:value-type="string" calcext:value-type="string">
            <text:p>Congreso</text:p>
          </table:table-cell>
          <table:table-cell office:value-type="string" calcext:value-type="string">
            <text:p>63rd Annual Meeting of the Society of Thrombosis and Haemostasis Research</text:p>
          </table:table-cell>
          <table:table-cell office:value-type="string" calcext:value-type="string">
            <text:p>Sociedad de <text:s text:c="2"/>Investigación en Trombosis y Hemostasia <text:s text:c="2"/>(Society of Thrombosis and Haemostasis Re)</text:p>
          </table:table-cell>
          <table:table-cell office:value-type="string" calcext:value-type="string">
            <text:p>Se presentaran los resultados del proyecto de investigacion <text:s/>422-B6-105 :Epidemiología de la Enfermedad Hemorrágica Hereditaria en la población costarricense,aceptado para presentarlo durante el Congreso de la Asociacion de Investigación en Trombosis y Hemostasia, de Alemania, en Berlin. Permitiendo estar presentes en esta importante actividad academica y presentar los resultados de nuestros pacientes y familias por primera vez en una actividad internacionalmente. Se consideran resultados novedosos y de interes para la comunidad cientifica en el campo de la hemostasia y trombosis. Asi mismo, me permitira estar presente en conferencias con temas de interes en el campo de la hemostasia , pemitiendo la actualización en este campo para desarrollar futuras investigaciones y tener contactos que puedan generar futuras alianzas con impacto en la investigacion y la docencia en mi unidad academica.</text:p>
          </table:table-cell>
          <table:table-cell office:value-type="string" calcext:value-type="string">
            <text:p>800.00</text:p>
          </table:table-cell>
          <table:table-cell office:value-type="string" calcext:value-type="string">
            <text:p>0.00</text:p>
          </table:table-cell>
          <table:table-cell office:value-type="string" calcext:value-type="string">
            <text:p>300.00</text:p>
          </table:table-cell>
          <table:table-cell office:value-type="string" calcext:value-type="string">
            <text:p>550.00</text:p>
          </table:table-cell>
          <table:table-cell table:number-columns-repeated="2"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ORLLY BALLADARES LOPEZ</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Ciudad de Guatemala, GUATEMALA</text:p>
          </table:table-cell>
          <table:table-cell table:style-name="ce23" office:value-type="date" office:date-value="2019-01-20" calcext:value-type="date">
            <text:p>20/01/2019</text:p>
          </table:table-cell>
          <table:table-cell table:style-name="ce23" office:value-type="date" office:date-value="2019-01-26" calcext:value-type="date">
            <text:p>26/01/2019</text:p>
          </table:table-cell>
          <table:table-cell table:style-name="ce23" office:value-type="date" office:date-value="2019-01-21" calcext:value-type="date">
            <text:p>21/01/2019</text:p>
          </table:table-cell>
          <table:table-cell table:style-name="ce23" office:value-type="date" office:date-value="2019-01-25" calcext:value-type="date">
            <text:p>25/01/2019</text:p>
          </table:table-cell>
          <table:table-cell office:value-type="string" calcext:value-type="string">
            <text:p>Gira de campo</text:p>
          </table:table-cell>
          <table:table-cell office:value-type="string" calcext:value-type="string">
            <text:p>Gira pedagógica internacional</text:p>
          </table:table-cell>
          <table:table-cell office:value-type="string" calcext:value-type="string">
            <text:p>Universidad Nacional de Costa Rica</text:p>
          </table:table-cell>
          <table:table-cell office:value-type="string" calcext:value-type="string">
            <text:p>Como parte de la formación en pedagogía y currículo que llevo a cabo desde la maestría en Pedagogía de la universidad nacional, se me ha invitado a una gira internacional que busca que personas que nos desarrollamos a nivel de educación superior en materia de currículo podamos conocer como se trabaja la interculturalidad en un país donde la lengua indígena es parte fundamental del currículo universitario, así como la formación de profesionales sensibles al tema. Siento esto un tema tan actual, y en coherencia a los pilares del estatuto orgánico de la UCR, es fundamental para el Centro de Evaluación Académica que en base a ese conocimiento puedan realizarse cambios importantes en la creación y actualización de las carreras universitarias de la UCR.</text:p>
          </table:table-cell>
          <table:table-cell table:number-columns-repeated="2" office:value-type="string" calcext:value-type="string">
            <text:p>0.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213.07</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UCKY LO CHI YU 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 ESTADOS UNIDOS DE AMÉRICA</text:p>
          </table:table-cell>
          <table:table-cell table:style-name="ce23" office:value-type="date" office:date-value="2019-03-19" calcext:value-type="date">
            <text:p>19/03/2019</text:p>
          </table:table-cell>
          <table:table-cell table:style-name="ce23" office:value-type="date" office:date-value="2019-03-24" calcext:value-type="date">
            <text:p>24/03/2019</text:p>
          </table:table-cell>
          <table:table-cell table:style-name="ce23" office:value-type="date" office:date-value="2019-03-20" calcext:value-type="date">
            <text:p>20/03/2019</text:p>
          </table:table-cell>
          <table:table-cell table:style-name="ce23" office:value-type="date" office:date-value="2019-03-23" calcext:value-type="date">
            <text:p>23/03/2019</text:p>
          </table:table-cell>
          <table:table-cell office:value-type="string" calcext:value-type="string">
            <text:p>Conferencia</text:p>
          </table:table-cell>
          <table:table-cell office:value-type="string" calcext:value-type="string">
            <text:p>9th International IEEE EMBS Conference on Neural Engineering</text:p>
          </table:table-cell>
          <table:table-cell office:value-type="string" calcext:value-type="string">
            <text:p>IEEE</text:p>
          </table:table-cell>
          <table:table-cell office:value-type="string" calcext:value-type="string">
            <text:p>Presentación del artículo de investigación en la conferencia internacional, como parte del proyecto de investigación 837-B7-342 Desarrollo de una interfaz de comunicación con ondas cerebrales y algoritmos de clasificación de imágenes auditivas</text:p>
          </table:table-cell>
          <table:table-cell office:value-type="string" calcext:value-type="string">
            <text:p>655.00</text:p>
          </table:table-cell>
          <table:table-cell office:value-type="string" calcext:value-type="string">
            <text:p>455.00</text:p>
          </table:table-cell>
          <table:table-cell office:value-type="string" calcext:value-type="string">
            <text:p>175.76</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ARLEN LEON GUZMAN</text:p>
          </table:table-cell>
          <table:table-cell office:value-type="string" calcext:value-type="string">
            <text:p>VICERRECTORIA DE DOCENCIA</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La Boca, PANAMÁ</text:p>
          </table:table-cell>
          <table:table-cell table:style-name="ce23" office:value-type="date" office:date-value="2019-02-10" calcext:value-type="date">
            <text:p>10/02/2019</text:p>
          </table:table-cell>
          <table:table-cell table:style-name="ce23" office:value-type="date" office:date-value="2019-02-13" calcext:value-type="date">
            <text:p>13/02/2019</text:p>
          </table:table-cell>
          <table:table-cell table:style-name="ce23" office:value-type="date" office:date-value="2019-02-11" calcext:value-type="date">
            <text:p>11/02/2019</text:p>
          </table:table-cell>
          <table:table-cell table:style-name="ce23" office:value-type="date" office:date-value="2019-02-13" calcext:value-type="date">
            <text:p>13/02/2019</text:p>
          </table:table-cell>
          <table:table-cell office:value-type="string" calcext:value-type="string">
            <text:p>Visita académicas</text:p>
          </table:table-cell>
          <table:table-cell office:value-type="string" calcext:value-type="string">
            <text:p>Visita a la Universidad Marítima Internacional de Panamá</text:p>
          </table:table-cell>
          <table:table-cell office:value-type="string" calcext:value-type="string">
            <text:p>Universidad Marítima Internacional de Panamá</text:p>
          </table:table-cell>
          <table:table-cell office:value-type="string" calcext:value-type="string">
            <text:p>Como parte de las acciones que la Vicerrectoría de Docencia ha venido desarrollando, para buscar soluciones concretas para la población estudiantil de las carreras de Licenciatura en Marina Civil, se ha visto la posibilidad de buscar alternativas para que Universidades panameñas puedan recibir a estudiantes de Marina Civil para concluir la sus estudios y/o establecer acuerdos específicos con universidades de Panamá, así como con la autoridad del Canal de Panamá. Se visitarán: la Universidad Marítima Internacional de Panamá (UMIP), la Autoridad Marítima del Canal de Panamá, así como la Universidad Tecnológica de Panamá (UTP). En todas ellas, se tendrán reuniones de alto nivel, es decir, con Directores, Decanos y Vicerrectores, de tal forma que se pueda tener una opción de solución integral para nuestros estudiantes.</text:p>
          </table:table-cell>
          <table:table-cell office:value-type="string" calcext:value-type="string">
            <text:p>270.69</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AURICIO ARAYA QUESAD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table:style-name="ce23" office:value-type="date" office:date-value="2019-01-29" calcext:value-type="date">
            <text:p>29/01/2019</text:p>
          </table:table-cell>
          <table:table-cell table:style-name="ce23" office:value-type="date" office:date-value="2019-02-10" calcext:value-type="date">
            <text:p>10/02/2019</text:p>
          </table:table-cell>
          <table:table-cell table:style-name="ce23" office:value-type="date" office:date-value="2019-01-30" calcext:value-type="date">
            <text:p>30/01/2019</text:p>
          </table:table-cell>
          <table:table-cell table:style-name="ce23" office:value-type="date" office:date-value="2019-02-05" calcext:value-type="date">
            <text:p>05/02/2019</text:p>
          </table:table-cell>
          <table:table-cell office:value-type="string" calcext:value-type="string">
            <text:p>Pasantía</text:p>
          </table:table-cell>
          <table:table-cell office:value-type="string" calcext:value-type="string">
            <text:p>Pasantía corta al Consejo Superior de Investigaciones Científicas, Barcelona.</text:p>
          </table:table-cell>
          <table:table-cell office:value-type="string" calcext:value-type="string">
            <text:p>Consejo Superior de Investigaciones Científicas</text:p>
          </table:table-cell>
          <table:table-cell office:value-type="string" calcext:value-type="string">
            <text:p>La visita al Consejo Superior de Investigaciones Científicas es de trascendencia para mis labores como investigador y coordinador del Sistema de Estudios Generales de la Sede de Occidente.</text:p>
            <text:p>El propósito de dicha visita será concretar esfuerzos para afianzar alianzas, convenios y proyectos conjuntos entre la Universidad de Costa Rica y el CSIC. Se pretende realizar un trabajo intensivo para la formulación de propuestas de investigación sobre las bandas militares costarricenses y el repertorio español ejecutado por ellas en la primera mitad del siglo XX. Así mismo, se trabajará en establecer estrategias para la recopilación de insumos sobre patrimonio histórico musical costarricense de la época colonial (siglos XVI, XVII y XVIII) y, conformar un equipo que elabore propuestas de investigación sobre este tema inexplorado en Costa Rica.</text:p>
            <text:p>Además, el CSIC y el investigador Dr. Antonio Ezquerro Esteban me han solicitado, como parte de la pasantía, viajar a la Federación de Bandas de Música de Valencia así como con la Universidad de Castilla la Mancha, para fortalecer los proyectos con las oportunidades que ofrecen esas instituciones en el ámbito de estudio de las bandas, las humanidades y el patrimonio cultural.</text:p>
          </table:table-cell>
          <table:table-cell office:value-type="string" calcext:value-type="string">
            <text:p>1,152.00</text:p>
          </table:table-cell>
          <table:table-cell office:value-type="string" calcext:value-type="string">
            <text:p>0.00</text:p>
          </table:table-cell>
          <table:table-cell office:value-type="string" calcext:value-type="string">
            <text:p>34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AURICIO MURILLO HERRERA</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Albuquerque, Nuevo Mexico, ESTADOS UNIDOS DE AMÉRICA</text:p>
          </table:table-cell>
          <table:table-cell table:style-name="ce23" office:value-type="date" office:date-value="2019-04-10" calcext:value-type="date">
            <text:p>10/04/2019</text:p>
          </table:table-cell>
          <table:table-cell table:style-name="ce23" office:value-type="date" office:date-value="2019-04-17" calcext:value-type="date">
            <text:p>17/04/2019</text:p>
          </table:table-cell>
          <table:table-cell table:style-name="ce23" office:value-type="date" office:date-value="2019-04-10" calcext:value-type="date">
            <text:p>10/04/2019</text:p>
          </table:table-cell>
          <table:table-cell table:style-name="ce23" office:value-type="date" office:date-value="2019-04-14" calcext:value-type="date">
            <text:p>14/04/2019</text:p>
          </table:table-cell>
          <table:table-cell office:value-type="string" calcext:value-type="string">
            <text:p>Congreso</text:p>
          </table:table-cell>
          <table:table-cell office:value-type="string" calcext:value-type="string">
            <text:p>Society for American Archaeology 84th Annual Meeting</text:p>
          </table:table-cell>
          <table:table-cell office:value-type="string" calcext:value-type="string">
            <text:p>Society for American Archaeology</text:p>
          </table:table-cell>
          <table:table-cell office:value-type="string" calcext:value-type="string">
            <text:p>El congreso anual de la Society for American Archaeology es el encuentro académico más importante del continente americano en el campo de la arqueología y uno de los más importante en el mundo en dicho campo. La ponencia que se expondrá en el congreso resume los principales resultados de las investigaciones que se han venido llevando a cabo en el marco del proyecto de investigación de la Universidad de Costa Rica "CAMBIO SOCIAL PRECOLOMBINO EN SAN RAMÓN DE ALAJUELA Y SUS ALREDEDORES" (B2286). Como parte de las tareas necesarias para divulgar la investigación que se lleva a cabo en la Universidad de Costa Rica a escala internacional.</text:p>
          </table:table-cell>
          <table:table-cell office:value-type="string" calcext:value-type="string">
            <text:p>455.00</text:p>
          </table:table-cell>
          <table:table-cell office:value-type="string" calcext:value-type="string">
            <text:p>0.00</text:p>
          </table:table-cell>
          <table:table-cell office:value-type="string" calcext:value-type="string">
            <text:p>545.00</text:p>
          </table:table-cell>
          <table:table-cell table:number-columns-repeated="3" office:value-type="string" calcext:value-type="string">
            <text:p>0.00</text:p>
          </table:table-cell>
          <table:table-cell office:value-type="string" calcext:value-type="string">
            <text:p>Rectoría 829</text:p>
          </table:table-cell>
          <table:table-cell table:style-name="ce23" office:value-type="date" office:date-value="2019-01-29" calcext:value-type="date">
            <text:p>29/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ICHAEL ANTONIO MENDEZ RIVERA</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TERINO</text:p>
          </table:table-cell>
          <table:table-cell office:value-type="string" calcext:value-type="string">
            <text:p>Gante, BÉLGICA</text:p>
          </table:table-cell>
          <table:table-cell table:style-name="ce23" office:value-type="date" office:date-value="2019-02-03" calcext:value-type="date">
            <text:p>03/02/2019</text:p>
          </table:table-cell>
          <table:table-cell table:style-name="ce23" office:value-type="date" office:date-value="2019-02-13" calcext:value-type="date">
            <text:p>13/02/2019</text:p>
          </table:table-cell>
          <table:table-cell table:style-name="ce23" office:value-type="date" office:date-value="2019-02-05" calcext:value-type="date">
            <text:p>05/02/2019</text:p>
          </table:table-cell>
          <table:table-cell table:style-name="ce23" office:value-type="date" office:date-value="2019-02-10" calcext:value-type="date">
            <text:p>10/02/2019</text:p>
          </table:table-cell>
          <table:table-cell office:value-type="string" calcext:value-type="string">
            <text:p>Encuentro</text:p>
          </table:table-cell>
          <table:table-cell office:value-type="string" calcext:value-type="string">
            <text:p>8to Encuentro de Jóvenes Científicos Ambientales (8th Young Environmental Scientists Meeting)</text:p>
          </table:table-cell>
          <table:table-cell office:value-type="string" calcext:value-type="string">
            <text:p>Sociedad de Toxicología Ambiental y Química (SETAC)</text:p>
          </table:table-cell>
          <table:table-cell office:value-type="string" calcext:value-type="string">
            <text:p>Esta actividad permitirá posicionar a la universidad en una reunión internacional de gran relevancia, donde investigadores de universidades de diferentes partes del <text:s/>mundo presentarán sus trabajos en esta rama de investigación. A su vez, al mostrar los resultados durante este encuentro se visualizará internacionalmente al CICA y de esta manera se crea un interés por las actuales o futuras investigaciones que se pueden realizar acá. Además, dentro del CICA, el Laboratorio de Ecotoxicología constantemente está realizando investigaciones de alto impacto en esta rama, por lo que la actividad servirá para actualizar conocimientos, realizar contactos, intercambiar información y tomar ideas para futuras investigaciones, lo cual beneficiará la investigación y labores que realiza el laboratorio.</text:p>
          </table:table-cell>
          <table:table-cell table:number-columns-repeated="2" office:value-type="string" calcext:value-type="string">
            <text:p>0.00</text:p>
          </table:table-cell>
          <table:table-cell office:value-type="string" calcext:value-type="string">
            <text:p>1,200.00</text:p>
          </table:table-cell>
          <table:table-cell office:value-type="string" calcext:value-type="string">
            <text:p>445.00</text:p>
          </table:table-cell>
          <table:table-cell table:number-columns-repeated="2"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ILAGROS ROSA JAIME ARTEAGA</text:p>
          </table:table-cell>
          <table:table-cell office:value-type="string" calcext:value-type="string">
            <text:p>OF. DE ORIENTACION</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PARIS, FRANCIA</text:p>
          </table:table-cell>
          <table:table-cell table:style-name="ce23" office:value-type="date" office:date-value="2019-02-07" calcext:value-type="date">
            <text:p>07/02/2019</text:p>
          </table:table-cell>
          <table:table-cell table:style-name="ce23" office:value-type="date" office:date-value="2019-02-17" calcext:value-type="date">
            <text:p>17/02/2019</text:p>
          </table:table-cell>
          <table:table-cell table:style-name="ce23" office:value-type="date" office:date-value="2019-02-14" calcext:value-type="date">
            <text:p>14/02/2019</text:p>
          </table:table-cell>
          <table:table-cell table:style-name="ce23" office:value-type="date" office:date-value="2019-02-15" calcext:value-type="date">
            <text:p>15/02/2019</text:p>
          </table:table-cell>
          <table:table-cell office:value-type="string" calcext:value-type="string">
            <text:p>Coloquio</text:p>
          </table:table-cell>
          <table:table-cell office:value-type="string" calcext:value-type="string">
            <text:p>Coloquio Habitar el Exilio</text:p>
          </table:table-cell>
          <table:table-cell office:value-type="string" calcext:value-type="string">
            <text:p>Association Pandora de la Université de Picardie Jules Verne</text:p>
          </table:table-cell>
          <table:table-cell office:value-type="string" calcext:value-type="string">
            <text:p>Viaje para participar como ponente en el colocquio organizado por el grupo de investigación Pandora de la Universidad de Picardie Jules Verne y tiene como tema general las figuras del exilio, dentro del cual se aprobó el tema de mi presentación.</text:p>
            <text:p>Esta invitación es fruto de intercambios previos con el grupo Pandora en visita a nuestro país el año 2017 sobre temas de interés común con la Casa Infantil Universitaria y los ejes de investigación del grupo Pandora en relación a infancia y adolescencia (Proceso creativo, Cuerpo y Sociedad).</text:p>
            <text:p>En este viaje asisten un grupo de psicoanalistas invitados por la Asociación Pandora para este Coloquio. Llegaremos unos días antes para poder reunirnos con algunos colegas del grupo Pandora con el interés de establecer lazos, quienes ya fueron invitados por nosotros el año 2018 para participar en el Congreso Psicoanálisis y Creación, organizado por la Universidad de Costa Rica. Además, el día 13 de febrero realizaremos una visita al hospital Sainte Anne, con la finalidda de fortalecer contactos para la firma de un convenio entre el Hospital Nacional Psiquiátrico, el Hospital Sainte Anne y la Universidad de Costa Rica, el cual ya está en proceso.</text:p>
          </table:table-cell>
          <table:table-cell office:value-type="string" calcext:value-type="string">
            <text:p>557.65</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ONICA ANDREA MORA BADILLA</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02-07" calcext:value-type="date">
            <text:p>07/02/2019</text:p>
          </table:table-cell>
          <table:table-cell table:style-name="ce23" office:value-type="date" office:date-value="2019-02-14" calcext:value-type="date">
            <text:p>14/02/2019</text:p>
          </table:table-cell>
          <table:table-cell table:style-name="ce23" office:value-type="date" office:date-value="2019-02-08" calcext:value-type="date">
            <text:p>08/02/2019</text:p>
          </table:table-cell>
          <table:table-cell table:style-name="ce23" office:value-type="date" office:date-value="2019-02-09" calcext:value-type="date">
            <text:p>09/02/2019</text:p>
          </table:table-cell>
          <table:table-cell office:value-type="string" calcext:value-type="string">
            <text:p>Congreso</text:p>
          </table:table-cell>
          <table:table-cell office:value-type="string" calcext:value-type="string">
            <text:p>IX Simposio de Matemática y Educación Matemática y el VIII Congreso Internacional de Matemática asistida por computador</text:p>
          </table:table-cell>
          <table:table-cell office:value-type="string" calcext:value-type="string">
            <text:p>Universidad Antonio Nariño</text:p>
          </table:table-cell>
          <table:table-cell office:value-type="string" calcext:value-type="string">
            <text:p>Considerando la relevancia del evento y los temas que se tratarán en el mismo sustento la justificación de mi asistencia debido a la importancia de participar en espacios de intercambio de conocimientos actualizados relativos al campo de investigación en Educación Matemática, para realimentar constantemente los conocimientos sobre la investigación en dicha área y divulgar los resultados que haya construido respecto a los proyectos que he venido desarrollando en el seno de la Universidad. A la vez que se da a conocer la investigación realizada por los docentes de la Universidad de Costa Rica, pues participaré como ponente en representación de la institución. Por otra parte, la asistencia a este evento abre la posibilidad de conocer investigadores de otros contextos, el intercambio de experiencias docentes e investigativas enriquece nuestro panorama, es posible entablar relaciones académicas que en un futuro pueden beneficiar el desempeño de los docentes y alumnos de nuestra Universidad a través de los intercambios docentes o estudiantiles.</text:p>
          </table:table-cell>
          <table:table-cell office:value-type="string" calcext:value-type="string">
            <text:p>192.63</text:p>
          </table:table-cell>
          <table:table-cell office:value-type="string" calcext:value-type="string">
            <text:p>29.15</text:p>
          </table:table-cell>
          <table:table-cell office:value-type="string" calcext:value-type="string">
            <text:p>285.6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OSCAR QUIROS RUIZ</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eattle, Washington, ESTADOS UNIDOS DE AMÉRICA</text:p>
          </table:table-cell>
          <table:table-cell table:style-name="ce23" office:value-type="date" office:date-value="2019-03-12" calcext:value-type="date">
            <text:p>12/03/2019</text:p>
          </table:table-cell>
          <table:table-cell table:style-name="ce23" office:value-type="date" office:date-value="2019-03-18" calcext:value-type="date">
            <text:p>18/03/2019</text:p>
          </table:table-cell>
          <table:table-cell table:style-name="ce23" office:value-type="date" office:date-value="2019-03-13" calcext:value-type="date">
            <text:p>13/03/2019</text:p>
          </table:table-cell>
          <table:table-cell table:style-name="ce23" office:value-type="date" office:date-value="2019-03-17" calcext:value-type="date">
            <text:p>17/03/2019</text:p>
          </table:table-cell>
          <table:table-cell office:value-type="string" calcext:value-type="string">
            <text:p>Conferencia</text:p>
          </table:table-cell>
          <table:table-cell office:value-type="string" calcext:value-type="string">
            <text:p>SCMS Annual Conference</text:p>
          </table:table-cell>
          <table:table-cell office:value-type="string" calcext:value-type="string">
            <text:p>Society for Cinema and Media Studies</text:p>
          </table:table-cell>
          <table:table-cell office:value-type="string" calcext:value-type="string">
            <text:p>Se presentarán los resultados parciales de una investigación sobre la estética de la cinematografía generada por medio de cámaras de teléfonos móviles. Específicamente sobre las diferencias estéticas de la imagen sobre El Salvador en los medios de comunicación tradicionales contrastada por la presentada por los propios gestores de las zonas rurales de ese país. También, asistir a esta conferencia permitirá establecer lazos de comunicación y relación con colegas en la disciplina de la cinematografía. Estos lazos servirán para fortalecer la propuesta de una carrera en artes cinemáticas que el Recinto de Golfito ha aprobado y está en gestión con la Vic.Docencia para desarrollarla. Y también servirá para dar a conocer el tipo de investigación que se hace en la UCR a un foro de tipo mundial.</text:p>
          </table:table-cell>
          <table:table-cell table:number-columns-repeated="2" office:value-type="string" calcext:value-type="string">
            <text:p>0.00</text:p>
          </table:table-cell>
          <table:table-cell office:value-type="string" calcext:value-type="string">
            <text:p>1,245.80</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PRISCILLA ECHEVERRIA ALVARADO</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ASOCIADO</text:p>
          </table:table-cell>
          <table:table-cell office:value-type="string" calcext:value-type="string">
            <text:p>PARÍS, FRANCIA</text:p>
          </table:table-cell>
          <table:table-cell table:style-name="ce23" office:value-type="date" office:date-value="2019-02-09" calcext:value-type="date">
            <text:p>09/02/2019</text:p>
          </table:table-cell>
          <table:table-cell table:style-name="ce23" office:value-type="date" office:date-value="2019-03-03" calcext:value-type="date">
            <text:p>03/03/2019</text:p>
          </table:table-cell>
          <table:table-cell table:style-name="ce23" office:value-type="date" office:date-value="2019-02-11" calcext:value-type="date">
            <text:p>11/02/2019</text:p>
          </table:table-cell>
          <table:table-cell table:style-name="ce23" office:value-type="date" office:date-value="2019-02-15" calcext:value-type="date">
            <text:p>15/02/2019</text:p>
          </table:table-cell>
          <table:table-cell office:value-type="string" calcext:value-type="string">
            <text:p>Coloquio</text:p>
          </table:table-cell>
          <table:table-cell office:value-type="string" calcext:value-type="string">
            <text:p>Habiter l’exil. Penser les lieux à partir des processus de création : Paris - Vienne - Odessa 2019</text:p>
          </table:table-cell>
          <table:table-cell office:value-type="string" calcext:value-type="string">
            <text:p>GRUPO PANDORA UNIVERSIDAD PARÍS VII , UNIVERSIDAD JULES VERNE DE PICARDIE, UNIVERSIDAD DE COSTA RIC</text:p>
          </table:table-cell>
          <table:table-cell office:value-type="string" calcext:value-type="string">
            <text:p>No solamente asistiré al coloquio, el cual se realizará los días 14 y 15, sino que  el día 11 tendré un almuerzo con la dra. Laurie Laufer, directora del CRMPS, quien nos ha visitado en el año 2017 invitada por el IFAC y el PPP (Programa de postgrado en Psicología) de la UCR con el fin de iniciar gestiones para el convenio de doble titulación entre ambas instituciones.  La recomendación del SEP es que se inicie con un convenio de cooperación corriente.  De allí que la dra. Laufer me ha puesto en contacto con la  dra. Yi, directora del Master en Psicología, con quien los días 12 y 13 discutiré los términos de tal convenio. Se espera que el mismo pueda ser firmado en estos días. </text:p>
            <text:p>Asimismo, aprovecharé la estancia para cursarle una invitación al dr. Michel Tort para impartir un seminario en el año 2019 que irá dirigido a estudiantes y docentes de la Escuela de Psicología y del PPP. También me reuniré con Silvia Lippi, a la que hemos invitado para este año lectivo y quien debe definir la temática y las fechas del curso. Esta visita de la dr.a Lippi se daría en el marco del convenio de cooperación.</text:p>
            <text:p>Esta visita está aprobada y es apoyada por la comisión del Programa de Postgrado en Psicología en mi calidad de miembro de la comisión y encargada de convenios por la misma.</text:p>
          </table:table-cell>
          <table:table-cell table:number-columns-repeated="2" office:value-type="string" calcext:value-type="string">
            <text:p>0.00</text:p>
          </table:table-cell>
          <table:table-cell office:value-type="string" calcext:value-type="string">
            <text:p>476.1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AFAEL HERRERA GONZALEZ</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TERINO</text:p>
          </table:table-cell>
          <table:table-cell office:value-type="string" calcext:value-type="string">
            <text:p>Alicante, ESPAÑA</text:p>
          </table:table-cell>
          <table:table-cell table:style-name="ce23" office:value-type="date" office:date-value="2019-01-25" calcext:value-type="date">
            <text:p>25/01/2019</text:p>
          </table:table-cell>
          <table:table-cell table:style-name="ce23" office:value-type="date" office:date-value="2019-02-10" calcext:value-type="date">
            <text:p>10/02/2019</text:p>
          </table:table-cell>
          <table:table-cell table:style-name="ce23" office:value-type="date" office:date-value="2019-02-04" calcext:value-type="date">
            <text:p>04/02/2019</text:p>
          </table:table-cell>
          <table:table-cell table:style-name="ce23" office:value-type="date" office:date-value="2019-02-08" calcext:value-type="date">
            <text:p>08/02/2019</text:p>
          </table:table-cell>
          <table:table-cell office:value-type="string" calcext:value-type="string">
            <text:p>Taller</text:p>
          </table:table-cell>
          <table:table-cell office:value-type="string" calcext:value-type="string">
            <text:p>Workshop “Inteligencia Estratégica para Organizaciones Innovadoras”</text:p>
          </table:table-cell>
          <table:table-cell office:value-type="string" calcext:value-type="string">
            <text:p>Universidad de Alicante,</text:p>
          </table:table-cell>
          <table:table-cell office:value-type="string" calcext:value-type="string">
            <text:p>La participación activa del Prof. Herrara en Workshop responde no sólo a los objetivos y metas propuestas en el proceso de formación continua de profesores que ha venido implementando la EAN y en la Universidad de Costa Rica, sino también, resulta coherente con el eje estratégico de singular importancia e interés dentro del Plan Estratégico y la Reforma Curricular en marcha, la cual impulsa procesos de actualización del profesorado, contemplados en los Compromisos de Mejora de la Acreditación.  Además, a partir del 2019, incorporamos al plan de estudios, un curso sobre Estrategia y Gestión de Innovación, en el cual la temática de este taller es relevante para luego ser puesto en práctica y compartirlo con los profesores de la cátedra y con los estudiantes</text:p>
            <text:p/>
            <text:p>El Workshop en el que participará el Prof. Herrera, es parte del curso de especialización  “Inteligencia Estratégica para Organizaciones Innovadoras”, el cual se divide en tres fases, la primera de ellas, inicio en octubre 2018 y  hasta enero del 2019.  La segunda fase, es la parte presencial, que consiste en una formación intensiva a través de talleres y paneles con profesionales de la vigilancia e inteligencia, con una duración de 20 horas. El Workshop “Inteligencia Estratégica para Organizaciones Innovadoras”, tendrá lugar en la Universidad de Alicante, España del 4 al 8 de febrero de 2019.  La tercera fase consiste en hacer un trabajo de campo, y finaliza en junio 2019.</text:p>
            <text:p/>
            <text:p>La temática del curso y el workshop, es coherente, de actualidad, y acorde con los temas a tratar en el nuevo curso que la Escuela empezará a impartir en el segundo semestre de 2019, sobre estrategia y gestión de innovación.  Bajo esta perspectiva el Workshop, calza  con las políticas institucionales de la UCR y de la Escuela de Negocios en torno a la actualización académica.</text:p>
          </table:table-cell>
          <table:table-cell office:value-type="string" calcext:value-type="string">
            <text:p>739.57</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823</text:p>
          </table:table-cell>
          <table:table-cell table:style-name="ce23" office:value-type="date" office:date-value="2018-12-21" calcext:value-type="date">
            <text:p>21/12/2018</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ENATO MURILLO MASIS</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Freiburg, ALEMANIA</text:p>
          </table:table-cell>
          <table:table-cell table:style-name="ce23" office:value-type="date" office:date-value="2019-01-26" calcext:value-type="date">
            <text:p>26/01/2019</text:p>
          </table:table-cell>
          <table:table-cell table:style-name="ce23" office:value-type="date" office:date-value="2019-02-14" calcext:value-type="date">
            <text:p>14/02/2019</text:p>
          </table:table-cell>
          <table:table-cell table:style-name="ce23" office:value-type="date" office:date-value="2019-01-28" calcext:value-type="date">
            <text:p>28/01/2019</text:p>
          </table:table-cell>
          <table:table-cell table:style-name="ce23" office:value-type="date" office:date-value="2019-02-13" calcext:value-type="date">
            <text:p>13/02/2019</text:p>
          </table:table-cell>
          <table:table-cell office:value-type="string" calcext:value-type="string">
            <text:p>Intercambio académico</text:p>
          </table:table-cell>
          <table:table-cell office:value-type="string" calcext:value-type="string">
            <text:p>Seminario de Elucidación estructural de productos naturales</text:p>
          </table:table-cell>
          <table:table-cell office:value-type="string" calcext:value-type="string">
            <text:p>Universidad de Freiburg</text:p>
          </table:table-cell>
          <table:table-cell office:value-type="string" calcext:value-type="string">
            <text:p>Este curso es parte de un intercambio académico que se ha dado por muchos años donde tanto profesores como estudiantes costarricenses y alemanes han visitados sus colaboradores respectivos, además de que este intercambio ha generado alrededor de 40 publicaciones</text:p>
          </table:table-cell>
          <table:table-cell table:number-columns-repeated="2" office:value-type="string" calcext:value-type="string">
            <text:p>0.00</text:p>
          </table:table-cell>
          <table:table-cell office:value-type="string" calcext:value-type="string">
            <text:p>1,2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ICARDO RADULOVICH RAMIREZ</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CATEDRATICO</text:p>
          </table:table-cell>
          <table:table-cell office:value-type="string" calcext:value-type="string">
            <text:p>Mumbai, INDIA</text:p>
          </table:table-cell>
          <table:table-cell table:style-name="ce23" office:value-type="date" office:date-value="2019-01-19" calcext:value-type="date">
            <text:p>19/01/2019</text:p>
          </table:table-cell>
          <table:table-cell table:style-name="ce23" office:value-type="date" office:date-value="2019-01-28" calcext:value-type="date">
            <text:p>28/01/2019</text:p>
          </table:table-cell>
          <table:table-cell table:style-name="ce23" office:value-type="date" office:date-value="2019-01-22" calcext:value-type="date">
            <text:p>22/01/2019</text:p>
          </table:table-cell>
          <table:table-cell table:style-name="ce23" office:value-type="date" office:date-value="2019-01-25" calcext:value-type="date">
            <text:p>25/01/2019</text:p>
          </table:table-cell>
          <table:table-cell office:value-type="string" calcext:value-type="string">
            <text:p>Congreso</text:p>
          </table:table-cell>
          <table:table-cell office:value-type="string" calcext:value-type="string">
            <text:p>India International Seaweed Expo and Summit</text:p>
          </table:table-cell>
          <table:table-cell office:value-type="string" calcext:value-type="string">
            <text:p>Indian Chamber of Commerce/Centre for Energy Biosciences, Institute of Chemical Tech.</text:p>
          </table:table-cell>
          <table:table-cell office:value-type="string" calcext:value-type="string">
            <text:p>La invitación es como conferencista distinguido para comunicar nuestros avances y estrategias y además aprender de lo que ellos están haciendo en cultivo y uso de macroalgas marinas.</text:p>
          </table:table-cell>
          <table:table-cell office:value-type="string" calcext:value-type="string">
            <text:p>1,000.00</text:p>
          </table:table-cell>
          <table:table-cell office:value-type="string" calcext:value-type="string">
            <text:p>0.00</text:p>
          </table:table-cell>
          <table:table-cell office:value-type="string" calcext:value-type="string">
            <text:p>499.00</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Rectoría 827</text:p>
          </table:table-cell>
          <table:table-cell table:style-name="ce23" office:value-type="date" office:date-value="2019-01-18" calcext:value-type="date">
            <text:p>18/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ONNY VIALES HURTADO</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Hannover, ALEMANIA</text:p>
          </table:table-cell>
          <table:table-cell table:style-name="ce23" office:value-type="date" office:date-value="2019-01-10" calcext:value-type="date">
            <text:p>10/01/2019</text:p>
          </table:table-cell>
          <table:table-cell table:style-name="ce23" office:value-type="date" office:date-value="2019-02-09" calcext:value-type="date">
            <text:p>09/02/2019</text:p>
          </table:table-cell>
          <table:table-cell table:style-name="ce23" office:value-type="date" office:date-value="2019-01-11" calcext:value-type="date">
            <text:p>11/01/2019</text:p>
          </table:table-cell>
          <table:table-cell table:style-name="ce23" office:value-type="date" office:date-value="2019-02-07" calcext:value-type="date">
            <text:p>07/02/2019</text:p>
          </table:table-cell>
          <table:table-cell office:value-type="string" calcext:value-type="string">
            <text:p>Pasantía</text:p>
          </table:table-cell>
          <table:table-cell office:value-type="string" calcext:value-type="string">
            <text:p>Estancia docente y de investigación en el Departamento de Historia de la Leibniz Universität de Hannover (LHU), Alemania</text:p>
          </table:table-cell>
          <table:table-cell office:value-type="string" calcext:value-type="string">
            <text:p>Leibniz Universität de Hannover (LHU)/Posgrado en HIstoria UCR/DAAD</text:p>
          </table:table-cell>
          <table:table-cell office:value-type="string" calcext:value-type="string">
            <text:p>esta estancia se inscribe en el marco del intercambio de docentes promovido por el Convenio general de cooperación académica entre la Facultad de Ciencias Sociales de la UCR y la Facultad de Filosofía de la LUH, firmado el 8 de mayo de 2012 y financiado parcialmente por el DAAD (Servicio Alemán de Intercambio Académico) por medio del programa ISAP, para los años 2018-2020, del cual el Posgrado Centroamericano en Historia participa como contraparte académica.</text:p>
            <text:p/>
            <text:p>Según los términos de ese convenio, el DAAD, por medio de la LUH cubre los gastos de hospedaje, pero no los gastos de transporte u otros, por lo que luego solicitaré el apoyo de la Oficina de Asuntos Internacionales y de Cooperación Externa, así como de la Rectoría, para cubrir los costos del boleto aéreo.</text:p>
            <text:p/>
            <text:p>Dadas las perspectivas de futuro y el énfasis de investigación del Posgrado en términos de desarrollar una línea de investigación en historia transnacional, trans-nacionalista y global, esta estancia resulta de vital importancia, tanto por el contacto con colegas de un centro de investigación especializado en estudios globales, como por el reconocimiento de la excelencia de nuestro Posgrado, al permitir la docencia en una universidad alemana de reconocido prestigio sobre la temática antes mencionada.  </text:p>
            <text:p>Además de impartir el curso,participaré en reuniones de trabajo con colegas del Centre for Atlantic and Global Studies de la LHU, así como con doctorandos de ese centro, sobre la investigación actual y sobre la futura colaboración en las investigaciones sobre Centroamérica y el Caribe que se desarrollan allí.</text:p>
          </table:table-cell>
          <table:table-cell office:value-type="string" calcext:value-type="string">
            <text:p>1,020.00</text:p>
          </table:table-cell>
          <table:table-cell table:number-columns-repeated="4" office:value-type="string" calcext:value-type="string">
            <text:p>0.00</text:p>
          </table:table-cell>
          <table:table-cell office:value-type="string" calcext:value-type="string">
            <text:p>2,300.00</text:p>
          </table:table-cell>
          <table:table-cell office:value-type="string" calcext:value-type="string">
            <text:p>Rectoría 824</text:p>
          </table:table-cell>
          <table:table-cell table:style-name="ce23" office:value-type="date" office:date-value="2019-01-09" calcext:value-type="date">
            <text:p>09/01/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ARON MIGUEL GOMEZ ARGUELLO</text:p>
          </table:table-cell>
          <table:table-cell office:value-type="string" calcext:value-type="string">
            <text:p>INST. CLODOMIRO PICAD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Viena, AUSTRIA</text:p>
            <text:p>Pilsen, REPUBLICA CHECA</text:p>
            <text:p>Budapest, Debrecen, HUNGRÍA</text:p>
          </table:table-cell>
          <table:table-cell table:style-name="ce23" office:value-type="date" office:date-value="2019-02-18" calcext:value-type="date">
            <text:p>18/02/2019</text:p>
          </table:table-cell>
          <table:table-cell table:style-name="ce23" office:value-type="date" office:date-value="2019-03-07" calcext:value-type="date">
            <text:p>07/03/2019</text:p>
          </table:table-cell>
          <table:table-cell table:style-name="ce23" office:value-type="date" office:date-value="2019-02-19" calcext:value-type="date">
            <text:p>19/02/2019</text:p>
          </table:table-cell>
          <table:table-cell table:style-name="ce23" office:value-type="date" office:date-value="2019-03-06" calcext:value-type="date">
            <text:p>06/03/2019</text:p>
          </table:table-cell>
          <table:table-cell office:value-type="string" calcext:value-type="string">
            <text:p>Congreso</text:p>
          </table:table-cell>
          <table:table-cell office:value-type="string" calcext:value-type="string">
            <text:p>Congreso: 30th Herpetological Conferences; Taller: Extracting venomous snakes to solve neglected diseases; Lecture: Biology of neotropical venomous snakes</text:p>
          </table:table-cell>
          <table:table-cell office:value-type="string" calcext:value-type="string">
            <text:p>Pilsen Zoo Czech Republic; Department of Biophysics and Cell Biology, University of Debrecen Hungría</text:p>
          </table:table-cell>
          <table:table-cell office:value-type="string" calcext:value-type="string">
            <text:p>Como parte del quehacer científico del Serpentario del Instituto Clodomiro Picado, se nos ha invitado a participar de un Congreso internacional sobre serpientes venenosas y formar parte de un taller sobre colecciones científicas de serpientes venenosas; en donde gran parte de la experiencia y conocimiento adquirido será mostrado en foros altamente especializados. Asimismo, en el ámbito de colaboración científica y nuevos nexos de cooperación académica, la Universidad de Debrecen me ha invitado a exponer parte del trabajo en sistemática y toxinología desarrollado en el seno de la Sección. Con esto, esperamos consolidar nuevas conexiones y colaboraciones científicas en miras de mejorar, tanto la manutención de serpientes venenosas en cautiverio, como en la eficacia de los antivenenos producidos.</text:p>
          </table:table-cell>
          <table:table-cell table:number-columns-repeated="2" office:value-type="string" calcext:value-type="string">
            <text:p>0.00</text:p>
          </table:table-cell>
          <table:table-cell office:value-type="string" calcext:value-type="string">
            <text:p>2,316.20</text:p>
          </table:table-cell>
          <table:table-cell office:value-type="string" calcext:value-type="string">
            <text:p>750.00</text:p>
          </table:table-cell>
          <table:table-cell office:value-type="string" calcext:value-type="string">
            <text:p>1,200.73</text:p>
          </table:table-cell>
          <table:table-cell office:value-type="string" calcext:value-type="string">
            <text:p>0.00</text:p>
          </table:table-cell>
          <table:table-cell office:value-type="string" calcext:value-type="string">
            <text:p>CU 6251</text:p>
          </table:table-cell>
          <table:table-cell table:style-name="ce23" office:value-type="date" office:date-value="2019-01-31" calcext:value-type="date">
            <text:p>31/01/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LEX MURILLO FERNANDEZ</text:p>
          </table:table-cell>
          <table:table-cell office:value-type="string" calcext:value-type="string">
            <text:p>SEDE REG. ATLAN. ADMINISTRACIO</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La Habana, CUBA</text:p>
          </table:table-cell>
          <table:table-cell table:style-name="ce23" office:value-type="date" office:date-value="2019-03-11" calcext:value-type="date">
            <text:p>11/03/2019</text:p>
          </table:table-cell>
          <table:table-cell table:style-name="ce23" office:value-type="date" office:date-value="2019-03-16" calcext:value-type="date">
            <text:p>16/03/2019</text:p>
          </table:table-cell>
          <table:table-cell table:style-name="ce23" office:value-type="date" office:date-value="2019-03-12" calcext:value-type="date">
            <text:p>12/03/2019</text:p>
          </table:table-cell>
          <table:table-cell table:style-name="ce23" office:value-type="date" office:date-value="2019-03-15" calcext:value-type="date">
            <text:p>15/03/2019</text:p>
          </table:table-cell>
          <table:table-cell office:value-type="string" calcext:value-type="string">
            <text:p>Congreso</text:p>
          </table:table-cell>
          <table:table-cell office:value-type="string" calcext:value-type="string">
            <text:p>13th International Workshop on Operations Research</text:p>
          </table:table-cell>
          <table:table-cell office:value-type="string" calcext:value-type="string">
            <text:p>Universidad de La Habana, Université Paris 1, Panthéon-Sorbonne</text:p>
          </table:table-cell>
          <table:table-cell office:value-type="string" calcext:value-type="string">
            <text:p>Se presentará la ponencia “MDS and simultaneous classification”, la cual es el resultado de importantes avances en las investigaciones realizadas.</text:p>
          </table:table-cell>
          <table:table-cell office:value-type="string" calcext:value-type="string">
            <text:p>303.00</text:p>
          </table:table-cell>
          <table:table-cell office:value-type="string" calcext:value-type="string">
            <text:p>184.1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LICIA HERNANDEZ PEÑARANDA</text:p>
          </table:table-cell>
          <table:table-cell office:value-type="string" calcext:value-type="string">
            <text:p>CENTRO DE PRODUCTOS NATURAL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Veracruz, MÉXICO</text:p>
          </table:table-cell>
          <table:table-cell table:style-name="ce23" office:value-type="date" office:date-value="2019-03-04" calcext:value-type="date">
            <text:p>04/03/2019</text:p>
          </table:table-cell>
          <table:table-cell table:style-name="ce23" office:value-type="date" office:date-value="2019-03-11" calcext:value-type="date">
            <text:p>11/03/2019</text:p>
          </table:table-cell>
          <table:table-cell table:style-name="ce23" office:value-type="date" office:date-value="2019-03-05" calcext:value-type="date">
            <text:p>05/03/2019</text:p>
          </table:table-cell>
          <table:table-cell table:style-name="ce23" office:value-type="date" office:date-value="2019-03-08" calcext:value-type="date">
            <text:p>08/03/2019</text:p>
          </table:table-cell>
          <table:table-cell office:value-type="string" calcext:value-type="string">
            <text:p>Congreso</text:p>
          </table:table-cell>
          <table:table-cell office:value-type="string" calcext:value-type="string">
            <text:p>III Congreso Internacional de la Vainilla</text:p>
          </table:table-cell>
          <table:table-cell office:value-type="string" calcext:value-type="string">
            <text:p>Universidad Veracruzana</text:p>
          </table:table-cell>
          <table:table-cell office:value-type="string" calcext:value-type="string">
            <text:p>Este es un Congreso dedicado al cultivo y procesamiento de la vainilla donde se aprovechará para visitar y conversar con los productores de vainilla de México. <text:s/>Además será un encuentro de investigadores renombrados en este cultivo.</text:p>
          </table:table-cell>
          <table:table-cell office:value-type="string" calcext:value-type="string">
            <text:p>250.60</text:p>
          </table:table-cell>
          <table:table-cell office:value-type="string" calcext:value-type="string">
            <text:p>0.00</text:p>
          </table:table-cell>
          <table:table-cell office:value-type="string" calcext:value-type="string">
            <text:p>34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NA GRETTEL MOLINA GONZALEZ</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Guatemala, GUATEMALA</text:p>
          </table:table-cell>
          <table:table-cell table:style-name="ce23" office:value-type="date" office:date-value="2019-04-02" calcext:value-type="date">
            <text:p>02/04/2019</text:p>
          </table:table-cell>
          <table:table-cell table:style-name="ce23" office:value-type="date" office:date-value="2019-04-06" calcext:value-type="date">
            <text:p>06/04/2019</text:p>
          </table:table-cell>
          <table:table-cell table:style-name="ce23" office:value-type="date" office:date-value="2019-04-03" calcext:value-type="date">
            <text:p>03/04/2019</text:p>
          </table:table-cell>
          <table:table-cell table:style-name="ce23" office:value-type="date" office:date-value="2019-04-05" calcext:value-type="date">
            <text:p>05/04/2019</text:p>
          </table:table-cell>
          <table:table-cell office:value-type="string" calcext:value-type="string">
            <text:p>Reunión</text:p>
          </table:table-cell>
          <table:table-cell office:value-type="string" calcext:value-type="string">
            <text:p>Sesión Ordinaria No. 01/2019 del Consejo de Acreditación de la Agencia Centroamericana de Acreditación de Programas de Arquitectura y de Ingeniería, ACAAI</text:p>
          </table:table-cell>
          <table:table-cell office:value-type="string" calcext:value-type="string">
            <text:p>Agencia Centroamericana de Acreditación de Programas de Arquitectura y de Ingeniería</text:p>
          </table:table-cell>
          <table:table-cell office:value-type="string" calcext:value-type="string">
            <text:p>PARTICIPACIÓN COMO MIEMBRO ACTIVO DE LA AGENCIA CENTROAMÉRICA DE ACREDITACIÓN DE PROGRAMAS DE ARQUITECTURA Y DE INGENIERÍA, ACAAI.</text:p>
            <text:p>SESION ORDINARIA N°.01-2019.  Se adjunta programa completo de actividades y asignaciones a los miembros como responsables de su desarrollo.</text:p>
          </table:table-cell>
          <table:table-cell office:value-type="string" calcext:value-type="string">
            <text:p>266.33</text:p>
          </table:table-cell>
          <table:table-cell office:value-type="string" calcext:value-type="string">
            <text:p>0.00</text:p>
          </table:table-cell>
          <table:table-cell office:value-type="string" calcext:value-type="string">
            <text:p>375.00</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NA MARIA CARMIOL BARBOZA</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ASOCIADO</text:p>
          </table:table-cell>
          <table:table-cell office:value-type="string" calcext:value-type="string">
            <text:p>Maryland, ESTADOS UNIDOS DE AMÉRICA</text:p>
          </table:table-cell>
          <table:table-cell table:style-name="ce23" office:value-type="date" office:date-value="2019-03-19" calcext:value-type="date">
            <text:p>19/03/2019</text:p>
          </table:table-cell>
          <table:table-cell table:style-name="ce23" office:value-type="date" office:date-value="2019-03-23" calcext:value-type="date">
            <text:p>23/03/2019</text:p>
          </table:table-cell>
          <table:table-cell table:style-name="ce23" office:value-type="date" office:date-value="2019-03-20" calcext:value-type="date">
            <text:p>20/03/2019</text:p>
          </table:table-cell>
          <table:table-cell table:style-name="ce23" office:value-type="date" office:date-value="2019-03-23" calcext:value-type="date">
            <text:p>23/03/2019</text:p>
          </table:table-cell>
          <table:table-cell office:value-type="string" calcext:value-type="string">
            <text:p>Conferencia</text:p>
          </table:table-cell>
          <table:table-cell office:value-type="string" calcext:value-type="string">
            <text:p>Bienal de la Society for Research in Child Development 2019</text:p>
          </table:table-cell>
          <table:table-cell office:value-type="string" calcext:value-type="string">
            <text:p>Society for Research in Child Development</text:p>
          </table:table-cell>
          <table:table-cell office:value-type="string" calcext:value-type="string">
            <text:p>Solicito apoyo económico para asistir a la bienal de la Society for Research in Child Development. En esta conferencia estaré presentando los hallazgos de un estudio realizado con fondos ordinarios otorgados por la Vicerrectoría de Investigación a mi persona (No. 723-B7-219). Mi presentación será parte de un simposio con colegas de América Latina y Estados Unidos, titulado: "International Perspectives on Sociocognitive and Socioemotive Mechanisms in Prosocial Development." </text:p>
            <text:p/>
            <text:p>Con el objetivo de aprovechar el viaje, también estaré asistiendo a un taller de actualización que tomará lugar el miércoles 20 de marzo. Este taller es una de las actividades pre-conferencia (ver documentación). Se titula: "Fathers are Parents too! Broadening Research on Parenting for Child Development."  Será impartido por expertos en el tema. </text:p>
            <text:p/>
            <text:p>Mi participación en esta conferencia me permitirá presentar los resultados de investigación realizada en el contexto nacional ante una audiencia de expertos internacionales. Es decir, permitirá la difusión y diseminación de la investigación que se realiza en el país. Además, podré recibir retroalimentación y dar a conocer la investigación que se realiza en la UCR, lo cual es un elemento importante para mejorar la calidad de nuestros trabajos. También será una oportunidad para actualizar mis conocimientos sobre contenidos en psicología del desarrollo, psicología educativa e investigación en ambos temas. Esto me permitirá ofrecer un mejor contenido en los cursos de pregrado que imparto en la Escuela de Psicología, en los cursos que imparto en distintos programas del Sistema de Estudios de Posgrado y además fortalecerá mi desempeño como investigadora del Instituto de Investigaciones Psicológicas.</text:p>
          </table:table-cell>
          <table:table-cell office:value-type="string" calcext:value-type="string">
            <text:p>596.82</text:p>
          </table:table-cell>
          <table:table-cell office:value-type="string" calcext:value-type="string">
            <text:p>0.00</text:p>
          </table:table-cell>
          <table:table-cell office:value-type="string" calcext:value-type="string">
            <text:p>753.38</text:p>
          </table:table-cell>
          <table:table-cell office:value-type="string" calcext:value-type="string">
            <text:p>569.14</text:p>
          </table:table-cell>
          <table:table-cell table:number-columns-repeated="2"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BOLIVAR ALONSO RAMIREZ SANTAMARI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Medellín, COLOMBIA</text:p>
          </table:table-cell>
          <table:table-cell table:style-name="ce23" office:value-type="date" office:date-value="2019-05-04" calcext:value-type="date">
            <text:p>04/05/2019</text:p>
          </table:table-cell>
          <table:table-cell table:style-name="ce23" office:value-type="date" office:date-value="2019-05-11" calcext:value-type="date">
            <text:p>11/05/2019</text:p>
          </table:table-cell>
          <table:table-cell table:style-name="ce23" office:value-type="date" office:date-value="2019-05-05" calcext:value-type="date">
            <text:p>05/05/2019</text:p>
          </table:table-cell>
          <table:table-cell table:style-name="ce23" office:value-type="date" office:date-value="2019-05-10" calcext:value-type="date">
            <text:p>10/05/2019</text:p>
          </table:table-cell>
          <table:table-cell office:value-type="string" calcext:value-type="string">
            <text:p>Conferencia</text:p>
          </table:table-cell>
          <table:table-cell office:value-type="string" calcext:value-type="string">
            <text:p>XV Conferencia Interamericana de Educación Matemática</text:p>
          </table:table-cell>
          <table:table-cell office:value-type="string" calcext:value-type="string">
            <text:p>Comité Interamericano de Educación Matemática</text:p>
          </table:table-cell>
          <table:table-cell office:value-type="string" calcext:value-type="string">
            <text:p>La participación a la actividad académica será activa, como ponente de un taller, titulado: “Construcción y deducción de la fórmula del plano tangente a una superficie apoyado en GeoGebra 3D”, lo que favorecerá positivamente los procesos académicos y procesos de enseñanza y aprendizaje en la Unidad Académica donde laboro (Sede Occidente).  Esto se debe a que esta provechosa posibilidad vendría a beneficiar cursos afines al Cálculo en Varias Variables, específicamente en el tema de Planos Tangentes a una Superficie, el cual se estudia en cursos de carreras tales como Licenciatura y Bachillerato en la Enseñanza de la Matemática y Licenciatura en Ingeniería Industrial, ambas carreras consolidadas de la Sede Occidente. En este sentido, la presentación del taller busca la comprensión de los contenidos por medio de actividades de visualización donde se usa GeoGebra, con el fin de que el aprendizaje sea significativo.</text:p>
            <text:p/>
            <text:p>Asimismo, como docente de la Sección de Matemática y como director del Departamento de Ciencias Naturales de la Sede Occidente, participar en este tipo de eventos académicos internacionales es de gran relevancia, máxime que la carrera de Licenciatura y Bachillerato en Enseñanza de la Matemática se encuentra certificada, de ahí la pertinencia de que el personal docente participe en estos espacios pues es fundamental que el profesorado pueda desarrollar actividades académicas e investigativas tanto a nivel nacional e internacional. </text:p>
            <text:p/>
            <text:p>Por último, este tipo de experiencia me ayudará a tener mejores visiones de cómo trabajan e investigan otros académicos de alto nivel y me permita actualizar mis conocimientos para buscar alternativas didácticas y metodológicas para los futuros cursos de Matemática que deba impartir en la Sede Occidente.</text:p>
          </table:table-cell>
          <table:table-cell office:value-type="string" calcext:value-type="string">
            <text:p>452.29</text:p>
          </table:table-cell>
          <table:table-cell office:value-type="string" calcext:value-type="string">
            <text:p>105.00</text:p>
          </table:table-cell>
          <table:table-cell office:value-type="string" calcext:value-type="string">
            <text:p>685.44</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BRYAN FERNANDEZ SOLAN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Orlando, ESTADOS UNIDOS DE AMÉRICA</text:p>
          </table:table-cell>
          <table:table-cell table:style-name="ce23" office:value-type="date" office:date-value="2019-03-29" calcext:value-type="date">
            <text:p>29/03/2019</text:p>
          </table:table-cell>
          <table:table-cell table:style-name="ce23" office:value-type="date" office:date-value="2019-04-05" calcext:value-type="date">
            <text:p>05/04/2019</text:p>
          </table:table-cell>
          <table:table-cell table:style-name="ce23" office:value-type="date" office:date-value="2019-03-31" calcext:value-type="date">
            <text:p>31/03/2019</text:p>
          </table:table-cell>
          <table:table-cell table:style-name="ce23" office:value-type="date" office:date-value="2019-04-04" calcext:value-type="date">
            <text:p>04/04/2019</text:p>
          </table:table-cell>
          <table:table-cell office:value-type="string" calcext:value-type="string">
            <text:p>Congreso</text:p>
          </table:table-cell>
          <table:table-cell office:value-type="string" calcext:value-type="string">
            <text:p>257ª Reunión y Exposición Nacional de la Sociedad Estadounidense de Química</text:p>
          </table:table-cell>
          <table:table-cell office:value-type="string" calcext:value-type="string">
            <text:p>Sociedad Estadounidense de Química (ACS por sus siglas en inglés)</text:p>
          </table:table-cell>
          <table:table-cell office:value-type="string" calcext:value-type="string">
            <text:p>Con casi 157 mil miembros, la Sociedad Estadounidense de Química es la organización científica más grande del mundo. Las conferencias anuales atraen lo más destacado en las diferentes sub-disciplinas de la química, se presentan más de 7000 charlas y la participación se registra entre 11 y 13 mil personas. Estas reuniones son un referente internacional en el cual participan un gran porcentaje de científicos e investigadores del mundo. El programa técnico en la División de Educación Química es de los más sólidos en reuniones internacionales. Aquí se presentan los temas de punta en el campo. Participar en este evento permitirá adelantar la actualización de la generación de conocimiento en el campo de la educación química desde la perspectiva disciplinar. Este es un campo incipiente en la Escuela de Química, pero con el potencial de convertirse en uno en el que nuestra institución sea referente regional.</text:p>
            <text:p>Esto contribuye con el primer eje del plan de acción de la Escuela de Química, llamado Excelencia Académica, donde una de sus metas estratégicas es el desarrollo de especialidades en conjunto con otras carreras tales como </text:p>
            <text:p>Enseñanza de la Química, razón por la cual es fundamental especializar cada vez mas profesores de esta Unidad Académica en este tema. Asimismo, la asistencia a este congreso fortalece el objetivo 1.2 del plan de acción mencionado, ya que impulsa la formación de alto nivel con el fin de mejorar la Enseñanza de la Química.</text:p>
            <text:p>Mi participación se enmarca en tres aspectos: el primero de ellos es como presentador de nuestro trabajo de investigación en el campo titulado: “Interactive strategies implementation to promote attention, interest, and generation of explanations in large enrollment general chemistry courses” en el simposio “International Perspectives on Chemistry Education and Olympiads”, el segundo es participar en el simposio “Active Learning in Organic Chemistry” con el afán de comparar nuestra labor realizada acerca de aprendizaje interactivo en química general frente a lo que propongan investigadores en química orgánica y el tercero es la asistencia a la sesión de posters “Biologically Related Molecules and Processes” de la división de química orgánica.</text:p>
          </table:table-cell>
          <table:table-cell office:value-type="string" calcext:value-type="string">
            <text:p>264.72</text:p>
          </table:table-cell>
          <table:table-cell office:value-type="string" calcext:value-type="string">
            <text:p>343.00</text:p>
          </table:table-cell>
          <table:table-cell office:value-type="string" calcext:value-type="string">
            <text:p>740.11</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CARLOS ROJAS ALVARAD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ASOCIADO</text:p>
          </table:table-cell>
          <table:table-cell office:value-type="string" calcext:value-type="string">
            <text:p>Xalapa, MÉXICO</text:p>
          </table:table-cell>
          <table:table-cell table:style-name="ce23" office:value-type="date" office:date-value="2019-05-07" calcext:value-type="date">
            <text:p>07/05/2019</text:p>
          </table:table-cell>
          <table:table-cell table:style-name="ce23" office:value-type="date" office:date-value="2019-05-14" calcext:value-type="date">
            <text:p>14/05/2019</text:p>
          </table:table-cell>
          <table:table-cell table:style-name="ce23" office:value-type="date" office:date-value="2019-05-08" calcext:value-type="date">
            <text:p>08/05/2019</text:p>
          </table:table-cell>
          <table:table-cell table:style-name="ce23" office:value-type="date" office:date-value="2019-05-14" calcext:value-type="date">
            <text:p>14/05/2019</text:p>
          </table:table-cell>
          <table:table-cell office:value-type="string" calcext:value-type="string">
            <text:p>Visita académicas</text:p>
          </table:table-cell>
          <table:table-cell office:value-type="string" calcext:value-type="string">
            <text:p>Seminario Científico y reuniones de comité de posgrado en Veracruz</text:p>
          </table:table-cell>
          <table:table-cell office:value-type="string" calcext:value-type="string">
            <text:p>Universidad Veracruzana</text:p>
          </table:table-cell>
          <table:table-cell office:value-type="string" calcext:value-type="string">
            <text:p>Se solicita apoyo institucional para realizar una visita a la Universidad Veracruzana, institución con la que UCR tiene convenio de colaboración vigente. Los tres objetivos principales de esta visita son 1) ofrecer un Seminario de Posgrado por invitación de la Coordinación de la Maestría en Biología, 2) divulgar académicamente en México a través de la U Veracruzana la organización del ICSEM X (Congreso Mundial de Mixogástridos) por celebrarse en la UCR-Sede del Atlántico en el 2020 y 3) realizar una serie de reuniones del comité de posgrado de la estudiante Berlia Salazar (del cual pertenezco) para revisar protocolos de trabajo, planear publicaciones conjuntas y evaluar la propuesta de un convenio específico de colaboración.</text:p>
          </table:table-cell>
          <table:table-cell office:value-type="string" calcext:value-type="string">
            <text:p>219.36</text:p>
          </table:table-cell>
          <table:table-cell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CINTHYA HERNANDEZ GOMEZ</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Atlanta, ESTADOS UNIDOS DE AMÉRICA</text:p>
          </table:table-cell>
          <table:table-cell table:style-name="ce23" office:value-type="date" office:date-value="2019-03-13" calcext:value-type="date">
            <text:p>13/03/2019</text:p>
          </table:table-cell>
          <table:table-cell table:style-name="ce23" office:value-type="date" office:date-value="2019-03-17" calcext:value-type="date">
            <text:p>17/03/2019</text:p>
          </table:table-cell>
          <table:table-cell table:style-name="ce23" office:value-type="date" office:date-value="2019-03-14" calcext:value-type="date">
            <text:p>14/03/2019</text:p>
          </table:table-cell>
          <table:table-cell table:style-name="ce23" office:value-type="date" office:date-value="2019-03-16" calcext:value-type="date">
            <text:p>16/03/2019</text:p>
          </table:table-cell>
          <table:table-cell office:value-type="string" calcext:value-type="string">
            <text:p>Capacitación</text:p>
          </table:table-cell>
          <table:table-cell office:value-type="string" calcext:value-type="string">
            <text:p>Climate Reality Leadership Corps training in Atlanta, Georgia</text:p>
          </table:table-cell>
          <table:table-cell office:value-type="string" calcext:value-type="string">
            <text:p>The Climate Reality Project</text:p>
          </table:table-cell>
          <table:table-cell office:value-type="string" calcext:value-type="string">
            <text:p>El objetivo de esta capacitación intensiva de tres días apunta a fortalecer las capacidades de sus participantes de tal forma que se trabaje en conjunto por una visión compartida de justicia climática y un mundo saludable, ejes de</text:p>
          </table:table-cell>
          <table:table-cell office:value-type="string" calcext:value-type="string">
            <text:p>802.22</text:p>
          </table:table-cell>
          <table:table-cell office:value-type="string" calcext:value-type="string">
            <text:p>0.00</text:p>
          </table:table-cell>
          <table:table-cell office:value-type="string" calcext:value-type="string">
            <text:p>697.78</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CRISTOPHER CAMACHO LEANDR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Tromsø, NORUEGA</text:p>
          </table:table-cell>
          <table:table-cell table:style-name="ce23" office:value-type="date" office:date-value="2019-07-09" calcext:value-type="date">
            <text:p>09/07/2019</text:p>
          </table:table-cell>
          <table:table-cell table:style-name="ce23" office:value-type="date" office:date-value="2019-07-19" calcext:value-type="date">
            <text:p>19/07/2019</text:p>
          </table:table-cell>
          <table:table-cell table:style-name="ce23" office:value-type="date" office:date-value="2019-07-11" calcext:value-type="date">
            <text:p>11/07/2019</text:p>
          </table:table-cell>
          <table:table-cell table:style-name="ce23" office:value-type="date" office:date-value="2019-07-17" calcext:value-type="date">
            <text:p>17/07/2019</text:p>
          </table:table-cell>
          <table:table-cell office:value-type="string" calcext:value-type="string">
            <text:p>Congreso</text:p>
          </table:table-cell>
          <table:table-cell office:value-type="string" calcext:value-type="string">
            <text:p>10th Triennial Congress of the International Society for Theoretical Chemical Physics</text:p>
          </table:table-cell>
          <table:table-cell office:value-type="string" calcext:value-type="string">
            <text:p>International Society for Theoretical Chemical Physics</text:p>
          </table:table-cell>
          <table:table-cell office:value-type="string" calcext:value-type="string">
            <text:p>El congreso trianual de la International Society for Theoretical Chemical Physics corresponde al congreso más importante del año en el área de la fisicoquímica teórica. En dicho congreso se presentan los avances más importantes a la fecha en temas relacionados a la fisicoquímica teórica, que abarcan desde Aspectos de la Química de Elementos Pesados, hasta Modelos de Gran Escala de Estructura Electrónica de Materiales. Los grupos y trabajos de investigación más importantes del mundo se presentan en dicho congreso, por lo cual es una oportunidad perfecta para mantenerse actualizado sobre el trabajo que se esta realizando en otros grupos de investigación e intentar establecer futuras colaboraciones con los mismos. Además este congreso se presenta como una ventana de visibilidad internacional perfecta para presentar la investigación realizada en la Universidad de Costa Rica mediante el trabajo "A GPU-accelerated implementation of DFTB+". Dicha presentación tiene relación directa con proyecto de investigación Aceleración de Cálculos Químico Cuánticos por Medio de Unidades Procesamiento Gráfico, en donde el trabajo del Prof. Camacho esta siendo optimizado para su ejecución en el supercomputador más rápido del mundo, SUMMIT del Oak Ridge National Laboratory.</text:p>
          </table:table-cell>
          <table:table-cell office:value-type="string" calcext:value-type="string">
            <text:p>2,325.30</text:p>
          </table:table-cell>
          <table:table-cell office:value-type="string" calcext:value-type="string">
            <text:p>0.00</text:p>
          </table:table-cell>
          <table:table-cell office:value-type="string" calcext:value-type="string">
            <text:p>1,28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257</text:p>
          </table:table-cell>
          <table:table-cell table:style-name="ce23" office:value-type="date" office:date-value="2019-02-21" calcext:value-type="date">
            <text:p>2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ELBA CUBERO CASTILLO</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Davis, California, ESTADOS UNIDOS DE AMÉRICA</text:p>
          </table:table-cell>
          <table:table-cell table:style-name="ce23" office:value-type="date" office:date-value="2019-02-18" calcext:value-type="date">
            <text:p>18/02/2019</text:p>
          </table:table-cell>
          <table:table-cell table:style-name="ce23" office:value-type="date" office:date-value="2019-03-05" calcext:value-type="date">
            <text:p>05/03/2019</text:p>
          </table:table-cell>
          <table:table-cell table:style-name="ce23" office:value-type="date" office:date-value="2019-02-19" calcext:value-type="date">
            <text:p>19/02/2019</text:p>
          </table:table-cell>
          <table:table-cell table:style-name="ce23" office:value-type="date" office:date-value="2019-02-25" calcext:value-type="date">
            <text:p>25/02/2019</text:p>
          </table:table-cell>
          <table:table-cell office:value-type="string" calcext:value-type="string">
            <text:p>Visita académicas</text:p>
          </table:table-cell>
          <table:table-cell office:value-type="string" calcext:value-type="string">
            <text:p>Calculo de índice R y formulación de nuevas investigaciones en análisis sensorial</text:p>
          </table:table-cell>
          <table:table-cell office:value-type="string" calcext:value-type="string">
            <text:p>Universidad de California en Davis</text:p>
          </table:table-cell>
          <table:table-cell office:value-type="string" calcext:value-type="string">
            <text:p>El cálculo del índice R se hace manualmente y es muy laborioso. Es un nuevo análisis de datos para estudios de aceptación con consumidores. Con la ayuda de un programador de software que trabaja con el Dr. O´Mahony el cálculo se hará más rápido. Nosotros como UCR podemos colaborar para verificar que obtuvimos resultados similares a mano. Además, con la experiencia del Dr. O´Mahony la interpretación de los resultados obtenidos por medio de una tesis, tendrán valor publicable, y yo aprenderé junto con él para luego enseñarlo en la clase TA-0116. Además se aumentará el número de trabajos de investigación y en el futuro de artículos</text:p>
          </table:table-cell>
          <table:table-cell office:value-type="string" calcext:value-type="string">
            <text:p>548.82</text:p>
          </table:table-cell>
          <table:table-cell table:number-columns-repeated="5"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FABIOLA RODRIGUEZ ALFARO</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Gira de trabajo</text:p>
          </table:table-cell>
          <table:table-cell office:value-type="string" calcext:value-type="string">
            <text:p>Visita técnica al Centro de Análisis de Datos y Supercómputo de la Universidad de Guadalajara</text:p>
          </table:table-cell>
          <table:table-cell office:value-type="string" calcext:value-type="string">
            <text:p>Universidad de Guadalajara</text:p>
          </table:table-cell>
          <table:table-cell office:value-type="string" calcext:value-type="string">
            <text:p>El objetivo de la visita es trasladar conocimientos a los gestores del centro de datos de la UCR, acerca de las tecnologías de centros de datos y sistemas de procesamiento científico de alto rendimient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5.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FEDERICO MUñOZ ROJ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Intercambio académico</text:p>
          </table:table-cell>
          <table:table-cell office:value-type="string" calcext:value-type="string">
            <text:p>Invitación al Centro de Análisis de Datos y Supercómputo (CADS)</text:p>
          </table:table-cell>
          <table:table-cell office:value-type="string" calcext:value-type="string">
            <text:p>Universidad de Guadalajara</text:p>
          </table:table-cell>
          <table:table-cell office:value-type="string" calcext:value-type="string">
            <text:p>La actividad es una invitación por parte del Centro de Datos Institucional de la Universidad de Guadalajara para el intercambio de conocimientos y experiencias en la administración y uso del Centro de Datos y Supercómputo (CADS).</text:p>
            <text:p/>
            <text:p>La invitación se extiende a mi persona por parte del director del Centro de Informática, M.Sc. Alonso Castro Mattei, debido a que actualmente administro el Clúster de Computación de Alto Rendimiento del CICIMA.</text:p>
            <text:p/>
            <text:p>El objetivo de la visita es trasladar conocimientos a los gestores del centro de datos de la UCR y administradores de Clústers de Computación de Alto Rendimiento acerca de las tecnologías de centros de datos y sistemas de procesamiento científic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3.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GISELLE VIRGINIA CHAN VARGA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sboa, PORTUGAL</text:p>
            <text:p>Ponta Delgada, Ilha São Miguel, Açores, PORTUGAL</text:p>
          </table:table-cell>
          <table:table-cell table:style-name="ce23" office:value-type="date" office:date-value="2019-03-10" calcext:value-type="date">
            <text:p>10/03/2019</text:p>
          </table:table-cell>
          <table:table-cell table:style-name="ce23" office:value-type="date" office:date-value="2019-03-17" calcext:value-type="date">
            <text:p>17/03/2019</text:p>
          </table:table-cell>
          <table:table-cell table:style-name="ce23" office:value-type="date" office:date-value="2019-03-12" calcext:value-type="date">
            <text:p>12/03/2019</text:p>
          </table:table-cell>
          <table:table-cell table:style-name="ce23" office:value-type="date" office:date-value="2019-03-15" calcext:value-type="date">
            <text:p>15/03/2019</text:p>
          </table:table-cell>
          <table:table-cell office:value-type="string" calcext:value-type="string">
            <text:p>Congreso</text:p>
          </table:table-cell>
          <table:table-cell office:value-type="string" calcext:value-type="string">
            <text:p>XXIV Congreso Internacional de Antropología de IberoAmérica: Museus,Turismo y Patrimonio</text:p>
          </table:table-cell>
          <table:table-cell office:value-type="string" calcext:value-type="string">
            <text:p>Universidade dos Açores, PORT;Universidade de Salamanca,ESP; Universidade Sta.Caterina, BR.</text:p>
          </table:table-cell>
          <table:table-cell office:value-type="string" calcext:value-type="string">
            <text:p>la ponencia que presentó se basa en una actividad de investigación (inscrita en la VINV) que realicé en el 2017 sobre una actualización de información sobre el Boyeo, Patrimonio Mundial y la percepción en distintos sectores del país. El informe final lo aprobó en CIAN en el 2018. A este documento le agregó estimaciones sobre otras declaratorias de PCI a escala nacional, regional y distrital. Cuestiono la variedad de sentidos y usos para distintos  actores sociales . </text:p>
            <text:p>Mi participación en este evento, repercute en: 1) visibilizar ante personas de más de 20 países, el Boyeo como patrimonio mundial, su valor histórico y cambios; 2) dar a conocer la Cátedra Patrimonio y Diversidad de la UCR; 3) Establecer nexos de cooperación con otras universidades con proyectos afines; 4) Actualización académica en el campo Patrimonio y Turismo, en el que me he especializado desde hace varios años y 5)  eso permite la proyección e docencia e investigación-acción social, además de 6) eventual influencia en Comisiones en que represento a CONARE, vinculadas con políticas públicas en ese campo.</text:p>
          </table:table-cell>
          <table:table-cell office:value-type="string" calcext:value-type="string">
            <text:p>745.00</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ACQUELINE CERDAS SOLAN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VITADO</text:p>
          </table:table-cell>
          <table:table-cell office:value-type="string" calcext:value-type="string">
            <text:p>Mérida, MÉXICO</text:p>
          </table:table-cell>
          <table:table-cell table:style-name="ce23" office:value-type="date" office:date-value="2019-03-21" calcext:value-type="date">
            <text:p>21/03/2019</text:p>
          </table:table-cell>
          <table:table-cell table:style-name="ce23" office:value-type="date" office:date-value="2019-03-31" calcext:value-type="date">
            <text:p>31/03/2019</text:p>
          </table:table-cell>
          <table:table-cell table:style-name="ce23" office:value-type="date" office:date-value="2019-03-23" calcext:value-type="date">
            <text:p>23/03/2019</text:p>
          </table:table-cell>
          <table:table-cell table:style-name="ce23" office:value-type="date" office:date-value="2019-03-29" calcext:value-type="date">
            <text:p>29/03/2019</text:p>
          </table:table-cell>
          <table:table-cell office:value-type="string" calcext:value-type="string">
            <text:p>Congreso</text:p>
          </table:table-cell>
          <table:table-cell office:value-type="string" calcext:value-type="string">
            <text:p>The Thirteenth Keele Meeting on Aluminium</text:p>
          </table:table-cell>
          <table:table-cell office:value-type="string" calcext:value-type="string">
            <text:p>Centro de Investigación Científica de Yucatán (México) y Keele University (Reino Unido)</text:p>
          </table:table-cell>
          <table:table-cell office:value-type="string" calcext:value-type="string">
            <text:p>La presentación de mi trabajo en este congreso fortalecerá la relación ya existente entre los investigadores de Keele University (Reino Unido), los investigadores del Centro de Investigación Científica de Yucatán y la Universidad de Costa Rica, desde su Sede en Guanacaste.</text:p>
            <text:p>Es importante participar de estos congreso internacionales para que nos proyectemos a nivel internacional, ya que en esta ocasión participaremos países como Canadá, Costa Rica, Reino Unido, Eslovenia, Polonia, Japón, China, Italia, Pakistán y Brasil, y de esta forma crear alianzas para trabajar en proyectos de investigación de gran envergadura.</text:p>
          </table:table-cell>
          <table:table-cell table:number-columns-repeated="2" office:value-type="string" calcext:value-type="string">
            <text:p>0.00</text:p>
          </table:table-cell>
          <table:table-cell office:value-type="string" calcext:value-type="string">
            <text:p>1,380.00</text:p>
          </table:table-cell>
          <table:table-cell office:value-type="string" calcext:value-type="string">
            <text:p>646.77</text:p>
          </table:table-cell>
          <table:table-cell table:number-columns-repeated="2"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Denton, ESTADOS UNIDOS DE AMÉRICA</text:p>
          </table:table-cell>
          <table:table-cell table:style-name="ce23" office:value-type="date" office:date-value="2019-03-05" calcext:value-type="date">
            <text:p>05/03/2019</text:p>
          </table:table-cell>
          <table:table-cell table:style-name="ce23" office:value-type="date" office:date-value="2019-03-10" calcext:value-type="date">
            <text:p>10/03/2019</text:p>
          </table:table-cell>
          <table:table-cell table:style-name="ce23" office:value-type="date" office:date-value="2019-03-06" calcext:value-type="date">
            <text:p>06/03/2019</text:p>
          </table:table-cell>
          <table:table-cell table:style-name="ce23" office:value-type="date" office:date-value="2019-03-08" calcext:value-type="date">
            <text:p>08/03/2019</text:p>
          </table:table-cell>
          <table:table-cell office:value-type="string" calcext:value-type="string">
            <text:p>Conferencia</text:p>
          </table:table-cell>
          <table:table-cell office:value-type="string" calcext:value-type="string">
            <text:p>Conferencia sobre migración china y su narrativa en Centroamérica</text:p>
          </table:table-cell>
          <table:table-cell office:value-type="string" calcext:value-type="string">
            <text:p>University of North Texas</text:p>
          </table:table-cell>
          <table:table-cell office:value-type="string" calcext:value-type="string">
            <text:p>Además de esta conferencia magistral, que impartiré en el Departamento de Español de la University of North Texas, daré un recital en donde presentaré mi último poemario "Frágil y efiméria" (2018) y leeré poemas de mis otros libros.</text:p>
          </table:table-cell>
          <table:table-cell table:number-columns-repeated="2"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OSE ENRIQUE LEITON CHACON</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Orlando, ESTADOS UNIDOS DE AMÉRICA</text:p>
          </table:table-cell>
          <table:table-cell table:style-name="ce23" office:value-type="date" office:date-value="2019-03-30" calcext:value-type="date">
            <text:p>30/03/2019</text:p>
          </table:table-cell>
          <table:table-cell table:style-name="ce23" office:value-type="date" office:date-value="2019-04-04" calcext:value-type="date">
            <text:p>04/04/2019</text:p>
          </table:table-cell>
          <table:table-cell table:style-name="ce23" office:value-type="date" office:date-value="2019-03-31" calcext:value-type="date">
            <text:p>31/03/2019</text:p>
          </table:table-cell>
          <table:table-cell table:style-name="ce23" office:value-type="date" office:date-value="2019-04-04" calcext:value-type="date">
            <text:p>04/04/2019</text:p>
          </table:table-cell>
          <table:table-cell office:value-type="string" calcext:value-type="string">
            <text:p>Congreso</text:p>
          </table:table-cell>
          <table:table-cell office:value-type="string" calcext:value-type="string">
            <text:p>National Meeting and Expo 2019</text:p>
          </table:table-cell>
          <table:table-cell office:value-type="string" calcext:value-type="string">
            <text:p>American Chemical Society</text:p>
          </table:table-cell>
          <table:table-cell office:value-type="string" calcext:value-type="string">
            <text:p>La presentación dará a conocer investigación realizada en la Escuela de Química con recursos de la UCR</text:p>
          </table:table-cell>
          <table:table-cell office:value-type="string" calcext:value-type="string">
            <text:p>352.22</text:p>
          </table:table-cell>
          <table:table-cell office:value-type="string" calcext:value-type="string">
            <text:p>343.00</text:p>
          </table:table-cell>
          <table:table-cell office:value-type="string" calcext:value-type="string">
            <text:p>379.00</text:p>
          </table:table-cell>
          <table:table-cell table:number-columns-repeated="3" office:value-type="string" calcext:value-type="string">
            <text:p>0.00</text:p>
          </table:table-cell>
          <table:table-cell office:value-type="string" calcext:value-type="string">
            <text:p>Rectoría 831</text:p>
          </table:table-cell>
          <table:table-cell table:style-name="ce23" office:value-type="date" office:date-value="2019-02-06" calcext:value-type="date">
            <text:p>0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UAN JOSE LEON CHACON</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Gira de trabajo</text:p>
          </table:table-cell>
          <table:table-cell office:value-type="string" calcext:value-type="string">
            <text:p>Visita al Centro de Análisis de Datos y Supercómputo (CADS) de la Universidad de Guadalajara</text:p>
          </table:table-cell>
          <table:table-cell office:value-type="string" calcext:value-type="string">
            <text:p>Universidad de Guadalajara</text:p>
          </table:table-cell>
          <table:table-cell office:value-type="string" calcext:value-type="string">
            <text:p>El objetivo de la visita es trasladar conocimientos a los gestores del centro de datos de la UCR, acerca de las tecnologías de centros de datos y sistemas de procesamiento científico de alto rendimient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5.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ULIANA MARTINEZ FRANZONI</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Boston, ESTADOS UNIDOS DE AMÉRICA</text:p>
          </table:table-cell>
          <table:table-cell table:style-name="ce23" office:value-type="date" office:date-value="2019-05-23" calcext:value-type="date">
            <text:p>23/05/2019</text:p>
          </table:table-cell>
          <table:table-cell table:style-name="ce23" office:value-type="date" office:date-value="2019-05-27" calcext:value-type="date">
            <text:p>27/05/2019</text:p>
          </table:table-cell>
          <table:table-cell table:style-name="ce23" office:value-type="date" office:date-value="2019-05-24" calcext:value-type="date">
            <text:p>24/05/2019</text:p>
          </table:table-cell>
          <table:table-cell table:style-name="ce23" office:value-type="date" office:date-value="2019-05-27" calcext:value-type="date">
            <text:p>27/05/2019</text:p>
          </table:table-cell>
          <table:table-cell office:value-type="string" calcext:value-type="string">
            <text:p>Congreso</text:p>
          </table:table-cell>
          <table:table-cell office:value-type="string" calcext:value-type="string">
            <text:p>LASA's XXXVII International Congress,</text:p>
          </table:table-cell>
          <table:table-cell office:value-type="string" calcext:value-type="string">
            <text:p>Latin American Studies Association</text:p>
          </table:table-cell>
          <table:table-cell office:value-type="string" calcext:value-type="string">
            <text:p>El objetivo principal de este viaje es presentar avances de investigación correspondientes a dos de los proyectos que coordino y que están actualmente inscriptos en la Vice Rectoría de Investigación, uno en el IIS (sobre el Estado y la paternidad en América Latina) y otro en el CIEP (Red Temática sobre continuidad o refundación de la política social latinoamericana luego de la década expansiva, 2000-2013; 833-B9-719). <text:s/>En el caso del proyecto sobre el Estado y la paternidad en América Latina, la actividad prevista para LASA avanza hacia la construcción de una red temática regional en la materia, uno de los objetivos específicos planteados en el proyecto. En el caso del proyecto que es actualmente apoyado por el fondo para Redes Temáticas, la presentación de un avance colectivo en el marco de LASA es una de las actividades previstas en el marco del proyecto. Además, se plantea una tercera ponencia en coautoría con otra integrante de la Red Temática, el cual permitirá avanzar en la elaboración de un artículo publicable, a su vez parte del objetivo de fomentar colaboraciones bilaterales en el marco de la Red.</text:p>
          </table:table-cell>
          <table:table-cell office:value-type="string" calcext:value-type="string">
            <text:p>370.47</text:p>
          </table:table-cell>
          <table:table-cell office:value-type="string" calcext:value-type="string">
            <text:p>182.00</text:p>
          </table:table-cell>
          <table:table-cell office:value-type="string" calcext:value-type="string">
            <text:p>795.00</text:p>
          </table:table-cell>
          <table:table-cell table:number-columns-repeated="3"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KARINA MARIA RODRIGUEZ MORA</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DF, MÉXICO</text:p>
          </table:table-cell>
          <table:table-cell table:style-name="ce23" office:value-type="date" office:date-value="2019-03-08" calcext:value-type="date">
            <text:p>08/03/2019</text:p>
          </table:table-cell>
          <table:table-cell table:style-name="ce23" office:value-type="date" office:date-value="2019-03-17" calcext:value-type="date">
            <text:p>17/03/2019</text:p>
          </table:table-cell>
          <table:table-cell table:style-name="ce23" office:value-type="date" office:date-value="2019-03-09" calcext:value-type="date">
            <text:p>09/03/2019</text:p>
          </table:table-cell>
          <table:table-cell table:style-name="ce23" office:value-type="date" office:date-value="2019-03-16" calcext:value-type="date">
            <text:p>16/03/2019</text:p>
          </table:table-cell>
          <table:table-cell office:value-type="string" calcext:value-type="string">
            <text:p>Pasantía</text:p>
          </table:table-cell>
          <table:table-cell office:value-type="string" calcext:value-type="string">
            <text:p>Investigación conjunta de <text:s/>Fibras naturales</text:p>
          </table:table-cell>
          <table:table-cell office:value-type="string" calcext:value-type="string">
            <text:p>Instituto Politécnico Nacional</text:p>
          </table:table-cell>
          <table:table-cell office:value-type="string" calcext:value-type="string">
            <text:p>Se desea <text:s/>conocer el trabajo de ambos centros de investigación para poder llevar investigaciones en conjunto en el área de obtención de <text:s/>celulosa y <text:s/>nanocelulosa. Así como fabricación de textiles a partir de <text:s/>fibra de piña.</text:p>
          </table:table-cell>
          <table:table-cell office:value-type="string" calcext:value-type="string">
            <text:p>253.48</text:p>
          </table:table-cell>
          <table:table-cell office:value-type="string" calcext:value-type="string">
            <text:p>0.00</text:p>
          </table:table-cell>
          <table:table-cell office:value-type="string" calcext:value-type="string">
            <text:p>1,246.5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IGIA ROJAS VALENCIAN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CATEDRATICO</text:p>
          </table:table-cell>
          <table:table-cell office:value-type="string" calcext:value-type="string">
            <text:p>Londres, INGLATERRA</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7" calcext:value-type="date">
            <text:p>17/06/2019</text:p>
          </table:table-cell>
          <table:table-cell table:style-name="ce23" office:value-type="date" office:date-value="2019-06-18" calcext:value-type="date">
            <text:p>18/06/2019</text:p>
          </table:table-cell>
          <table:table-cell office:value-type="string" calcext:value-type="string">
            <text:p>Congreso</text:p>
          </table:table-cell>
          <table:table-cell office:value-type="string" calcext:value-type="string">
            <text:p>7th World Congress on Nursing &amp; Healthcare</text:p>
          </table:table-cell>
          <table:table-cell office:value-type="string" calcext:value-type="string">
            <text:p>Scientific federation WCNH-2019</text:p>
          </table:table-cell>
          <table:table-cell office:value-type="string" calcext:value-type="string">
            <text:p>He sido invitada a participar en calidad de miembro del comité organizador y como keynote speaker en el 7th Congreso Mundial sobre Enfermería y Cuidado a la Salud. Esta actividad es de especial importancia como un espacio de discusión y compartir ideas con otros profesionales respecto de la atención a la salud de las personas con otros colegas y además presentar la investigación que se lleva a cabo en la Escuela de Enfermería de la Universidad de Costa Rica. Por otro lado, traer diferentes ideas para compartir en la formación del estudiantado de la carrera de enfermería.</text:p>
          </table:table-cell>
          <table:table-cell office:value-type="string" calcext:value-type="string">
            <text:p>682.72</text:p>
          </table:table-cell>
          <table:table-cell office:value-type="string" calcext:value-type="string">
            <text:p>0.00</text:p>
          </table:table-cell>
          <table:table-cell office:value-type="string" calcext:value-type="string">
            <text:p>690.87</text:p>
          </table:table-cell>
          <table:table-cell office:value-type="string" calcext:value-type="string">
            <text:p>724.00</text:p>
          </table:table-cell>
          <table:table-cell table:number-columns-repeated="2"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ILLIANA MACARE BARAHONA RI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table:style-name="ce23" office:value-type="date" office:date-value="2019-02-06" calcext:value-type="date">
            <text:p>06/02/2019</text:p>
          </table:table-cell>
          <table:table-cell table:style-name="ce23" office:value-type="date" office:date-value="2019-02-15" calcext:value-type="date">
            <text:p>15/02/2019</text:p>
          </table:table-cell>
          <table:table-cell table:style-name="ce23" office:value-type="date" office:date-value="2019-02-07" calcext:value-type="date">
            <text:p>07/02/2019</text:p>
          </table:table-cell>
          <table:table-cell table:style-name="ce23" office:value-type="date" office:date-value="2019-02-15" calcext:value-type="date">
            <text:p>15/02/2019</text:p>
          </table:table-cell>
          <table:table-cell office:value-type="string" calcext:value-type="string">
            <text:p>Feria</text:p>
          </table:table-cell>
          <table:table-cell office:value-type="string" calcext:value-type="string">
            <text:p>Feria Internacional del Libro</text:p>
          </table:table-cell>
          <table:table-cell office:value-type="string" calcext:value-type="string">
            <text:p>Comité Organiazador de la Feria del Libro</text:p>
          </table:table-cell>
          <table:table-cell office:value-type="string" calcext:value-type="string">
            <text:p>Considero importante aceptar esta invitación y solicitar apoyo institucional por la trascendencia internacional y de la región. Participaré en varias actividades, sobre talleres poéticos, con autores y promotores de muchos países, me he destacado por impulsar estas actividades desde la cátedra de arte y el taller literario que imparto hace más de diez años. Otra participación es la divulgación de l poesía, y en este sentido tuve un programa de radio en la radio universidad Verso y Acorde por cuatro años, donde divulgamos a muchos autores costarricense y latinoamericanos, así como mis continuas presentaciones en la universidad y en otros espacios culturales nacionales e internacionales. También participaré en recitales de poesía en las actividades de la Feria y otras paralelas, como el viernes 8 en la Casa de la Poesía. Y donde presentaré mi nuevo libro Puerto Poético a las 10 De la mañana. <text:s/>Consideró que la oportunidad de conocer y compartir autores y personas involucradas en la literatura y la cultura es de trascendencia para renovar espacios de vinculaciones internacionales, crear redes de apoyo y de conocimiento. Para la Escuela de Estudios Generales , para docentes e investigadores se ampliará el espacio de nuestros contactos, especialmente para la cátedra de arte y la escuela y la universidad en su conjunto.</text:p>
          </table:table-cell>
          <table:table-cell office:value-type="string" calcext:value-type="string">
            <text:p>527.99</text:p>
          </table:table-cell>
          <table:table-cell office:value-type="string" calcext:value-type="string">
            <text:p>0.00</text:p>
          </table:table-cell>
          <table:table-cell office:value-type="string" calcext:value-type="string">
            <text:p>972.01</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ISBETH ALVAREZ VARGA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STRUCTOR</text:p>
          </table:table-cell>
          <table:table-cell office:value-type="string" calcext:value-type="string">
            <text:p>Bogotá, COLOMBIA</text:p>
          </table:table-cell>
          <table:table-cell table:style-name="ce23" office:value-type="date" office:date-value="2019-03-10" calcext:value-type="date">
            <text:p>10/03/2019</text:p>
          </table:table-cell>
          <table:table-cell table:style-name="ce23" office:value-type="date" office:date-value="2019-03-16" calcext:value-type="date">
            <text:p>16/03/2019</text:p>
          </table:table-cell>
          <table:table-cell table:style-name="ce23" office:value-type="date" office:date-value="2019-03-11" calcext:value-type="date">
            <text:p>11/03/2019</text:p>
          </table:table-cell>
          <table:table-cell table:style-name="ce23" office:value-type="date" office:date-value="2019-03-15" calcext:value-type="date">
            <text:p>15/03/2019</text:p>
          </table:table-cell>
          <table:table-cell office:value-type="string" calcext:value-type="string">
            <text:p>Coloquio</text:p>
          </table:table-cell>
          <table:table-cell office:value-type="string" calcext:value-type="string">
            <text:p>I Coloquio Internacional Enseñanza de la Geografía y Ciencias Sociales.Balance de 10 años de reflexión. Foro Iberoamericano Educación, Geografía y Sociedad.</text:p>
          </table:table-cell>
          <table:table-cell office:value-type="string" calcext:value-type="string">
            <text:p>Universidad de los Andes / Universidad Pedagógica Nacional</text:p>
          </table:table-cell>
          <table:table-cell office:value-type="string" calcext:value-type="string">
            <text:p>La asistencia a esta actividad es de importancia ya que, actualmente funjo como coordinadora de la Comisión Compartida de la Enseñanza de los Estudios Sociales y la Educación Cívica.  De igual manera, la sistencia al evento coadyuva al cumplimiento del Plan Estratégico,eje2:generación de conocimiento,estrategia 2.1.2., relacionado con la conformación de redes institucionales y la incorporación por primera vez de representantes de Costa Rica en el Geoforo Iberoamericano. Además del eje 4:Internacionalización, estrategia 4.1.2.Fomentar la movilidad de docentes.</text:p>
            <text:p>De igual forma, permite la proyección de los proyectos que actualmente tengo a mi cargo y en los colaboro.</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UIS ADRIAN MORA RODRIGUEZ</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Paris, FRANCIA</text:p>
            <text:p>Nantes, FRANCIA</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2-28" calcext:value-type="date">
            <text:p>28/02/2019</text:p>
          </table:table-cell>
          <table:table-cell office:value-type="string" calcext:value-type="string">
            <text:p>Conferencia</text:p>
          </table:table-cell>
          <table:table-cell office:value-type="string" calcext:value-type="string">
            <text:p>Conferencia Universidad Paris 8 Instituto de Estudios Politicos de Paris. Universidad de Nantes</text:p>
          </table:table-cell>
          <table:table-cell office:value-type="string" calcext:value-type="string">
            <text:p>Universidad Paris 8. IEP de Paris Universidad de Nantes</text:p>
          </table:table-cell>
          <table:table-cell office:value-type="string" calcext:value-type="string">
            <text:p>He sido invitado por varias instituciones académicas francesas a dictar varias conferencias: 1) Conferencia en la Universidad Paris 8: "Conquista de América, pensamiento decolonial y modernidad" el 25 de febrero. Conferencia en el Instituto de Estudios Politicos de Paris: Neofundamentalismo en América Latina, el caso de Costa Rica: elecciones 2018", el día 26 de febrero. Conferencia sobre Bartolomé de Las Casas y Hernán Cortés, Universidad de Nantes, departamento de Estudios Hispánicos, 28 de febrero de 2019. </text:p>
            <text:p>Las actividades representan un momento privilegiado para exponer y detallar las investigaciones que se llevan a cabo, tanto en mi unidad base, Escuela de Estudios Generales, como en la Escuela de Filosofía. Representan además, el fruto de investigaciones que se han llevado a cabo y permiten exponer la realidad política de nuestra región y de nuestro país, contribuyendo con el debate  y el intercambio académicos.</text:p>
          </table:table-cell>
          <table:table-cell office:value-type="string" calcext:value-type="string">
            <text:p>1,174.40</text:p>
          </table:table-cell>
          <table:table-cell table:number-columns-repeated="2" office:value-type="string" calcext:value-type="string">
            <text:p>0.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831</text:p>
          </table:table-cell>
          <table:table-cell table:style-name="ce23" office:value-type="date" office:date-value="2019-02-06" calcext:value-type="date">
            <text:p>0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UIS ALONSO CASTRO MATTEI</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Gira de trabajo</text:p>
          </table:table-cell>
          <table:table-cell office:value-type="string" calcext:value-type="string">
            <text:p>Visita técnica al Centro de Análisis de Datos y Supercómputo (CADS) de la Universidad de Guadalajara</text:p>
          </table:table-cell>
          <table:table-cell office:value-type="string" calcext:value-type="string">
            <text:p>Universidad de Guadalajara</text:p>
          </table:table-cell>
          <table:table-cell office:value-type="string" calcext:value-type="string">
            <text:p>El objetivo de la visita es trasladar conocimientos a los gestores del centro de datos de la UCR, acerca de las tecnologías de centros de datos y sistemas de procesamiento científico de alto rendimient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5.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MARIA DEL CARMEN ROJAS ALFARO</text:p>
          </table:table-cell>
          <table:table-cell office:value-type="string" calcext:value-type="string">
            <text:p>VIC.VIDA ESTUDIANTIL-SERV.APOY</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n Salvador, EL SALVADOR</text:p>
          </table:table-cell>
          <table:table-cell table:style-name="ce23" office:value-type="date" office:date-value="2019-02-21" calcext:value-type="date">
            <text:p>21/02/2019</text:p>
          </table:table-cell>
          <table:table-cell table:style-name="ce23" office:value-type="date" office:date-value="2019-02-24" calcext:value-type="date">
            <text:p>24/02/2019</text:p>
          </table:table-cell>
          <table:table-cell table:style-name="ce23" office:value-type="date" office:date-value="2019-02-22" calcext:value-type="date">
            <text:p>22/02/2019</text:p>
          </table:table-cell>
          <table:table-cell table:style-name="ce23" office:value-type="date" office:date-value="2019-02-24" calcext:value-type="date">
            <text:p>24/02/2019</text:p>
          </table:table-cell>
          <table:table-cell office:value-type="string" calcext:value-type="string">
            <text:p>Seminario</text:p>
          </table:table-cell>
          <table:table-cell office:value-type="string" calcext:value-type="string">
            <text:p>Seminario de Rotary para Líderes Jóvenes (RYLA)</text:p>
          </table:table-cell>
          <table:table-cell office:value-type="string" calcext:value-type="string">
            <text:p>Rotary International</text:p>
          </table:table-cell>
          <table:table-cell office:value-type="string" calcext:value-type="string">
            <text:p>Es nuestro objetivo contactar con organizaciones internacionales <text:s/>y nacionales que ofrecen formación en liderazgo a jóvenes, con el propósito de conocer los objetivos, los enfoques, metodologías de formación, alcances, impacto y otros aspectos que sean de interés nuestro para hacer crecer el Programa de Liderazgo Universitario con Desarrollo Humano, el cual coordino. Este seminario es una oportunidad para conocer parte de la formación que da Rotary a un grupo de jóvenes seleccionados en los <text:s/>diferentes países de la Región.</text:p>
          </table:table-cell>
          <table:table-cell office:value-type="string" calcext:value-type="string">
            <text:p>148.57</text:p>
          </table:table-cell>
          <table:table-cell office:value-type="string" calcext:value-type="string">
            <text:p>210.00</text:p>
          </table:table-cell>
          <table:table-cell office:value-type="string" calcext:value-type="string">
            <text:p>100.00</text:p>
          </table:table-cell>
          <table:table-cell table:number-columns-repeated="3"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MARTA FERMINA VALDEZ MELAR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Changi, SINGAPOUR</text:p>
          </table:table-cell>
          <table:table-cell table:style-name="ce23" office:value-type="date" office:date-value="2019-03-07" calcext:value-type="date">
            <text:p>07/03/2019</text:p>
          </table:table-cell>
          <table:table-cell table:style-name="ce23" office:value-type="date" office:date-value="2019-03-16" calcext:value-type="date">
            <text:p>16/03/2019</text:p>
          </table:table-cell>
          <table:table-cell table:style-name="ce23" office:value-type="date" office:date-value="2019-03-11" calcext:value-type="date">
            <text:p>11/03/2019</text:p>
          </table:table-cell>
          <table:table-cell table:style-name="ce23" office:value-type="date" office:date-value="2019-03-14" calcext:value-type="date">
            <text:p>14/03/2019</text:p>
          </table:table-cell>
          <table:table-cell office:value-type="string" calcext:value-type="string">
            <text:p>Congreso</text:p>
          </table:table-cell>
          <table:table-cell office:value-type="string" calcext:value-type="string">
            <text:p>3rd Global Congress on Plant Biology and Biotechnology (GPB-2019)</text:p>
          </table:table-cell>
          <table:table-cell office:value-type="string" calcext:value-type="string">
            <text:p>Magnus Group Conferences</text:p>
          </table:table-cell>
          <table:table-cell office:value-type="string" calcext:value-type="string">
            <text:p>El 3er Congreso  Global en Biología y Biotecnología de Plantas (GPB-2019) en Singapur, es la conferencia internacional que reúne a un grupo de investigadores que están a la vanguardia en el campo de la biología y la biotecnología vegetal. El programa científico incluirá presentaciones orales en varios temas, sesiones magistrales dirigidas por eminentes científicos y sesiones de pósters presentados interactivamente por científicos jóvenes y estudiantes graduados. Será un lugar de reunión importante para expertos de todo el mundo, lo que podrá favorecer el surgimiento de nuevas colaboraciones científicas interdisciplinarias y de redes. Con 18 sesiones científicas, se podrán explorar las últimas tecnologías y los avances que son específicos en cada área de trabajo. Por otro lado, este evento representa para nuestro grupo de investigación, una buena oportunidad de intercambio de ideas y conocimientos, así como de crear nuevas redes académicas con científicos de todo el mundo. GPB-2019 Singapur abarca las siguientes áreas temáticas: Genética y Genómica, Biología Molecular, Sistemática y Evolución, Biotecnología de Plantas y sus aplicaciones, Fisiología y Bioquímica, Biología del Desarrollo, Ecofisiología, entre otros. Para mayor información, consultar en: https://plantbiologyconference.com/</text:p>
            <text:p/>
            <text:p>Los resultados multidisciplinarios de nuestro proyecto del espacio UCREA, “Edición del genoma de arroz: alternativa para contribuir a la mitigación del cambio climático y una contribución al logro de la seguridad alimentaria” número 801-B7-294, que serán presentados durante la sesión “Biotecnología de Plantas y sus aplicaciones”, durante GPB-2019-Singapur, contribuirán a la difusión de estos y otros conocimientos con científicos de todo el mundo, donde Costa Rica estará representada por primera vez. </text:p>
            <text:p/>
            <text:p>El día 14 de marzo, aprovecharé para reunirme con científicos de la Facultad de Ciencias de la Universidad Nacional de Singapur, con quien nuestra Universidad tiene convenio de cooperación para intercambio de información científica y búsqueda de alianzas estratégicas de cooperación científica entre ambas intituciones.</text:p>
          </table:table-cell>
          <table:table-cell office:value-type="string" calcext:value-type="string">
            <text:p>0.00</text:p>
          </table:table-cell>
          <table:table-cell office:value-type="string" calcext:value-type="string">
            <text:p>447.30</text:p>
          </table:table-cell>
          <table:table-cell office:value-type="string" calcext:value-type="string">
            <text:p>861.00</text:p>
          </table:table-cell>
          <table:table-cell table:number-columns-repeated="3"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MIGUEL GUZMAN STEIN</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Gijón, ESPAÑA</text:p>
          </table:table-cell>
          <table:table-cell table:style-name="ce23" office:value-type="date" office:date-value="2019-02-18" calcext:value-type="date">
            <text:p>18/02/2019</text:p>
          </table:table-cell>
          <table:table-cell table:style-name="ce23" office:value-type="date" office:date-value="2019-02-28" calcext:value-type="date">
            <text:p>28/02/2019</text:p>
          </table:table-cell>
          <table:table-cell table:style-name="ce23" office:value-type="date" office:date-value="2019-02-20" calcext:value-type="date">
            <text:p>20/02/2019</text:p>
          </table:table-cell>
          <table:table-cell table:style-name="ce23" office:value-type="date" office:date-value="2019-02-26" calcext:value-type="date">
            <text:p>26/02/2019</text:p>
          </table:table-cell>
          <table:table-cell office:value-type="string" calcext:value-type="string">
            <text:p>Seminario</text:p>
          </table:table-cell>
          <table:table-cell office:value-type="string" calcext:value-type="string">
            <text:p>Seminario Permanente Internacional de Historia de las Masonerías</text:p>
          </table:table-cell>
          <table:table-cell office:value-type="string" calcext:value-type="string">
            <text:p>Centro de Estudios Históricos de la Masonería Española (CEHME) de la Universidad de Zaragoza</text:p>
          </table:table-cell>
          <table:table-cell office:value-type="string" calcext:value-type="string">
            <text:p>1. El suscrito participará activamente con una comunicación y en otras actividades programadas, en representación de la UCR, como especialista en Historia de la Masonería. Se trata de una actividad académica que reúne a los mayores expertos en la historiografía en la materia, e integrar en la discusión académica en materia de historiografía y temas de estudio a los colaboradores de REHMLAC de los continentes europeo y americano. En efecto, este evento pretende aunar la veteranía con la nueva generación de expertos que se fueron agregando en torno a la revista REHMLAC+ de la Universidad de Costa Rica y de la que fue uno de los cofundadores. Este Seminario aportará importantes beneficios para la UCR a través del fortalecimiento de la labor académica que se evidencia a través de REHMLAC, en la que se publicarán las actas de este Seminario. </text:p>
            <text:p>2.- Fortalecimiento y mejoramiento de la revista REHMLAC+ de la UCR. Durante el Seminario, se realizará una gran reunión administrativa de trabajo del grupo editorial de REHMLAC, con la participación de los editores, Coordinador y miembros asistentes del Consejo Científico de REHMLAC. Revisión de nueva normativa para la edición de revistas de la Universidad de Costa Rica e informe 2018 de la calificación de REHMLAC. Se fijarán las metas y objetivos para el periodo 2019-2021. </text:p>
            <text:p>3. Participación y representación institucional en la reunión de la Junta Directiva del Centro de Estudios Históricos de la Masonería Española-Universidad de Zaragoza (España). El suscrito es Vocal de la Junta Dva. en representación de REHMLAC+ y la sección académica americana, recayendo en la UCR la coordinación general continental. La participación activa en esta entidad acrecienta el prestigio de la UCR en los foros institucionales y permite intervenir en la preparación del programa de actividades del CEHME para el periodo 2019-2020.</text:p>
          </table:table-cell>
          <table:table-cell office:value-type="string" calcext:value-type="string">
            <text:p>925.98</text:p>
          </table:table-cell>
          <table:table-cell office:value-type="string" calcext:value-type="string">
            <text:p>0.00</text:p>
          </table:table-cell>
          <table:table-cell office:value-type="string" calcext:value-type="string">
            <text:p>335.16</text:p>
          </table:table-cell>
          <table:table-cell table:number-columns-repeated="3"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NORBERTO BALDI SALA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DJUNTO</text:p>
          </table:table-cell>
          <table:table-cell office:value-type="string" calcext:value-type="string">
            <text:p>Viena, AUSTRIA</text:p>
          </table:table-cell>
          <table:table-cell table:style-name="ce23" office:value-type="date" office:date-value="2019-06-24" calcext:value-type="date">
            <text:p>24/06/2019</text:p>
          </table:table-cell>
          <table:table-cell table:style-name="ce23" office:value-type="date" office:date-value="2019-07-01" calcext:value-type="date">
            <text:p>01/07/2019</text:p>
          </table:table-cell>
          <table:table-cell table:style-name="ce23" office:value-type="date" office:date-value="2019-06-27" calcext:value-type="date">
            <text:p>27/06/2019</text:p>
          </table:table-cell>
          <table:table-cell table:style-name="ce23" office:value-type="date" office:date-value="2019-06-30" calcext:value-type="date">
            <text:p>30/06/2019</text:p>
          </table:table-cell>
          <table:table-cell office:value-type="string" calcext:value-type="string">
            <text:p>Congreso</text:p>
          </table:table-cell>
          <table:table-cell office:value-type="string" calcext:value-type="string">
            <text:p>XII Sesquiannual Conference of the Society for the Anthropology of Lowland South America (SALSA),</text:p>
          </table:table-cell>
          <table:table-cell office:value-type="string" calcext:value-type="string">
            <text:p>Society for the Anthropology of Lowland South America (SALSA)</text:p>
          </table:table-cell>
          <table:table-cell office:value-type="string" calcext:value-type="string">
            <text:p>Esta es una magnífica oportunidad para mi proceso formativo, y de divulgación de mis investigaciones en genética de poblaciones en América Central. Además, esta conferencia constituye un espacio internacional de divulgación de las investigaciones que se desarrollan por investigadores de la Escuela de Antropología de la Universidad de Costa Rica.</text:p>
          </table:table-cell>
          <table:table-cell office:value-type="string" calcext:value-type="string">
            <text:p>1,288.00</text:p>
          </table:table-cell>
          <table:table-cell office:value-type="string" calcext:value-type="string">
            <text:p>91.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PEDRO ROJAS CAMACHO</text:p>
          </table:table-cell>
          <table:table-cell office:value-type="string" calcext:value-type="string">
            <text:p>INST. INV. EN INGENIERI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Medellín, COLOMBIA</text:p>
          </table:table-cell>
          <table:table-cell table:style-name="ce23" office:value-type="date" office:date-value="2019-04-22" calcext:value-type="date">
            <text:p>22/04/2019</text:p>
          </table:table-cell>
          <table:table-cell table:style-name="ce23" office:value-type="date" office:date-value="2019-04-30" calcext:value-type="date">
            <text:p>30/04/2019</text:p>
          </table:table-cell>
          <table:table-cell table:style-name="ce23" office:value-type="date" office:date-value="2019-04-22" calcext:value-type="date">
            <text:p>22/04/2019</text:p>
          </table:table-cell>
          <table:table-cell table:style-name="ce23" office:value-type="date" office:date-value="2019-04-29" calcext:value-type="date">
            <text:p>29/04/2019</text:p>
          </table:table-cell>
          <table:table-cell office:value-type="string" calcext:value-type="string">
            <text:p>Taller de investigación</text:p>
          </table:table-cell>
          <table:table-cell office:value-type="string" calcext:value-type="string">
            <text:p>Taller “Mixomicetes: Biologia y usos potenciales”</text:p>
          </table:table-cell>
          <table:table-cell office:value-type="string" calcext:value-type="string">
            <text:p>Instituto de Biología de la Facultad de Ciencias Exactas y Naturales de la Universidad de Antioquia.</text:p>
          </table:table-cell>
          <table:table-cell office:value-type="string" calcext:value-type="string">
            <text:p>El taller en mención forma parte de las precongreso al 10º Congreso Internacional sobre Sistemática y Ecología de Myxomycetes “ICSEM10”, a realizarse en <text:s/>febrero de 2020, en la Sede del Atlántico (Turrialba, Feima), y del que; la Unidad de Recursos Forestales y el Instituto de Investigaciones en Ingeniería, son parte de la organización del mismo.</text:p>
          </table:table-cell>
          <table:table-cell office:value-type="string" calcext:value-type="string">
            <text:p>281.34</text:p>
          </table:table-cell>
          <table:table-cell office:value-type="string" calcext:value-type="string">
            <text:p>0.00</text:p>
          </table:table-cell>
          <table:table-cell office:value-type="string" calcext:value-type="string">
            <text:p>769.21</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ROXANA HIDALGO XIRINACHS</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Paris, FRANCIA</text:p>
          </table:table-cell>
          <table:table-cell table:style-name="ce23" office:value-type="date" office:date-value="2019-02-07" calcext:value-type="date">
            <text:p>07/02/2019</text:p>
          </table:table-cell>
          <table:table-cell table:style-name="ce23" office:value-type="date" office:date-value="2019-02-17" calcext:value-type="date">
            <text:p>17/02/2019</text:p>
          </table:table-cell>
          <table:table-cell table:style-name="ce23" office:value-type="date" office:date-value="2019-02-14" calcext:value-type="date">
            <text:p>14/02/2019</text:p>
          </table:table-cell>
          <table:table-cell table:style-name="ce23" office:value-type="date" office:date-value="2019-02-15" calcext:value-type="date">
            <text:p>15/02/2019</text:p>
          </table:table-cell>
          <table:table-cell office:value-type="string" calcext:value-type="string">
            <text:p>Coloquio</text:p>
          </table:table-cell>
          <table:table-cell office:value-type="string" calcext:value-type="string">
            <text:p>Coloquio Habitar el Exilio</text:p>
          </table:table-cell>
          <table:table-cell office:value-type="string" calcext:value-type="string">
            <text:p>l’Association Pandora de la Université de Picardie Jules Verne</text:p>
          </table:table-cell>
          <table:table-cell office:value-type="string" calcext:value-type="string">
            <text:p>El viaje surge con la finalidad de participar en el Coloquio Habitar el exilio, organizado por l’Association Pandora de la Université de Picardie Jules Verne, a realizarse en la Ciudad de Paris el 14 y 15 de febrero del 2019, con la ponencia Nómadas de la miseria, Arquitectas de la palabra. Esta actividad es la continuidad del Coloquio Psicoanálisis y Creación, realizado el 27 y 28 de febrero del 2018, organizado por la Universidad de Costa Rica, en el cual participaron los colegas de la Asociación Pandora y el grupo que estamos viajando al coloquio. El viaje unos días antes de la actividad tiene como finalidad poder fortalecer el contacto con estos colegas, con quienes nos reuniremos el lunes 11 y el martes 12 de febrero. Además. el miércoles 13 a las 2pm tendremos una visita al Hospital Saint Anne con la finalidad de avanzar en la firma de un convenio entre este hospital, La Universidad de Costa Rica y el Hospital Psiquiátrico. Convenio que ya está en proceso.</text:p>
          </table:table-cell>
          <table:table-cell office:value-type="string" calcext:value-type="string">
            <text:p>568.6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1</text:p>
          </table:table-cell>
          <table:table-cell table:style-name="ce23" office:value-type="date" office:date-value="2019-02-06" calcext:value-type="date">
            <text:p>0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TONY SANCHEZ ACHIO</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Puerto Vallarta, MÉXICO</text:p>
          </table:table-cell>
          <table:table-cell table:style-name="ce23" office:value-type="date" office:date-value="2019-03-01" calcext:value-type="date">
            <text:p>01/03/2019</text:p>
          </table:table-cell>
          <table:table-cell table:style-name="ce23" office:value-type="date" office:date-value="2019-03-10" calcext:value-type="date">
            <text:p>10/03/2019</text:p>
          </table:table-cell>
          <table:table-cell table:style-name="ce23" office:value-type="date" office:date-value="2019-03-05" calcext:value-type="date">
            <text:p>05/03/2019</text:p>
          </table:table-cell>
          <table:table-cell table:style-name="ce23" office:value-type="date" office:date-value="2019-03-09" calcext:value-type="date">
            <text:p>09/03/2019</text:p>
          </table:table-cell>
          <table:table-cell office:value-type="string" calcext:value-type="string">
            <text:p>Congreso</text:p>
          </table:table-cell>
          <table:table-cell office:value-type="string" calcext:value-type="string">
            <text:p>LII Congreso Internacional Asociación Mexicana de Ortodoncia en Conjunto con Egyptian Orthodontic Society</text:p>
          </table:table-cell>
          <table:table-cell office:value-type="string" calcext:value-type="string">
            <text:p>Asociación Mexicana de Ortodoncia y Egyptian Orthodontic Society</text:p>
          </table:table-cell>
          <table:table-cell office:value-type="string" calcext:value-type="string">
            <text:p>La Asociación Mexicana de Ortodoncia (AMO), es una Asociación formada por ortodoncistas preocupados por engrandecer tanto el aspecto científico, académico, ético y gremial de sus asociados y de la especialidad en Ortodoncia.</text:p>
            <text:p>Participa activamente para defender la enseñanza adecuada de la ortodoncia en universidades e instituciones como fundamento de consolidar la formación practica y académica del profesional en la ortodoncia para que cumpla la responsabilidad social que le impone ser un gestor de la salud pública.</text:p>
            <text:p>La AMO pertenece a la World Federation of Orthodontists, una Asociación de más de 10,000 socios en todo el mundo y 114 organizaciones afiliadas, donde uno de los principales objetivos es elevar los estándares de calidad de la ortodoncia en el mundo, promoviendo la investigación, el conocimiento científico y la certificación de los ortodoncistas.</text:p>
            <text:p>Así como también es parte de la Asociación Latinoamericana de Ortodoncia, que se propone congregar a todos los especialistas en ortodoncia y a las entidades universitarias de todos los países de américa latina.</text:p>
            <text:p>Como cada año, la Asociación Mexicana de Ortodoncia realiza su congreso internacional, este año en conjunto con la Asociación Egipcia de Ortodoncia.</text:p>
            <text:p>En este Congreso presenciaré la exposición de conferencista de renombre mundial. También aprenderé de los estudiantes de diferentes post grados, tanto mexicanos como extranjeros, quienes presentan sus tema de investigación, temas de gran relevancia para futuros estudios. En esta visita compartiré con los estudiantes y profesores de los diferentes postgrados en ortodoncia y conoceré los temas que actualmente se están investigando a nivel internacional.</text:p>
            <text:p>Conoceré importantes ortodoncistas y aprenderé sobre sus temas, de gran importancia para la actividad clínica, docente y de investigación que actualmente desarrollo en la Universidad de Costa Rica.</text:p>
          </table:table-cell>
          <table:table-cell office:value-type="string" calcext:value-type="string">
            <text:p>0.00</text:p>
          </table:table-cell>
          <table:table-cell office:value-type="string" calcext:value-type="string">
            <text:p>227.50</text:p>
          </table:table-cell>
          <table:table-cell office:value-type="string" calcext:value-type="string">
            <text:p>981.45</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WALTER ARAYA GARITA</text:p>
          </table:table-cell>
          <table:table-cell office:value-type="string" calcext:value-type="string">
            <text:p>ESCUELA DE LENGUAS MODERNA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exico, MÉXICO</text:p>
          </table:table-cell>
          <table:table-cell table:style-name="ce23" office:value-type="date" office:date-value="2019-03-20" calcext:value-type="date">
            <text:p>20/03/2019</text:p>
          </table:table-cell>
          <table:table-cell table:style-name="ce23" office:value-type="date" office:date-value="2019-03-24" calcext:value-type="date">
            <text:p>24/03/2019</text:p>
          </table:table-cell>
          <table:table-cell table:style-name="ce23" office:value-type="date" office:date-value="2019-03-21" calcext:value-type="date">
            <text:p>21/03/2019</text:p>
          </table:table-cell>
          <table:table-cell table:style-name="ce23" office:value-type="date" office:date-value="2019-03-23" calcext:value-type="date">
            <text:p>23/03/2019</text:p>
          </table:table-cell>
          <table:table-cell office:value-type="string" calcext:value-type="string">
            <text:p>Congreso</text:p>
          </table:table-cell>
          <table:table-cell office:value-type="string" calcext:value-type="string">
            <text:p>1st British Council New Directions in English Language Assessment Conference in Latin America</text:p>
          </table:table-cell>
          <table:table-cell office:value-type="string" calcext:value-type="string">
            <text:p>British Council</text:p>
          </table:table-cell>
          <table:table-cell office:value-type="string" calcext:value-type="string">
            <text:p>Me parece un reto profesional y académico muy interesante pues estaré presentando la ponencia denominada “The Language evaluation Program at the School of Modern languages of the University of Costa Rica: Its Development and Challanges” compartiendo con profesionales del área en evaluación estandarizada la experiencia de la Universidad de Costa Rica en el campo de la “Evaluación de Altas Consecuencias en un segundo idioma”.</text:p>
            <text:p/>
            <text:p>En esta actividad académica participa el Dr. James Purpura, quien contactó al suscrito y al Dr. Allen Quesada con el fin de motivarnos a participar en este tipo de actividad, la cual es muy específica y son pocas las que se realizan a nivel internacional. De esta manera podemos hacer visible a la UCR en este contexto.  Debo mencionar que somos pioneros en Centro América y el Caribe en este tipo de prácticas. Existen diferentes universidades que cuentan con centros de evaluación, no obstante la mayoría de las pruebas que aplican son compradas a terceros, situación que no ocurre en la UCR.</text:p>
            <text:p/>
            <text:p>El Dr. Purpura, conocedor de nuestro contexto, considera importante la incorporación de la UCR en este tipo de actividades para visualizar nuestro quehacer y al mismo tiempo crear vínculos que nos ayuden a crecer en el campo de la evaluación estandarizada en lenguas extranjeras, pues hay muy poca investigación en el país al respecto.</text:p>
          </table:table-cell>
          <table:table-cell office:value-type="string" calcext:value-type="string">
            <text:p>376.68</text:p>
          </table:table-cell>
          <table:table-cell office:value-type="string" calcext:value-type="string">
            <text:p>70.0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YAMILETH PEREZ MOR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astelo de Paiva, PORTUGAL</text:p>
          </table:table-cell>
          <table:table-cell table:style-name="ce23" office:value-type="date" office:date-value="2019-04-09" calcext:value-type="date">
            <text:p>09/04/2019</text:p>
          </table:table-cell>
          <table:table-cell table:style-name="ce23" office:value-type="date" office:date-value="2019-04-21" calcext:value-type="date">
            <text:p>21/04/2019</text:p>
          </table:table-cell>
          <table:table-cell table:style-name="ce23" office:value-type="date" office:date-value="2019-04-11" calcext:value-type="date">
            <text:p>11/04/2019</text:p>
          </table:table-cell>
          <table:table-cell table:style-name="ce23" office:value-type="date" office:date-value="2019-04-14" calcext:value-type="date">
            <text:p>14/04/2019</text:p>
          </table:table-cell>
          <table:table-cell office:value-type="string" calcext:value-type="string">
            <text:p>Festival</text:p>
          </table:table-cell>
          <table:table-cell office:value-type="string" calcext:value-type="string">
            <text:p>Festival Academia Ibero-americana de Clarinete y Concurso Iberoamericano de Clarinete</text:p>
          </table:table-cell>
          <table:table-cell office:value-type="string" calcext:value-type="string">
            <text:p>Academia Iberoa-americana de Clarinete</text:p>
          </table:table-cell>
          <table:table-cell office:value-type="string" calcext:value-type="string">
            <text:p>La Academia Iberoamericana de Clarinete de Castelo de Paiva, Portugal es una institución musical de gran prestigio internacional. En el 2014 tuve el honor de asistir como invitada y participé -dentro del VI Festival- en un concierto como solista ejecutando una obra del compositor costarricense Carlos Castro. Además, impartí clases maestras durante ese Festival. En esta ocasión, he sido invitada a participar como jurado calificador internacional en la I° Edición del Concurso Ibero-americano de Clarinete, el cual se realiza dentro del IX° Festival "Academia Iberoamericana de Clarinete", en Castelo de Paiva, Portugal. Además, jurado al resto del jurado, impartiré clases maestras a los finalistas del concurso.</text:p>
          </table:table-cell>
          <table:table-cell office:value-type="string" calcext:value-type="string">
            <text:p>1,016.00</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ARON GALAGARZA CARRILL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Distrito Federal, MÉXICO</text:p>
          </table:table-cell>
          <table:table-cell table:style-name="ce9" office:value-type="date" office:date-value="2019-04-25" calcext:value-type="date">
            <text:p>25/04/19</text:p>
          </table:table-cell>
          <table:table-cell table:style-name="ce23" office:value-type="date" office:date-value="2019-04-28" calcext:value-type="date">
            <text:p>28/04/2019</text:p>
          </table:table-cell>
          <table:table-cell table:style-name="ce23" office:value-type="date" office:date-value="2019-04-26" calcext:value-type="date">
            <text:p>26/04/2019</text:p>
          </table:table-cell>
          <table:table-cell table:style-name="ce23" office:value-type="date" office:date-value="2019-04-27" calcext:value-type="date">
            <text:p>27/04/2019</text:p>
          </table:table-cell>
          <table:table-cell office:value-type="string" calcext:value-type="string">
            <text:p>Conferencia</text:p>
          </table:table-cell>
          <table:table-cell office:value-type="string" calcext:value-type="string">
            <text:p>Es~Conference México 2019</text:p>
          </table:table-cell>
          <table:table-cell office:value-type="string" calcext:value-type="string">
            <text:p>Javaup-Comunidad Java México</text:p>
          </table:table-cell>
          <table:table-cell office:value-type="string" calcext:value-type="string">
            <text:p>La carrera de Bachillerato en Informática Empresarial, dentro de la malla curricular en los primeros años de carrera, posee varios cursos como: introducción a la computación e informática, programación I y II, Algoritmos y estructuras de datos, donde el estudiante inicia el aprendizaje computacional mediante el uso del lenguaje de programación Java, como herramienta del desarrollo lógico y cognitivo del pensamiento de un profesional en informática.</text:p>
            <text:p/>
            <text:p>Este año se realizará en México el evento internacional denominado Es~Conference el cual es un evento sin fines de lucro y abierto al público en general interesados en el tema de Java y tecnologías relacionadas. El año pasado participé de forma activa en  el evento internacional denominado Java Day Guatemala el cual es se realiza anualmente y está enfocado en construir un hub para líderes, entusiastas y desarrolladores de Java en Guatemala, Centroamérica y el mundo, fue ahí donde se realizaron los contactos y la invitación para asistir al evento en México.</text:p>
          </table:table-cell>
          <table:table-cell office:value-type="string" calcext:value-type="string">
            <text:p>247.20</text:p>
          </table:table-cell>
          <table:table-cell office:value-type="string" calcext:value-type="string">
            <text:p>0.00</text:p>
          </table:table-cell>
          <table:table-cell office:value-type="string" calcext:value-type="string">
            <text:p>618.24</text:p>
          </table:table-cell>
          <table:table-cell table:number-columns-repeated="3"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LEJANDRO JENKINS VILLALOBO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STRUCTOR</text:p>
          </table:table-cell>
          <table:table-cell office:value-type="string" calcext:value-type="string">
            <text:p>Houston, Texas, ESTADOS UNIDOS DE AMÉRICA</text:p>
          </table:table-cell>
          <table:table-cell table:style-name="ce9" office:value-type="date" office:date-value="2019-03-03" calcext:value-type="date">
            <text:p>03/03/19</text:p>
          </table:table-cell>
          <table:table-cell table:style-name="ce23" office:value-type="date" office:date-value="2019-03-06" calcext:value-type="date">
            <text:p>06/03/2019</text:p>
          </table:table-cell>
          <table:table-cell table:style-name="ce23" office:value-type="date" office:date-value="2019-03-03" calcext:value-type="date">
            <text:p>03/03/2019</text:p>
          </table:table-cell>
          <table:table-cell table:style-name="ce23" office:value-type="date" office:date-value="2019-03-06" calcext:value-type="date">
            <text:p>06/03/2019</text:p>
          </table:table-cell>
          <table:table-cell office:value-type="string" calcext:value-type="string">
            <text:p>Visita académicas</text:p>
          </table:table-cell>
          <table:table-cell office:value-type="string" calcext:value-type="string">
            <text:p>Visita académica a la Universidad de Rice</text:p>
          </table:table-cell>
          <table:table-cell office:value-type="string" calcext:value-type="string">
            <text:p>Universidad de Rice</text:p>
          </table:table-cell>
          <table:table-cell office:value-type="string" calcext:value-type="string">
            <text:p>Se realizará una visita para fortalecer la colaboración entre Rice University y la Universidad de Costa Rica. Se han determinado como temas prioritarios para esta visita, medicina de precisión del cáncer e investigaciones relacionadas, ciencia de materiales, ingeniería, robótica, entre otros.</text:p>
          </table:table-cell>
          <table:table-cell office:value-type="string" calcext:value-type="string">
            <text:p>842.22</text:p>
          </table:table-cell>
          <table:table-cell office:value-type="string" calcext:value-type="string">
            <text:p>0.00</text:p>
          </table:table-cell>
          <table:table-cell office:value-type="string" calcext:value-type="string">
            <text:p>580.92</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LI FRANCISCO DURAN ABARCA</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panama, PANAMÁ</text:p>
          </table:table-cell>
          <table:table-cell table:style-name="ce9" office:value-type="date" office:date-value="2019-03-28" calcext:value-type="date">
            <text:p>28/03/19</text:p>
          </table:table-cell>
          <table:table-cell table:style-name="ce23" office:value-type="date" office:date-value="2019-03-31" calcext:value-type="date">
            <text:p>31/03/2019</text:p>
          </table:table-cell>
          <table:table-cell table:style-name="ce23" office:value-type="date" office:date-value="2019-03-29" calcext:value-type="date">
            <text:p>29/03/2019</text:p>
          </table:table-cell>
          <table:table-cell table:style-name="ce23" office:value-type="date" office:date-value="2019-03-30" calcext:value-type="date">
            <text:p>30/03/2019</text:p>
          </table:table-cell>
          <table:table-cell office:value-type="string" calcext:value-type="string">
            <text:p>Congreso</text:p>
          </table:table-cell>
          <table:table-cell office:value-type="string" calcext:value-type="string">
            <text:p>III Congreso de Traducción e Interpretes</text:p>
          </table:table-cell>
          <table:table-cell office:value-type="string" calcext:value-type="string">
            <text:p>APTI (Asociación Panameña de Traductores e Interpretes)</text:p>
          </table:table-cell>
          <table:table-cell office:value-type="string" calcext:value-type="string">
            <text:p>Se participará en este congreso con el fin de actualizar el conocimiento sobre el tema de la traducción e interpretación que puede ser aplicado en los cursos de la enseñanza del inglés que se imparten en la Sede</text:p>
          </table:table-cell>
          <table:table-cell office:value-type="string" calcext:value-type="string">
            <text:p>456.79</text:p>
          </table:table-cell>
          <table:table-cell office:value-type="string" calcext:value-type="string">
            <text:p>171.50</text:p>
          </table:table-cell>
          <table:table-cell office:value-type="string" calcext:value-type="string">
            <text:p>235.00</text:p>
          </table:table-cell>
          <table:table-cell table:number-columns-repeated="3" office:value-type="string" calcext:value-type="string">
            <text:p>0.00</text:p>
          </table:table-cell>
          <table:table-cell office:value-type="string" calcext:value-type="string">
            <text:p>Rectoría 839</text:p>
          </table:table-cell>
          <table:table-cell table:style-name="ce23" office:value-type="date" office:date-value="2019-03-15" calcext:value-type="date">
            <text:p>1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LVARO MORALES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CATEDRATICO</text:p>
          </table:table-cell>
          <table:table-cell office:value-type="string" calcext:value-type="string">
            <text:p>Panamá, PANAMÁ</text:p>
          </table:table-cell>
          <table:table-cell table:style-name="ce9" office:value-type="date" office:date-value="2019-03-17" calcext:value-type="date">
            <text:p>17/03/19</text:p>
          </table:table-cell>
          <table:table-cell table:style-name="ce23" office:value-type="date" office:date-value="2019-03-21" calcext:value-type="date">
            <text:p>21/03/2019</text:p>
          </table:table-cell>
          <table:table-cell table:style-name="ce23" office:value-type="date" office:date-value="2019-03-18" calcext:value-type="date">
            <text:p>18/03/2019</text:p>
          </table:table-cell>
          <table:table-cell table:style-name="ce23" office:value-type="date" office:date-value="2019-03-20" calcext:value-type="date">
            <text:p>20/03/2019</text:p>
          </table:table-cell>
          <table:table-cell office:value-type="string" calcext:value-type="string">
            <text:p>Reunión</text:p>
          </table:table-cell>
          <table:table-cell office:value-type="string" calcext:value-type="string">
            <text:p>50va Reunión SIRCIP</text:p>
          </table:table-cell>
          <table:table-cell office:value-type="string" calcext:value-type="string">
            <text:p>SIRCIP-CSUCA</text:p>
          </table:table-cell>
          <table:table-cell office:value-type="string" calcext:value-type="string">
            <text:p>Como Decano del SEP de la Universidad de Costa Rica debo asistir a las reuniones de Sistema Integrado Regional Centroamericano y del Caribe de Investigación y Posgrado (SIRCIP)</text:p>
          </table:table-cell>
          <table:table-cell office:value-type="string" calcext:value-type="string">
            <text:p>296.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NA EMILIA MARTEN ARAYA</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nta Ana, EL SALVADOR</text:p>
            <text:p>San Salvador, EL SALVADOR</text:p>
          </table:table-cell>
          <table:table-cell table:style-name="ce9" office:value-type="date" office:date-value="2019-04-08" calcext:value-type="date">
            <text:p>08/04/19</text:p>
          </table:table-cell>
          <table:table-cell table:style-name="ce23" office:value-type="date" office:date-value="2019-04-11" calcext:value-type="date">
            <text:p>11/04/2019</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office:value-type="string" calcext:value-type="string">
            <text:p>Congreso</text:p>
          </table:table-cell>
          <table:table-cell office:value-type="string" calcext:value-type="string">
            <text:p>Primer Congreso Internacional sobre Salud y Medio Ambiente: Hacia una Universidad Saludable</text:p>
          </table:table-cell>
          <table:table-cell office:value-type="string" calcext:value-type="string">
            <text:p>Universidad de El Salvador</text:p>
          </table:table-cell>
          <table:table-cell office:value-type="string" calcext:value-type="string">
            <text:p>Colaborar con el objetivo del evento de intercambiar experiencias en materia ambiental y de salud con las universidades de la región centroamericana y caribeña. Con énfasis en la proyección de los logros dentro del eje estratégico de Gestión Universitaria y las políticas institucionales de compromiso con el ambiente</text:p>
          </table:table-cell>
          <table:table-cell office:value-type="string" calcext:value-type="string">
            <text:p>311.32</text:p>
          </table:table-cell>
          <table:table-cell office:value-type="string" calcext:value-type="string">
            <text:p>0.00</text:p>
          </table:table-cell>
          <table:table-cell office:value-type="string" calcext:value-type="string">
            <text:p>246.96</text:p>
          </table:table-cell>
          <table:table-cell table:number-columns-repeated="2" office:value-type="string" calcext:value-type="string">
            <text:p>0.00</text:p>
          </table:table-cell>
          <table:table-cell office:value-type="string" calcext:value-type="string">
            <text:p>15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NA P MAROTO VARG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Medellín, COLOMBIA</text:p>
          </table:table-cell>
          <table:table-cell table:style-name="ce9" office:value-type="date" office:date-value="2019-05-04" calcext:value-type="date">
            <text:p>04/05/19</text:p>
          </table:table-cell>
          <table:table-cell table:style-name="ce23" office:value-type="date" office:date-value="2019-05-12" calcext:value-type="date">
            <text:p>12/05/2019</text:p>
          </table:table-cell>
          <table:table-cell table:style-name="ce23" office:value-type="date" office:date-value="2019-05-05" calcext:value-type="date">
            <text:p>05/05/2019</text:p>
          </table:table-cell>
          <table:table-cell table:style-name="ce23" office:value-type="date" office:date-value="2019-05-10" calcext:value-type="date">
            <text:p>10/05/2019</text:p>
          </table:table-cell>
          <table:table-cell office:value-type="string" calcext:value-type="string">
            <text:p>Conferencia</text:p>
          </table:table-cell>
          <table:table-cell office:value-type="string" calcext:value-type="string">
            <text:p>XV Conferencia Interamericana de Educación Matemática</text:p>
          </table:table-cell>
          <table:table-cell office:value-type="string" calcext:value-type="string">
            <text:p>Comité Interamericano de Educación Matemática</text:p>
          </table:table-cell>
          <table:table-cell office:value-type="string" calcext:value-type="string">
            <text:p>Participación como ponente en la Conferencia. Esto me permitirá compartir con otros colegas y docentes con el fin de ampliar el rango del trabajo que realizo. </text:p>
            <text:p>Mejoramiento del conocimiento que tengo al intercambiar ideas con otros investigadores e investigadoras que trabajan en Enseñanza de la Matemática</text:p>
          </table:table-cell>
          <table:table-cell office:value-type="string" calcext:value-type="string">
            <text:p>387.69</text:p>
          </table:table-cell>
          <table:table-cell office:value-type="string" calcext:value-type="string">
            <text:p>140.00</text:p>
          </table:table-cell>
          <table:table-cell office:value-type="string" calcext:value-type="string">
            <text:p>662.59</text:p>
          </table:table-cell>
          <table:table-cell table:number-columns-repeated="3" office:value-type="string" calcext:value-type="string">
            <text:p>0.00</text:p>
          </table:table-cell>
          <table:table-cell office:value-type="string" calcext:value-type="string">
            <text:p>Rectoría 839</text:p>
          </table:table-cell>
          <table:table-cell table:style-name="ce23" office:value-type="date" office:date-value="2019-03-15" calcext:value-type="date">
            <text:p>1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NNETH SEAS CASCANTE</text:p>
          </table:table-cell>
          <table:table-cell office:value-type="string" calcext:value-type="string">
            <text:p>ESC. DE ARTES MUSIC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Guatemala, GUATEMALA</text:p>
          </table:table-cell>
          <table:table-cell table:style-name="ce9" office:value-type="date" office:date-value="2019-03-31" calcext:value-type="date">
            <text:p>31/03/19</text:p>
          </table:table-cell>
          <table:table-cell table:style-name="ce23" office:value-type="date" office:date-value="2019-04-06" calcext:value-type="date">
            <text:p>06/04/2019</text:p>
          </table:table-cell>
          <table:table-cell table:style-name="ce23" office:value-type="date" office:date-value="2019-04-01" calcext:value-type="date">
            <text:p>01/04/2019</text:p>
          </table:table-cell>
          <table:table-cell table:style-name="ce23" office:value-type="date" office:date-value="2019-04-05" calcext:value-type="date">
            <text:p>05/04/2019</text:p>
          </table:table-cell>
          <table:table-cell office:value-type="string" calcext:value-type="string">
            <text:p>Intercambio académico</text:p>
          </table:table-cell>
          <table:table-cell office:value-type="string" calcext:value-type="string">
            <text:p>Semana de Preservación</text:p>
          </table:table-cell>
          <table:table-cell office:value-type="string" calcext:value-type="string">
            <text:p>Universidad Francisco Marroquín</text:p>
          </table:table-cell>
          <table:table-cell office:value-type="string" calcext:value-type="string">
            <text:p>Para el Archivo Histórico Musical es de suma importancia la visualización del rescate de patrimonio musical costarricense, dentro y fuera del país.</text:p>
            <text:p>En esta ocasión, se presentará mediante la modalidad de póster, el rescate de la música de Julio Fonseca Gutíerrez, específicamente en el formato de placas de zinc.</text:p>
            <text:p>Además, es fundamental el intercambio académico que se realizará con profesionales de otros países, en materia de conservación, preservación y restauración documental.</text:p>
          </table:table-cell>
          <table:table-cell office:value-type="string" calcext:value-type="string">
            <text:p>222.00</text:p>
          </table:table-cell>
          <table:table-cell office:value-type="string" calcext:value-type="string">
            <text:p>588.00</text:p>
          </table:table-cell>
          <table:table-cell office:value-type="string" calcext:value-type="string">
            <text:p>438.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ARLOS ARIAS ALVAREZ</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Orlando, ESTADOS UNIDOS DE AMÉRICA</text:p>
          </table:table-cell>
          <table:table-cell table:style-name="ce9" office:value-type="date" office:date-value="2019-03-29" calcext:value-type="date">
            <text:p>29/03/19</text:p>
          </table:table-cell>
          <table:table-cell table:style-name="ce23" office:value-type="date" office:date-value="2019-04-05" calcext:value-type="date">
            <text:p>05/04/2019</text:p>
          </table:table-cell>
          <table:table-cell table:style-name="ce23" office:value-type="date" office:date-value="2019-03-31" calcext:value-type="date">
            <text:p>31/03/2019</text:p>
          </table:table-cell>
          <table:table-cell table:style-name="ce23" office:value-type="date" office:date-value="2019-04-04" calcext:value-type="date">
            <text:p>04/04/2019</text:p>
          </table:table-cell>
          <table:table-cell office:value-type="string" calcext:value-type="string">
            <text:p>Congreso</text:p>
          </table:table-cell>
          <table:table-cell office:value-type="string" calcext:value-type="string">
            <text:p>257° ACS National Meeting</text:p>
          </table:table-cell>
          <table:table-cell office:value-type="string" calcext:value-type="string">
            <text:p>American Chemical Society</text:p>
          </table:table-cell>
          <table:table-cell office:value-type="string" calcext:value-type="string">
            <text:p>Es una oportunidad relevante para la presentación, discusión y aprendizaje sobre el trabajo realizado en distintos campos de la Química por parte de profesionales destacados, especialmente en la división de Educación Química de la ACS, permitiendo la retroalimentación por parte de colegas de distintas latitudes, que al mismo tiempo serán una excelente fuente de información, técnicas y contenidos para la mejora de la enseñanza en la Escuela de Química.</text:p>
          </table:table-cell>
          <table:table-cell office:value-type="string" calcext:value-type="string">
            <text:p>265.00</text:p>
          </table:table-cell>
          <table:table-cell office:value-type="string" calcext:value-type="string">
            <text:p>343.00</text:p>
          </table:table-cell>
          <table:table-cell office:value-type="string" calcext:value-type="string">
            <text:p>532.00</text:p>
          </table:table-cell>
          <table:table-cell table:number-columns-repeated="3"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ARLOS MONTALTO CRU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VISITANTE</text:p>
          </table:table-cell>
          <table:table-cell office:value-type="string" calcext:value-type="string">
            <text:p>Lafayette, ESTADOS UNIDOS DE AMÉRICA</text:p>
          </table:table-cell>
          <table:table-cell table:style-name="ce9" office:value-type="date" office:date-value="2019-03-21" calcext:value-type="date">
            <text:p>21/03/19</text:p>
          </table:table-cell>
          <table:table-cell table:style-name="ce23" office:value-type="date" office:date-value="2019-03-25" calcext:value-type="date">
            <text:p>25/03/2019</text:p>
          </table:table-cell>
          <table:table-cell table:style-name="ce23" office:value-type="date" office:date-value="2019-03-22" calcext:value-type="date">
            <text:p>22/03/2019</text:p>
          </table:table-cell>
          <table:table-cell table:style-name="ce23" office:value-type="date" office:date-value="2019-03-24" calcext:value-type="date">
            <text:p>24/03/2019</text:p>
          </table:table-cell>
          <table:table-cell office:value-type="string" calcext:value-type="string">
            <text:p>Conferencia</text:p>
          </table:table-cell>
          <table:table-cell office:value-type="string" calcext:value-type="string">
            <text:p>Microlocal Analysis, Inverse Problems and Resonances</text:p>
          </table:table-cell>
          <table:table-cell office:value-type="string" calcext:value-type="string">
            <text:p>Purdue University</text:p>
          </table:table-cell>
          <table:table-cell office:value-type="string" calcext:value-type="string">
            <text:p>En esta conferencia voy a poder presentar parte de la investigación que desarrollo en el CIMPA. Además, tendré la oportunidad de colaborar con varios colegas en proyectos del área de problemas inversos. También asistirá el Prof. de la UCR, Daniel Campos, el cuál está haciendo su doctorado en la Universidad de Chicago. Junto con él tenemos intención de empezar un grupo de investigación en problemas inversos a finales de año, cuando se integre de nuevo a la UCR. En general esta es una provechosa oportunidad para mi desarrollo como investigador.</text:p>
          </table:table-cell>
          <table:table-cell office:value-type="string" calcext:value-type="string">
            <text:p>647.32</text:p>
          </table:table-cell>
          <table:table-cell office:value-type="string" calcext:value-type="string">
            <text:p>0.00</text:p>
          </table:table-cell>
          <table:table-cell office:value-type="string" calcext:value-type="string">
            <text:p>345.00</text:p>
          </table:table-cell>
          <table:table-cell table:number-columns-repeated="2" office:value-type="string" calcext:value-type="string">
            <text:p>0.00</text:p>
          </table:table-cell>
          <table:table-cell office:value-type="string" calcext:value-type="string">
            <text:p>28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Concepción, CHILE</text:p>
          </table:table-cell>
          <table:table-cell table:style-name="ce9" office:value-type="date" office:date-value="2019-04-13" calcext:value-type="date">
            <text:p>13/04/19</text:p>
          </table:table-cell>
          <table:table-cell table:style-name="ce23" office:value-type="date" office:date-value="2019-04-28" calcext:value-type="date">
            <text:p>28/04/2019</text:p>
          </table:table-cell>
          <table:table-cell table:style-name="ce23" office:value-type="date" office:date-value="2019-04-22" calcext:value-type="date">
            <text:p>22/04/2019</text:p>
          </table:table-cell>
          <table:table-cell table:style-name="ce23" office:value-type="date" office:date-value="2019-04-26" calcext:value-type="date">
            <text:p>26/04/2019</text:p>
          </table:table-cell>
          <table:table-cell office:value-type="string" calcext:value-type="string">
            <text:p>Conferencia</text:p>
          </table:table-cell>
          <table:table-cell office:value-type="string" calcext:value-type="string">
            <text:p>XV Conferencia Anual de la Red INPAE</text:p>
          </table:table-cell>
          <table:table-cell office:value-type="string" calcext:value-type="string">
            <text:p>Red INPAE - Universidad de Concepción</text:p>
          </table:table-cell>
          <table:table-cell office:value-type="string" calcext:value-type="string">
            <text:p>Repesento a la UCR, específicamente al Dogopo, en la Red INPAE, y ocupo un puesto en el Consejo Directivo, además presentaré una ponencia en esta conferencia, coordino un panel y participaré en la Asamblea Anual de la Red. Soy miembro del comité de conferencia. En años anteriores he asistido a la conferencia. En 2016 se celebró en la UCR.</text:p>
          </table:table-cell>
          <table:table-cell office:value-type="string" calcext:value-type="string">
            <text:p>491.96</text:p>
          </table:table-cell>
          <table:table-cell table:number-columns-repeated="4" office:value-type="string" calcext:value-type="string">
            <text:p>0.00</text:p>
          </table:table-cell>
          <table:table-cell office:value-type="string" calcext:value-type="string">
            <text:p>2,351.00</text:p>
          </table:table-cell>
          <table:table-cell office:value-type="string" calcext:value-type="string">
            <text:p>Rectoría 840</text:p>
          </table:table-cell>
          <table:table-cell table:style-name="ce23" office:value-type="date" office:date-value="2019-03-20" calcext:value-type="date">
            <text:p>20/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RISTIAN ULISES QUESADA LOPEZ</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VITADO</text:p>
          </table:table-cell>
          <table:table-cell office:value-type="string" calcext:value-type="string">
            <text:p>La Habana, CUBA</text:p>
          </table:table-cell>
          <table:table-cell table:style-name="ce9" office:value-type="date" office:date-value="2019-04-22" calcext:value-type="date">
            <text:p>22/04/19</text:p>
          </table:table-cell>
          <table:table-cell table:style-name="ce23" office:value-type="date" office:date-value="2019-04-28" calcext:value-type="date">
            <text:p>28/04/2019</text:p>
          </table:table-cell>
          <table:table-cell table:style-name="ce23" office:value-type="date" office:date-value="2019-04-24" calcext:value-type="date">
            <text:p>24/04/2019</text:p>
          </table:table-cell>
          <table:table-cell table:style-name="ce23" office:value-type="date" office:date-value="2019-04-26" calcext:value-type="date">
            <text:p>26/04/2019</text:p>
          </table:table-cell>
          <table:table-cell office:value-type="string" calcext:value-type="string">
            <text:p>Congreso</text:p>
          </table:table-cell>
          <table:table-cell office:value-type="string" calcext:value-type="string">
            <text:p>XXII Iberoamerican Conference on Software Engineering (CIBSE2019)</text:p>
          </table:table-cell>
          <table:table-cell office:value-type="string" calcext:value-type="string">
            <text:p>Universidad de La Habana</text:p>
          </table:table-cell>
          <table:table-cell office:value-type="string" calcext:value-type="string">
            <text:p>Quisiera solicitar muy respetuosamente su aval para solicitar apoyo a la Universidad para asistir como presentador al XXII Congreso Iberoamericano de Ingeniería del Software (http://www.cibsecuba2019.com/). Presentaré el artículo de investigación:</text:p>
            <text:p/>
            <text:p>Quesada-López, C., Hernández-Agüero E. &amp; Jenkins, M. (2019). "A survey of software testing practices in Costa Rica". Proceedings of the XXII Ibero-American Conference on Software Engineering (CibSE). La Habana, Cuba, 24-26 April 2019.</text:p>
            <text:p/>
            <text:p>El artículo será publicado en los proceedings de la conferencia y se indexarán en SCOPUS (http://www.scopus.com/).</text:p>
          </table:table-cell>
          <table:table-cell office:value-type="string" calcext:value-type="string">
            <text:p>310.70</text:p>
          </table:table-cell>
          <table:table-cell office:value-type="string" calcext:value-type="string">
            <text:p>228.95</text:p>
          </table:table-cell>
          <table:table-cell office:value-type="string" calcext:value-type="string">
            <text:p>450.74</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RISTINA QUESADA MONGE</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adrid, ESPAÑA</text:p>
          </table:table-cell>
          <table:table-cell table:style-name="ce9" office:value-type="date" office:date-value="2019-06-16" calcext:value-type="date">
            <text:p>16/06/19</text:p>
          </table:table-cell>
          <table:table-cell table:style-name="ce23" office:value-type="date" office:date-value="2019-06-26" calcext:value-type="date">
            <text:p>26/06/2019</text:p>
          </table:table-cell>
          <table:table-cell table:style-name="ce23" office:value-type="date" office:date-value="2019-06-18" calcext:value-type="date">
            <text:p>18/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II Encuentro de Doctorandos/as e Investigadores/as <text:s/>y XIX Congreso Internacional de Investigación Educativa: Investigación comprometida para la transformación social (AIDIPE 2019)</text:p>
          </table:table-cell>
          <table:table-cell office:value-type="string" calcext:value-type="string">
            <text:p>La Asociación Interuniversitaria de Investigación Pedagógica (AIDIPE)</text:p>
          </table:table-cell>
          <table:table-cell office:value-type="string" calcext:value-type="string">
            <text:p>El interés de participar en estas dos actividades académicas, son por las siguientes razones:</text:p>
            <text:p>1) Compartir y socializar los resultados del proyecto de investigación de las temáticas expuestos sobre el proceso de regionalización de las carreras del Departamento de Ciencias Sociales, Sede de Occidente, UCR.</text:p>
            <text:p>2)Uno de los requisitos del Doctorado en Educación que me encuentro participando en el Sistema de Posgrado en la Universidad Estatal a Distancia, es involucrarse en un evento académico nacional e internacional en educación. Por los ejes temáticos que desarrollarán en estos dos eventos, específicamente la investigación educativa y la democratización de la educación, considero que son fundamentales para complementar los estudios teóricos y metodológicos de investigación en este doctorado.  </text:p>
            <text:p>3) Conocer la experiencia investigativas de otros países, dado que durante este año, debo formular la propuesta de trabajo final de graduación del doctorado. </text:p>
            <text:p>4)Por último, establecer enlaces con académicos, investigadores y estudiantes en doctorado, para fortalecer los procesos educativos e investigativos en la formación profesional en la Carrera de Trabajo Social, en la Sede de Occidente y la Universidad de Costa Rica.</text:p>
          </table:table-cell>
          <table:table-cell office:value-type="string" calcext:value-type="string">
            <text:p>1,025.40</text:p>
          </table:table-cell>
          <table:table-cell office:value-type="string" calcext:value-type="string">
            <text:p>0.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CU 6267</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DANIEL MURILLO CASTRO</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Philadelphia, ESTADOS UNIDOS DE AMÉRICA</text:p>
          </table:table-cell>
          <table:table-cell table:style-name="ce9" office:value-type="date" office:date-value="2019-04-08" calcext:value-type="date">
            <text:p>08/04/19</text:p>
          </table:table-cell>
          <table:table-cell table:style-name="ce23" office:value-type="date" office:date-value="2019-04-14" calcext:value-type="date">
            <text:p>14/04/2019</text:p>
          </table:table-cell>
          <table:table-cell table:style-name="ce23" office:value-type="date" office:date-value="2019-04-09" calcext:value-type="date">
            <text:p>09/04/2019</text:p>
          </table:table-cell>
          <table:table-cell table:style-name="ce23" office:value-type="date" office:date-value="2019-04-13" calcext:value-type="date">
            <text:p>13/04/2019</text:p>
          </table:table-cell>
          <table:table-cell office:value-type="string" calcext:value-type="string">
            <text:p>Congreso</text:p>
          </table:table-cell>
          <table:table-cell office:value-type="string" calcext:value-type="string">
            <text:p>ACP Internal Medicine Meeting 2019</text:p>
          </table:table-cell>
          <table:table-cell office:value-type="string" calcext:value-type="string">
            <text:p>The American College of Physicians</text:p>
          </table:table-cell>
          <table:table-cell office:value-type="string" calcext:value-type="string">
            <text:p>El congreso del ACP, incluye el mejor resumen en actualizacion del año, para mi especialidad, este conocimiento actualizado en diferentes áreas es mi responsabilidad como docente, transmitrilo a los residentes a mi cargo.</text:p>
          </table:table-cell>
          <table:table-cell office:value-type="string" calcext:value-type="string">
            <text:p>363.00</text:p>
          </table:table-cell>
          <table:table-cell office:value-type="string" calcext:value-type="string">
            <text:p>1,137.00</text:p>
          </table:table-cell>
          <table:table-cell table:number-columns-repeated="4" office:value-type="string" calcext:value-type="string">
            <text:p>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DANIELA MARIA RODRIGUEZ VALERIO</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table:style-name="ce9" office:value-type="date" office:date-value="2019-05-11" calcext:value-type="date">
            <text:p>11/05/19</text:p>
          </table:table-cell>
          <table:table-cell table:style-name="ce23" office:value-type="date" office:date-value="2019-05-16" calcext:value-type="date">
            <text:p>16/05/2019</text:p>
          </table:table-cell>
          <table:table-cell table:style-name="ce23" office:value-type="date" office:date-value="2019-05-13" calcext:value-type="date">
            <text:p>13/05/2019</text:p>
          </table:table-cell>
          <table:table-cell table:style-name="ce23" office:value-type="date" office:date-value="2019-05-15" calcext:value-type="date">
            <text:p>15/05/2019</text:p>
          </table:table-cell>
          <table:table-cell office:value-type="string" calcext:value-type="string">
            <text:p>Congreso</text:p>
          </table:table-cell>
          <table:table-cell office:value-type="string" calcext:value-type="string">
            <text:p>II Congreso Internacional de investigación sobre usuarios de la información</text:p>
          </table:table-cell>
          <table:table-cell office:value-type="string" calcext:value-type="string">
            <text:p>Universidad Nacional Mayor de San Marcos</text:p>
          </table:table-cell>
          <table:table-cell office:value-type="string" calcext:value-type="string">
            <text:p>Se dará a conocer un proyecto elaborado con el Centro Centroamericano de Población, cuyo objetivo fue mejorar el acceso a la información de su sitio web. Esto se hizo desde el campo de la bibliotecología. Adicionalmente se traerán experiencias de otros colegas, ya que los estudios de usuarios son una labor muy relevante en esta disciplina, especialmente en medios digitales.</text:p>
          </table:table-cell>
          <table:table-cell office:value-type="string" calcext:value-type="string">
            <text:p>430.62</text:p>
          </table:table-cell>
          <table:table-cell office:value-type="string" calcext:value-type="string">
            <text:p>0.00</text:p>
          </table:table-cell>
          <table:table-cell office:value-type="string" calcext:value-type="string">
            <text:p>130.00</text:p>
          </table:table-cell>
          <table:table-cell table:number-columns-repeated="3" office:value-type="string" calcext:value-type="string">
            <text:p>0.00</text:p>
          </table:table-cell>
          <table:table-cell office:value-type="string" calcext:value-type="string">
            <text:p>CU 6267</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ERICKA MELISSA SALAZAR ACOSTA</text:p>
          </table:table-cell>
          <table:table-cell office:value-type="string" calcext:value-type="string">
            <text:p>CTRO.INV.NUTRICION ANIMAL</text:p>
          </table:table-cell>
          <table:table-cell office:value-type="string" calcext:value-type="string">
            <text:p>DOCENTE</text:p>
          </table:table-cell>
          <table:table-cell office:value-type="string" calcext:value-type="string">
            <text:p>INTERINO</text:p>
          </table:table-cell>
          <table:table-cell office:value-type="string" calcext:value-type="string">
            <text:p>Oklahoma, ESTADOS UNIDOS DE AMÉRICA</text:p>
          </table:table-cell>
          <table:table-cell table:style-name="ce9" office:value-type="date" office:date-value="2019-04-25" calcext:value-type="date">
            <text:p>25/04/19</text:p>
          </table:table-cell>
          <table:table-cell table:style-name="ce23" office:value-type="date" office:date-value="2019-05-02" calcext:value-type="date">
            <text:p>02/05/2019</text:p>
          </table:table-cell>
          <table:table-cell table:style-name="ce23" office:value-type="date" office:date-value="2019-04-26" calcext:value-type="date">
            <text:p>26/04/2019</text:p>
          </table:table-cell>
          <table:table-cell table:style-name="ce23" office:value-type="date" office:date-value="2019-05-02" calcext:value-type="date">
            <text:p>02/05/2019</text:p>
          </table:table-cell>
          <table:table-cell office:value-type="string" calcext:value-type="string">
            <text:p>Capacitación</text:p>
          </table:table-cell>
          <table:table-cell office:value-type="string" calcext:value-type="string">
            <text:p>Goat and hair sheep field day 2019</text:p>
          </table:table-cell>
          <table:table-cell office:value-type="string" calcext:value-type="string">
            <text:p>Langston University</text:p>
          </table:table-cell>
          <table:table-cell office:value-type="string" calcext:value-type="string">
            <text:p>Como docente e investigadora, se justifica mi visita al Instituto E. Kika de la Garza, perteneciente a Langston University en Oklahoma, dado a la poca capacitación que se posee en la temática de Cabras a nivel de Centro y de la Escuela de Zootecnia, a la cual me encuentro vinculada como parte del Centro de Investigación en Nutrición Animal. El principal objetivo de la visita, es adquirir mayor conocimiento en el área para fortalecer la docencia y agroindustria en temas de lácteos caprinos, apoyada en el hato de cabras que posee la Universidad, con la cual hay disponibilidad de generar investigación al respecto.</text:p>
          </table:table-cell>
          <table:table-cell office:value-type="string" calcext:value-type="string">
            <text:p>736.00</text:p>
          </table:table-cell>
          <table:table-cell office:value-type="string" calcext:value-type="string">
            <text:p>700.00</text:p>
          </table:table-cell>
          <table:table-cell office:value-type="string" calcext:value-type="string">
            <text:p>64.00</text:p>
          </table:table-cell>
          <table:table-cell table:number-columns-repeated="3" office:value-type="string" calcext:value-type="string">
            <text:p>0.00</text:p>
          </table:table-cell>
          <table:table-cell office:value-type="string" calcext:value-type="string">
            <text:p>Rectoría 839</text:p>
          </table:table-cell>
          <table:table-cell table:style-name="ce23" office:value-type="date" office:date-value="2019-03-15" calcext:value-type="date">
            <text:p>1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ESTEBAN AVENDANO SOTO</text:p>
          </table:table-cell>
          <table:table-cell office:value-type="string" calcext:value-type="string">
            <text:p>CTRO. INVEST. ING. MATER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Houston TX, ESTADOS UNIDOS DE AMÉRICA</text:p>
          </table:table-cell>
          <table:table-cell table:style-name="ce9" office:value-type="date" office:date-value="2019-03-03" calcext:value-type="date">
            <text:p>03/03/19</text:p>
          </table:table-cell>
          <table:table-cell table:style-name="ce23" office:value-type="date" office:date-value="2019-03-06" calcext:value-type="date">
            <text:p>06/03/2019</text:p>
          </table:table-cell>
          <table:table-cell table:style-name="ce23" office:value-type="date" office:date-value="2019-03-03" calcext:value-type="date">
            <text:p>03/03/2019</text:p>
          </table:table-cell>
          <table:table-cell table:style-name="ce23" office:value-type="date" office:date-value="2019-03-06" calcext:value-type="date">
            <text:p>06/03/2019</text:p>
          </table:table-cell>
          <table:table-cell office:value-type="string" calcext:value-type="string">
            <text:p>Visita académicas</text:p>
          </table:table-cell>
          <table:table-cell office:value-type="string" calcext:value-type="string">
            <text:p>Visita académica a la Universidad de Rice</text:p>
          </table:table-cell>
          <table:table-cell office:value-type="string" calcext:value-type="string">
            <text:p>Universidad de Rice</text:p>
          </table:table-cell>
          <table:table-cell office:value-type="string" calcext:value-type="string">
            <text:p>Se realizará una visita para fortalecer la colaboración entre Rice University y la Universidad de Costa Rica. Se han determinado como temas prioritarios para esta visita, medicina de precisión del cáncer e investigaciones relacionadas, ciencia de materiales, ingeniería, robótica, entre otros.</text:p>
          </table:table-cell>
          <table:table-cell office:value-type="string" calcext:value-type="string">
            <text:p>842.22</text:p>
          </table:table-cell>
          <table:table-cell office:value-type="string" calcext:value-type="string">
            <text:p>0.00</text:p>
          </table:table-cell>
          <table:table-cell office:value-type="string" calcext:value-type="string">
            <text:p>580.92</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FERNANDO UREÑA ELIZONDO</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Punta del Este, URUGUAY</text:p>
          </table:table-cell>
          <table:table-cell table:style-name="ce9" office:value-type="date" office:date-value="2019-06-29" calcext:value-type="date">
            <text:p>29/06/19</text:p>
          </table:table-cell>
          <table:table-cell table:style-name="ce23" office:value-type="date" office:date-value="2019-07-14" calcext:value-type="date">
            <text:p>14/07/2019</text:p>
          </table:table-cell>
          <table:table-cell table:style-name="ce23" office:value-type="date" office:date-value="2019-07-08" calcext:value-type="date">
            <text:p>08/07/2019</text:p>
          </table:table-cell>
          <table:table-cell table:style-name="ce23" office:value-type="date" office:date-value="2019-07-12" calcext:value-type="date">
            <text:p>12/07/2019</text:p>
          </table:table-cell>
          <table:table-cell office:value-type="string" calcext:value-type="string">
            <text:p>Conferencia</text:p>
          </table:table-cell>
          <table:table-cell office:value-type="string" calcext:value-type="string">
            <text:p>XIII Conferencia Interamericana de educación en física</text:p>
          </table:table-cell>
          <table:table-cell office:value-type="string" calcext:value-type="string">
            <text:p>Instituto de Perfeccionamiento y Estudios Superiores</text:p>
          </table:table-cell>
          <table:table-cell office:value-type="string" calcext:value-type="string">
            <text:p>Desde hace menos de una década se está dando un giro a la forma en que los estudiantes están aprendiendo objetivos experimentales en física, primero fueron los laboratorios virtuales (simulaciones), pero ahora se punta por los laboratorios remotos (prácticas con equipos reales a través de la web), sin duda estas aplicaciones se irán desarrollando cada día más para el fortalecimiento de el aprendizaje experimental.</text:p>
          </table:table-cell>
          <table:table-cell office:value-type="string" calcext:value-type="string">
            <text:p>867.75</text:p>
          </table:table-cell>
          <table:table-cell table:number-columns-repeated="4" office:value-type="string" calcext:value-type="string">
            <text:p>0.00</text:p>
          </table:table-cell>
          <table:table-cell office:value-type="string" calcext:value-type="string">
            <text:p>1,218.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ABRIELA BLANCO VIQUEZ</text:p>
          </table:table-cell>
          <table:table-cell office:value-type="string" calcext:value-type="string">
            <text:p>CONSEJO UNIVERSITARIO</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Ciudad de Guatemala, GUATEMALA</text:p>
          </table:table-cell>
          <table:table-cell table:style-name="ce9" office:value-type="date" office:date-value="2019-03-31" calcext:value-type="date">
            <text:p>31/03/19</text:p>
          </table:table-cell>
          <table:table-cell table:style-name="ce23" office:value-type="date" office:date-value="2019-04-06" calcext:value-type="date">
            <text:p>06/04/2019</text:p>
          </table:table-cell>
          <table:table-cell table:style-name="ce23" office:value-type="date" office:date-value="2019-04-01" calcext:value-type="date">
            <text:p>01/04/2019</text:p>
          </table:table-cell>
          <table:table-cell table:style-name="ce23" office:value-type="date" office:date-value="2019-04-05" calcext:value-type="date">
            <text:p>05/04/2019</text:p>
          </table:table-cell>
          <table:table-cell office:value-type="string" calcext:value-type="string">
            <text:p>Capacitación</text:p>
          </table:table-cell>
          <table:table-cell office:value-type="string" calcext:value-type="string">
            <text:p>X Semana de Preservación de Libros y Documentos</text:p>
          </table:table-cell>
          <table:table-cell office:value-type="string" calcext:value-type="string">
            <text:p>Biblioteca Ludwig von Mises, Universidad Francisco Marroquín</text:p>
          </table:table-cell>
          <table:table-cell office:value-type="string" calcext:value-type="string">
            <text:p>La Unidad de Información del Consejo Universitario custodia un acervo compuesto por una serie de documentos, como son: actas y documentos históricos inéditos y originales, de los Congresos Universitarios, Asamblea Universitaria, del Consejo Universitario, de la Escuela de Temporada, de la Junta Directiva del Teatro Universitario, Estatutos Orgánicos, expedientes de comisiones, entre otros, que respaldan el carácter legal y desarrollo de la Universidad, por lo que recibir asesoría de especialistas extranjeros de alto nivel para la adecuada intervención en las colecciones, detección y análisis de agentes microbiológicos que afectan al papel será de vital importancia para las labores que continuamente se realizan; además las temáticas a tratar en esta actividad internacional nos permitirá actualizarnos para garantizar la existencia a través del tiempo, de las actas y documentos declarados con valor científico-cultural y que son un bien institucional.</text:p>
          </table:table-cell>
          <table:table-cell office:value-type="string" calcext:value-type="string">
            <text:p>171.00</text:p>
          </table:table-cell>
          <table:table-cell office:value-type="string" calcext:value-type="string">
            <text:p>589.40</text:p>
          </table:table-cell>
          <table:table-cell office:value-type="string" calcext:value-type="string">
            <text:p>487.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ERMAN JOSE MORA SAEN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Kiev, UCRANIA</text:p>
          </table:table-cell>
          <table:table-cell table:style-name="ce9" office:value-type="date" office:date-value="2019-04-05" calcext:value-type="date">
            <text:p>05/04/19</text:p>
          </table:table-cell>
          <table:table-cell table:style-name="ce23" office:value-type="date" office:date-value="2019-04-14" calcext:value-type="date">
            <text:p>14/04/2019</text:p>
          </table:table-cell>
          <table:table-cell table:style-name="ce23" office:value-type="date" office:date-value="2019-04-07" calcext:value-type="date">
            <text:p>07/04/2019</text:p>
          </table:table-cell>
          <table:table-cell table:style-name="ce23" office:value-type="date" office:date-value="2019-04-13" calcext:value-type="date">
            <text:p>13/04/2019</text:p>
          </table:table-cell>
          <table:table-cell office:value-type="string" calcext:value-type="string">
            <text:p>Concurso</text:p>
          </table:table-cell>
          <table:table-cell office:value-type="string" calcext:value-type="string">
            <text:p>European Girls Mathematical Olympiad</text:p>
          </table:table-cell>
          <table:table-cell office:value-type="string" calcext:value-type="string">
            <text:p>EGMO 2019 Organizing Committee</text:p>
          </table:table-cell>
          <table:table-cell office:value-type="string" calcext:value-type="string">
            <text:p>Es parte de mi labor en el proyecto de la Olimpiada Costarricense de Matemática asistir en los eventos internacionales en los cuales se me haya dado un cargo, en este caso como jefe de la delegación. Este tipo de competencias permite el desarrollo de nuevos talentos en matemática, además que ha repercutido en el desarrollo científico del país.</text:p>
          </table:table-cell>
          <table:table-cell office:value-type="string" calcext:value-type="string">
            <text:p>1,669.00</text:p>
          </table:table-cell>
          <table:table-cell office:value-type="string" calcext:value-type="string">
            <text:p>1,695.00</text:p>
          </table:table-cell>
          <table:table-cell table:number-columns-repeated="4" office:value-type="string" calcext:value-type="string">
            <text:p>0.00</text:p>
          </table:table-cell>
          <table:table-cell office:value-type="string" calcext:value-type="string">
            <text:p>CU 6265</text:p>
          </table:table-cell>
          <table:table-cell table:style-name="ce23" office:value-type="date" office:date-value="2019-03-21" calcext:value-type="date">
            <text:p>2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ERMAN MADRIGAL REDONDO</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Habana, CUBA</text:p>
          </table:table-cell>
          <table:table-cell table:style-name="ce9" office:value-type="date" office:date-value="2019-05-10" calcext:value-type="date">
            <text:p>10/05/19</text:p>
          </table:table-cell>
          <table:table-cell table:style-name="ce23" office:value-type="date" office:date-value="2019-05-19" calcext:value-type="date">
            <text:p>19/05/2019</text:p>
          </table:table-cell>
          <table:table-cell table:style-name="ce23" office:value-type="date" office:date-value="2019-05-13" calcext:value-type="date">
            <text:p>13/05/2019</text:p>
          </table:table-cell>
          <table:table-cell table:style-name="ce23" office:value-type="date" office:date-value="2019-05-17" calcext:value-type="date">
            <text:p>17/05/2019</text:p>
          </table:table-cell>
          <table:table-cell office:value-type="string" calcext:value-type="string">
            <text:p>Congreso</text:p>
          </table:table-cell>
          <table:table-cell office:value-type="string" calcext:value-type="string">
            <text:p>V Encuentro de Ciencias Farmacéuticas y Alimentarias</text:p>
          </table:table-cell>
          <table:table-cell office:value-type="string" calcext:value-type="string">
            <text:p>Instituto de Farmacia y Alimentos Universidad de la Habana</text:p>
          </table:table-cell>
          <table:table-cell office:value-type="string" calcext:value-type="string">
            <text:p>En dicha actividad expondré el  siguiente  trabajo: “EVALUATION OF ANTIOXIDANT POWER, PHYSICOCHEMICAL PROPERTIES AND PHYTOCHEMICAL COMPOSITION OF BACTRIS GASIPAES SEED EXTRACTS FOR DERMOCOSMETIC FORMULATIONS”,   además me reuniré con los compañeros del Instituto de Farmacia y Alimentos en especial con la Dra. Leyanis Rodríguez Vera y Gledys Reynaldo para coordinar las capacitaciones y pasantías para los próximos años como ha sido nuestra costumbre y mantener relaciones bilaterales de investigación y capacitación. Los fondos para asistir a dicha actividad serán solicitados como apoyo del presupuesto ordinario de la Universidad. </text:p>
            <text:p>Dicha actividad es de corte universitario internacional donde se expondrán trabajos de importancia a nivel farmacéutico, en mi caso particular no solo fui asistido a participar sino también para divulgar y presentar en conferencia diferentes trabajos de investigación en el campo de acción del grupo de investigaciones que tenemos en la Facultad de Farmacia de la Universidad de Costa Rica,  del Instituto de Investigaciones Farmacéuticas.</text:p>
          </table:table-cell>
          <table:table-cell table:number-columns-repeated="2" office:value-type="string" calcext:value-type="string">
            <text:p>0.00</text:p>
          </table:table-cell>
          <table:table-cell office:value-type="string" calcext:value-type="string">
            <text:p>726.01</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RACIELA ORDOÑEZ GUTIERR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9" office:value-type="date" office:date-value="2019-06-17" calcext:value-type="date">
            <text:p>17/06/19</text:p>
          </table:table-cell>
          <table:table-cell table:style-name="ce23" office:value-type="date" office:date-value="2019-06-23" calcext:value-type="date">
            <text:p>23/06/2019</text:p>
          </table:table-cell>
          <table:table-cell table:style-name="ce23" office:value-type="date" office:date-value="2019-06-19" calcext:value-type="date">
            <text:p>19/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XIX Congreso Internacional de Investigación Educativa: Investigación comprometida para la transformación social (AIDIPE 2019)</text:p>
          </table:table-cell>
          <table:table-cell office:value-type="string" calcext:value-type="string">
            <text:p>Asociación Interuniversitaria de Investigación Pedagógica</text:p>
          </table:table-cell>
          <table:table-cell office:value-type="string" calcext:value-type="string">
            <text:p>Fui aceptada como ponente del artículo “Evaluación de ítems de una prueba estandarizada de contenido matemático para su accesibilidad a personas con discapacidad visual”, al XIX Congreso Internacional de Investigación Educativa: Investigación comprometida para la transformación social (AIDIPE 2019). Esta participación contribuirá a la transformación social y a mejorar la accesibilidad, equidad y justicia hacia las personas con discapacidad visual que postulen a ingresar a la Universidad de Costa Rica. Asimismo, dicho artículo forma parte de mi labor académica realizada para el Instituto de Investigaciones Psicológicas, aportando gran valor a mi formación como investigadora de la UCR.</text:p>
          </table:table-cell>
          <table:table-cell office:value-type="string" calcext:value-type="string">
            <text:p>1,114.90</text:p>
          </table:table-cell>
          <table:table-cell office:value-type="string" calcext:value-type="string">
            <text:p>147.49</text:p>
          </table:table-cell>
          <table:table-cell table:number-columns-repeated="4" office:value-type="string" calcext:value-type="string">
            <text:p>0.00</text:p>
          </table:table-cell>
          <table:table-cell office:value-type="string" calcext:value-type="string">
            <text:p>Rectoría 840</text:p>
          </table:table-cell>
          <table:table-cell table:style-name="ce23" office:value-type="date" office:date-value="2019-03-20" calcext:value-type="date">
            <text:p>20/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UILLERMO ROSABAL CO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Denton, ESTADOS UNIDOS DE AMÉRICA</text:p>
          </table:table-cell>
          <table:table-cell table:style-name="ce9" office:value-type="date" office:date-value="2019-06-08" calcext:value-type="date">
            <text:p>08/06/19</text:p>
          </table:table-cell>
          <table:table-cell table:style-name="ce23" office:value-type="date" office:date-value="2019-06-13" calcext:value-type="date">
            <text:p>13/06/2019</text:p>
          </table:table-cell>
          <table:table-cell table:style-name="ce23" office:value-type="date" office:date-value="2019-06-09" calcext:value-type="date">
            <text:p>09/06/2019</text:p>
          </table:table-cell>
          <table:table-cell table:style-name="ce23" office:value-type="date" office:date-value="2019-06-12" calcext:value-type="date">
            <text:p>12/06/2019</text:p>
          </table:table-cell>
          <table:table-cell office:value-type="string" calcext:value-type="string">
            <text:p>Simposio</text:p>
          </table:table-cell>
          <table:table-cell office:value-type="string" calcext:value-type="string">
            <text:p>Simposio Internacional de Sociología de la Educación Musical</text:p>
          </table:table-cell>
          <table:table-cell office:value-type="string" calcext:value-type="string">
            <text:p>Universidad de North Texas</text:p>
          </table:table-cell>
          <table:table-cell office:value-type="string" calcext:value-type="string">
            <text:p>Presidiré y participaré en dos paneles. El primero se llama "Colonizing and decolonizing pedagogies: a dialogue on the struggles to make change in two higher education music classrooms", con la Dra. Deanna Yerichuk (Univ. de Waterloo, Canadá). El segundo se titula: <text:s/>"Why decolonial? Why here? Why now?: What sociology of music education can learn from Latin American decolonial thinking and Epistemologies of the South", con M.Ed. Héctor Vázquez (Univ. Veracruzana) y Attilio Lafontant (Instituto Venezolano de Investigación Científica). Ambas actividades forman parte de mi investigación actual en el proyecto de investigación "Descolonización a escala internacional", inscrito en el Instituto de Investigación en Arte. La presentación me permitirá intercambio académico y realimentación con colegas internacionales. Las presentaciones culminarán en publicaciones científicas en medios internacionales. También me actualizaré en sociología de la educación musical y esto tendrá repercusiones positivas en mi trabajo docente e investigativo en la UCR.</text:p>
          </table:table-cell>
          <table:table-cell office:value-type="string" calcext:value-type="string">
            <text:p>517.22</text:p>
          </table:table-cell>
          <table:table-cell office:value-type="string" calcext:value-type="string">
            <text:p>140.00</text:p>
          </table:table-cell>
          <table:table-cell office:value-type="string" calcext:value-type="string">
            <text:p>669.28</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HELBER JOSE MENESES NAVARR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TERINO</text:p>
          </table:table-cell>
          <table:table-cell office:value-type="string" calcext:value-type="string">
            <text:p>Florianópolis, BRASIL</text:p>
          </table:table-cell>
          <table:table-cell table:style-name="ce9" office:value-type="date" office:date-value="2019-04-21" calcext:value-type="date">
            <text:p>21/04/19</text:p>
          </table:table-cell>
          <table:table-cell table:style-name="ce23" office:value-type="date" office:date-value="2019-04-28" calcext:value-type="date">
            <text:p>28/04/2019</text:p>
          </table:table-cell>
          <table:table-cell table:style-name="ce23" office:value-type="date" office:date-value="2019-04-23" calcext:value-type="date">
            <text:p>23/04/2019</text:p>
          </table:table-cell>
          <table:table-cell table:style-name="ce23" office:value-type="date" office:date-value="2019-04-26" calcext:value-type="date">
            <text:p>26/04/2019</text:p>
          </table:table-cell>
          <table:table-cell office:value-type="string" calcext:value-type="string">
            <text:p>Congreso</text:p>
          </table:table-cell>
          <table:table-cell office:value-type="string" calcext:value-type="string">
            <text:p>12th IFAC Symposium on Dynamics and Control of Process Systems, including Biosystems</text:p>
          </table:table-cell>
          <table:table-cell office:value-type="string" calcext:value-type="string">
            <text:p>Federación Internacional de Control Automático (IFAC)</text:p>
          </table:table-cell>
          <table:table-cell office:value-type="string" calcext:value-type="string">
            <text:p>La asistencia al Congreso me permitirá establecer contacto con investigadores de gran prestigio a nivel mundial, por ende, se facilita el intercambio de conocimiento y el desarrollo de trabajos conjuntos. Asimismo, el conocimiento adquirido lo podré transmitir a los estudiantes de los cursos en los cuales imparto lecciones, dándoles una noción de los proyectos que se desarrollan a nivel mundial y fomentando su interés en los mismos.</text:p>
          </table:table-cell>
          <table:table-cell office:value-type="string" calcext:value-type="string">
            <text:p>726.83</text:p>
          </table:table-cell>
          <table:table-cell office:value-type="string" calcext:value-type="string">
            <text:p>0.00</text:p>
          </table:table-cell>
          <table:table-cell office:value-type="string" calcext:value-type="string">
            <text:p>218.08</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IGNACIO ALBERTO ARIAS GOMEZ</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edellin, COLOMBIA</text:p>
          </table:table-cell>
          <table:table-cell table:style-name="ce9" office:value-type="date" office:date-value="2019-05-04" calcext:value-type="date">
            <text:p>04/05/19</text:p>
          </table:table-cell>
          <table:table-cell table:style-name="ce23" office:value-type="date" office:date-value="2019-05-12" calcext:value-type="date">
            <text:p>12/05/2019</text:p>
          </table:table-cell>
          <table:table-cell table:style-name="ce23" office:value-type="date" office:date-value="2019-05-05" calcext:value-type="date">
            <text:p>05/05/2019</text:p>
          </table:table-cell>
          <table:table-cell table:style-name="ce23" office:value-type="date" office:date-value="2019-05-10" calcext:value-type="date">
            <text:p>10/05/2019</text:p>
          </table:table-cell>
          <table:table-cell office:value-type="string" calcext:value-type="string">
            <text:p>Conferencia</text:p>
          </table:table-cell>
          <table:table-cell office:value-type="string" calcext:value-type="string">
            <text:p>XV Conferencia Interamericana de Educación Matemática</text:p>
          </table:table-cell>
          <table:table-cell office:value-type="string" calcext:value-type="string">
            <text:p>Comité Interamericano de Educación Matemática</text:p>
          </table:table-cell>
          <table:table-cell office:value-type="string" calcext:value-type="string">
            <text:p>Participación como ponente en la conferencia.</text:p>
            <text:p>Intercambio académico con docentes e investigadores en enseñanza de la matemática.</text:p>
          </table:table-cell>
          <table:table-cell office:value-type="string" calcext:value-type="string">
            <text:p>378.69</text:p>
          </table:table-cell>
          <table:table-cell office:value-type="string" calcext:value-type="string">
            <text:p>140.00</text:p>
          </table:table-cell>
          <table:table-cell office:value-type="string" calcext:value-type="string">
            <text:p>662.59</text:p>
          </table:table-cell>
          <table:table-cell table:number-columns-repeated="3" office:value-type="string" calcext:value-type="string">
            <text:p>0.00</text:p>
          </table:table-cell>
          <table:table-cell office:value-type="string" calcext:value-type="string">
            <text:p>CU 6267</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AVIER TREJOS ZELAYA</text:p>
          </table:table-cell>
          <table:table-cell office:value-type="string" calcext:value-type="string">
            <text:p>DECANATO DE CIENCIAS BAS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table:style-name="ce9" office:value-type="date" office:date-value="2019-03-10" calcext:value-type="date">
            <text:p>10/03/19</text:p>
          </table:table-cell>
          <table:table-cell table:style-name="ce23" office:value-type="date" office:date-value="2019-03-13" calcext:value-type="date">
            <text:p>13/03/2019</text:p>
          </table:table-cell>
          <table:table-cell table:style-name="ce23" office:value-type="date" office:date-value="2019-03-12" calcext:value-type="date">
            <text:p>12/03/2019</text:p>
          </table:table-cell>
          <table:table-cell table:style-name="ce23" office:value-type="date" office:date-value="2019-03-13" calcext:value-type="date">
            <text:p>13/03/2019</text:p>
          </table:table-cell>
          <table:table-cell office:value-type="string" calcext:value-type="string">
            <text:p>Taller</text:p>
          </table:table-cell>
          <table:table-cell office:value-type="string" calcext:value-type="string">
            <text:p>13th International Workshop on Operations Research</text:p>
          </table:table-cell>
          <table:table-cell office:value-type="string" calcext:value-type="string">
            <text:p>Universidad de La Habana, Cuba y Université Paris 1, Panthéon-Sorbonne, Francia</text:p>
          </table:table-cell>
          <table:table-cell office:value-type="string" calcext:value-type="string">
            <text:p>Se va a presentar una ponencia junto con Luis Amaya, tesiario de maestría, sobre un método novedoso y original para la clasificación automática de datos binarios. Además, se participará en las presentaciones de otros colegas con el fin actualizar conocimientos, y se participará en el homenaje el Prof. Dr. Jurgen Guddat, matemática alemán fallecido recientemente, quien apoyó activamente el desarrollo de la Matemática en Centroamérica y el Caribe.</text:p>
          </table:table-cell>
          <table:table-cell office:value-type="string" calcext:value-type="string">
            <text:p>395.00</text:p>
          </table:table-cell>
          <table:table-cell office:value-type="string" calcext:value-type="string">
            <text:p>154.00</text:p>
          </table:table-cell>
          <table:table-cell office:value-type="string" calcext:value-type="string">
            <text:p>180.09</text:p>
          </table:table-cell>
          <table:table-cell table:number-columns-repeated="3" office:value-type="string" calcext:value-type="string">
            <text:p>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OHANNA KATHERINE ALARCON RIVE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Concepción, CHILE</text:p>
          </table:table-cell>
          <table:table-cell table:style-name="ce9" office:value-type="date" office:date-value="2019-04-21" calcext:value-type="date">
            <text:p>21/04/19</text:p>
          </table:table-cell>
          <table:table-cell table:style-name="ce23" office:value-type="date" office:date-value="2019-04-27" calcext:value-type="date">
            <text:p>27/04/2019</text:p>
          </table:table-cell>
          <table:table-cell table:style-name="ce23" office:value-type="date" office:date-value="2019-04-23" calcext:value-type="date">
            <text:p>23/04/2019</text:p>
          </table:table-cell>
          <table:table-cell table:style-name="ce23" office:value-type="date" office:date-value="2019-04-26" calcext:value-type="date">
            <text:p>26/04/2019</text:p>
          </table:table-cell>
          <table:table-cell office:value-type="string" calcext:value-type="string">
            <text:p>Conferencia</text:p>
          </table:table-cell>
          <table:table-cell office:value-type="string" calcext:value-type="string">
            <text:p>XV Conferencia Anual del INPAE: Respuestas latinoamericanas a los desafíos de la Administración Pública</text:p>
          </table:table-cell>
          <table:table-cell office:value-type="string" calcext:value-type="string">
            <text:p>RED INTER-AMERICANA DE EDUCACIÓN EN ADMINISTRACIÓN PÚBLICA (INPAE)</text:p>
          </table:table-cell>
          <table:table-cell office:value-type="string" calcext:value-type="string">
            <text:p>La ponencia se enmarca en una de mis líneas de investigación en la Escuela de Administración Pública y mi tesis doctoral en Gobierno y Políticas Públicas. Además consiste en un área temática de los énfasis de la carrera, denominada: Gestión del Desarrollo.</text:p>
          </table:table-cell>
          <table:table-cell office:value-type="string" calcext:value-type="string">
            <text:p>1,169.10</text:p>
          </table:table-cell>
          <table:table-cell office:value-type="string" calcext:value-type="string">
            <text:p>0.00</text:p>
          </table:table-cell>
          <table:table-cell office:value-type="string" calcext:value-type="string">
            <text:p>330.81</text:p>
          </table:table-cell>
          <table:table-cell table:number-columns-repeated="3" office:value-type="string" calcext:value-type="string">
            <text:p>0.00</text:p>
          </table:table-cell>
          <table:table-cell office:value-type="string" calcext:value-type="string">
            <text:p>Rectoría 840</text:p>
          </table:table-cell>
          <table:table-cell table:style-name="ce23" office:value-type="date" office:date-value="2019-03-20" calcext:value-type="date">
            <text:p>20/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ORGE ALVARADO ZAMORA</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Reston, VA, ESTADOS UNIDOS DE AMÉRICA</text:p>
          </table:table-cell>
          <table:table-cell table:style-name="ce9" office:value-type="date" office:date-value="2019-03-17" calcext:value-type="date">
            <text:p>17/03/19</text:p>
          </table:table-cell>
          <table:table-cell table:style-name="ce23" office:value-type="date" office:date-value="2019-03-23" calcext:value-type="date">
            <text:p>23/03/2019</text:p>
          </table:table-cell>
          <table:table-cell table:style-name="ce23" office:value-type="date" office:date-value="2019-03-18" calcext:value-type="date">
            <text:p>18/03/2019</text:p>
          </table:table-cell>
          <table:table-cell table:style-name="ce23" office:value-type="date" office:date-value="2019-03-20" calcext:value-type="date">
            <text:p>20/03/2019</text:p>
          </table:table-cell>
          <table:table-cell office:value-type="string" calcext:value-type="string">
            <text:p>Capacitación</text:p>
          </table:table-cell>
          <table:table-cell office:value-type="string" calcext:value-type="string">
            <text:p>Software Architecture Training</text:p>
          </table:table-cell>
          <table:table-cell office:value-type="string" calcext:value-type="string">
            <text:p>NFJS - Big Sky Technology</text:p>
          </table:table-cell>
          <table:table-cell office:value-type="string" calcext:value-type="string">
            <text:p>Es importante la participación en este curso, ya que se atienden temáticas que impactan el desarrollo de los distintos proyectos de desarrollo de sistemas institucionales universitarios dictados por el Comité Gerencial de Informática, así como su operación y mantenimiento, entre los beneficios de asistir se encuentran:</text:p>
            <text:p>    • Conocimiento base en las tendencias de arquitectura de software y las mejores prácticas.</text:p>
            <text:p>    • Conocimiento base y actualizados sobre arquitecturas de software, necesarias para la creación de las nuevas arquitecturas de sistemas de información que la Universidad requiere, principalmente en lenguaje Java, así como también para mantener actualizadas las que se utilizan actualmente, como la de .Net.</text:p>
            <text:p>    • Enriquecer el conocimiento sobre las mejoras prácticas en los modelos de componentes, su granularidad y cohesión, vitales para un buen desempeño en el desarrollo y mantenimiento de los sistemas.</text:p>
            <text:p>    • Enriquecer el conocimiento sobre las tendencias mundiales en los patrones de arquitectura de microservicios, que mejoran la mantenibilidad de los sistemas en el tiempo, así como la interoperabilidad entre sistemas y minimiza los riesgos de afectación de los sistemas cuando se realizan despliegues.</text:p>
            <text:p>    • Roce y experiencias con otras organizaciones y personas que desarrollan sistemas de información con necesidades similares a las de la Universidad.</text:p>
            <text:p>    • Conocimientos para mejorar la efectividad y eficiencia de los equipos de desarrollo, así como temas relacionados con el liderazgo y negociación relacionados con las decisiones de arquitectura de software.</text:p>
          </table:table-cell>
          <table:table-cell office:value-type="string" calcext:value-type="string">
            <text:p>800.00</text:p>
          </table:table-cell>
          <table:table-cell office:value-type="string" calcext:value-type="string">
            <text:p>0.00</text:p>
          </table:table-cell>
          <table:table-cell office:value-type="string" calcext:value-type="string">
            <text:p>519.12</text:p>
          </table:table-cell>
          <table:table-cell office:value-type="string" calcext:value-type="string">
            <text:p>0.00</text:p>
          </table:table-cell>
          <table:table-cell office:value-type="string" calcext:value-type="string">
            <text:p>2,750.00</text:p>
          </table:table-cell>
          <table:table-cell office:value-type="string" calcext:value-type="string">
            <text:p>0.00</text:p>
          </table:table-cell>
          <table:table-cell office:value-type="string" calcext:value-type="string">
            <text:p>Rectoría 838</text:p>
          </table:table-cell>
          <table:table-cell table:style-name="ce23" office:value-type="date" office:date-value="2019-03-12" calcext:value-type="date">
            <text:p>12/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Belice, BELICE</text:p>
          </table:table-cell>
          <table:table-cell table:style-name="ce9" office:value-type="date" office:date-value="2019-04-09" calcext:value-type="date">
            <text:p>09/04/19</text:p>
          </table:table-cell>
          <table:table-cell table:style-name="ce23" office:value-type="date" office:date-value="2019-04-12" calcext:value-type="date">
            <text:p>12/04/2019</text:p>
          </table:table-cell>
          <table:table-cell table:style-name="ce23" office:value-type="date" office:date-value="2019-04-10" calcext:value-type="date">
            <text:p>10/04/2019</text:p>
          </table:table-cell>
          <table:table-cell table:style-name="ce23" office:value-type="date" office:date-value="2019-04-11" calcext:value-type="date">
            <text:p>11/04/2019</text:p>
          </table:table-cell>
          <table:table-cell office:value-type="string" calcext:value-type="string">
            <text:p>Asamblea</text:p>
          </table:table-cell>
          <table:table-cell office:value-type="string" calcext:value-type="string">
            <text:p>CXIII Sesión Ordinaria del Consejo Superior Universitario Centroamericano</text:p>
          </table:table-cell>
          <table:table-cell office:value-type="string" calcext:value-type="string">
            <text:p>Consejo Superior Universitario Centroamericano (CSUCA)</text:p>
          </table:table-cell>
          <table:table-cell office:value-type="string" calcext:value-type="string">
            <text:p>En cumplimiento de mis funciones como Asesor del Rector.</text:p>
          </table:table-cell>
          <table:table-cell office:value-type="string" calcext:value-type="string">
            <text:p>468.19</text:p>
          </table:table-cell>
          <table:table-cell office:value-type="string" calcext:value-type="string">
            <text:p>0.00</text:p>
          </table:table-cell>
          <table:table-cell office:value-type="string" calcext:value-type="string">
            <text:p>604.92</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KEILYN RODRIGUEZ SANCH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VIENA, AUSTRIA</text:p>
          </table:table-cell>
          <table:table-cell table:style-name="ce9" office:value-type="date" office:date-value="2019-06-22" calcext:value-type="date">
            <text:p>22/06/19</text:p>
          </table:table-cell>
          <table:table-cell table:style-name="ce23" office:value-type="date" office:date-value="2019-07-02" calcext:value-type="date">
            <text:p>02/07/2019</text:p>
          </table:table-cell>
          <table:table-cell table:style-name="ce23" office:value-type="date" office:date-value="2019-06-27" calcext:value-type="date">
            <text:p>27/06/2019</text:p>
          </table:table-cell>
          <table:table-cell table:style-name="ce23" office:value-type="date" office:date-value="2019-06-30" calcext:value-type="date">
            <text:p>30/06/2019</text:p>
          </table:table-cell>
          <table:table-cell office:value-type="string" calcext:value-type="string">
            <text:p>Conferencia</text:p>
          </table:table-cell>
          <table:table-cell office:value-type="string" calcext:value-type="string">
            <text:p>XII SESQUIANUAL CONFERENCIA DE LA SOCIEDAD DE ANTROPOLOGÍA PARA LAS TIERRAS BAJAS DE SURAMERICA</text:p>
          </table:table-cell>
          <table:table-cell office:value-type="string" calcext:value-type="string">
            <text:p>SALSA-TIPITI</text:p>
          </table:table-cell>
          <table:table-cell office:value-type="string" calcext:value-type="string">
            <text:p>La Sociedad para la Antropología de las Tierras bajas de Suramérica (que siempre ha incluido a Centroamérica) es una organización que básicamente integra antropólogos en sus diversas disciplinas. Por esta razón, resulta central que el Posgrado en Antropología establezca conexiones con profesionales de calidad de otras latitudes para generar intercambios académicos con nuestros estudiantes y expertos en diversas problemáticas del quehacer antropológico. El contacto con profesionales de diversas culturas resulta central para todo estudioso en Antropología, por la naturaleza del objeto de estudio: el humano como ser cultural.</text:p>
            <text:p>Esta organización (SALSA TIPITI) a diferencia de otras como la Society of American Archaeology, tiene ventajas comparativas: abarca todas las subdisciplinas de la antropología y sus actividades son en varias lenguas, a la vez que integra especialistas de todo el mundo. La posibilidad de tener acceso a esas redes de trabajo permitirán al posgrado, no solo posicionarse con investigación de calidad generada por los docentes antropólogos y establecer contacto con futuros estudiantes y colaboradores de nuestros estudiantes.</text:p>
            <text:p>La ponencia de la investigadora junto con el indígena boruca de Costa Rica y el Dr Palumbo, ofrecerá una novedad en el tema de los khipus, que consiste en brindar evidencia etnográfica y etnohistorica de la existencia entre los pueblos de Costa Rica de dicha práctica hasta la década de los años 60.</text:p>
            <text:p>De esta manera, se considera importante la presencia y participación activa, del posgrado en este evento académico. Además, de manera excepcional se aceptó una ponencia para dar a conocer los resultados de mi proyecto de investigación B5350.</text:p>
          </table:table-cell>
          <table:table-cell office:value-type="string" calcext:value-type="string">
            <text:p>1,239.00</text:p>
          </table:table-cell>
          <table:table-cell office:value-type="string" calcext:value-type="string">
            <text:p>0.00</text:p>
          </table:table-cell>
          <table:table-cell office:value-type="string" calcext:value-type="string">
            <text:p>936.00</text:p>
          </table:table-cell>
          <table:table-cell table:number-columns-repeated="3" office:value-type="string" calcext:value-type="string">
            <text:p>0.00</text:p>
          </table:table-cell>
          <table:table-cell office:value-type="string" calcext:value-type="string">
            <text:p>CU 6263</text:p>
          </table:table-cell>
          <table:table-cell table:style-name="ce23" office:value-type="date" office:date-value="2019-03-14" calcext:value-type="date">
            <text:p>14/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KENIA BARRANTES JIMEN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Escocia, INGLATERRA</text:p>
          </table:table-cell>
          <table:table-cell table:style-name="ce9" office:value-type="date" office:date-value="2019-07-05" calcext:value-type="date">
            <text:p>05/07/19</text:p>
          </table:table-cell>
          <table:table-cell table:style-name="ce23" office:value-type="date" office:date-value="2019-07-12" calcext:value-type="date">
            <text:p>12/07/2019</text:p>
          </table:table-cell>
          <table:table-cell table:style-name="ce23" office:value-type="date" office:date-value="2019-07-07" calcext:value-type="date">
            <text:p>07/07/2019</text:p>
          </table:table-cell>
          <table:table-cell table:style-name="ce23" office:value-type="date" office:date-value="2019-07-11" calcext:value-type="date">
            <text:p>11/07/2019</text:p>
          </table:table-cell>
          <table:table-cell office:value-type="string" calcext:value-type="string">
            <text:p>Congreso</text:p>
          </table:table-cell>
          <table:table-cell office:value-type="string" calcext:value-type="string">
            <text:p>FEMS2019 8th Congress of European Microbiologists</text:p>
          </table:table-cell>
          <table:table-cell office:value-type="string" calcext:value-type="string">
            <text:p>Federation of European Microbiological Societies FEMS</text:p>
          </table:table-cell>
          <table:table-cell office:value-type="string" calcext:value-type="string">
            <text:p>Este Congreso es uno de los mas prestiogiosos en el campo de la Microbiología a nivel mundial. En esta actividad internacional participaré con una ponencia <text:s/>tipo poster que podría ser seleccionada para ser presentada de forma oral, relacionada con resultados de proyectos de investigación de la Sección de Infección y Nutrición del INISA.</text:p>
          </table:table-cell>
          <table:table-cell office:value-type="string" calcext:value-type="string">
            <text:p>1,356.50</text:p>
          </table:table-cell>
          <table:table-cell office:value-type="string" calcext:value-type="string">
            <text:p>0.00</text:p>
          </table:table-cell>
          <table:table-cell office:value-type="string" calcext:value-type="string">
            <text:p>700.00</text:p>
          </table:table-cell>
          <table:table-cell office:value-type="string" calcext:value-type="string">
            <text:p>860.00</text:p>
          </table:table-cell>
          <table:table-cell table:number-columns-repeated="2" office:value-type="string" calcext:value-type="string">
            <text:p>0.00</text:p>
          </table:table-cell>
          <table:table-cell office:value-type="string" calcext:value-type="string">
            <text:p>CU 6265</text:p>
          </table:table-cell>
          <table:table-cell table:style-name="ce23" office:value-type="date" office:date-value="2019-03-21" calcext:value-type="date">
            <text:p>2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KEVIN COTTER MURILLO</text:p>
          </table:table-cell>
          <table:table-cell office:value-type="string" calcext:value-type="string">
            <text:p>OF. EJECUTORA PROG.INVERSION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San Salvador, EL SALVADOR</text:p>
          </table:table-cell>
          <table:table-cell table:style-name="ce9" office:value-type="date" office:date-value="2019-04-08" calcext:value-type="date">
            <text:p>08/04/19</text:p>
          </table:table-cell>
          <table:table-cell table:style-name="ce23" office:value-type="date" office:date-value="2019-04-11" calcext:value-type="date">
            <text:p>11/04/2019</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office:value-type="string" calcext:value-type="string">
            <text:p>Congreso</text:p>
          </table:table-cell>
          <table:table-cell office:value-type="string" calcext:value-type="string">
            <text:p>Primer Congreso Internacional sobre Salud y Medio Ambiente: Hacia una Universidad Saludable</text:p>
          </table:table-cell>
          <table:table-cell office:value-type="string" calcext:value-type="string">
            <text:p>Universidad de El Salvador</text:p>
          </table:table-cell>
          <table:table-cell office:value-type="string" calcext:value-type="string">
            <text:p>El objetivo de la presentación en compartir la experiencia ganada por la Oficina Ejecutora luego de completar un número importante de obras que suman alrededor de 200 000 m2. En el área ambiental, llevar a cabo este intenso proceso constructivo significó el cambio de muchos procedimientos, para lograr mejoras y sobre todo la reducción del impacto de las obras, tanto en su ejecución como en su operación. Las lecciones aprendidas por la Oficina Ejecutora son ahora los insumos que se pueden compartir con otras instituciones de área, para demostrar los logros en estos ámbitos de la UCR.</text:p>
          </table:table-cell>
          <table:table-cell office:value-type="string" calcext:value-type="string">
            <text:p>175.46</text:p>
          </table:table-cell>
          <table:table-cell office:value-type="string" calcext:value-type="string">
            <text:p>0.00</text:p>
          </table:table-cell>
          <table:table-cell office:value-type="string" calcext:value-type="string">
            <text:p>373.18</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LEONARDO TORRES MENDE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í, MÉXICO</text:p>
          </table:table-cell>
          <table:table-cell table:style-name="ce9" office:value-type="date" office:date-value="2019-03-22" calcext:value-type="date">
            <text:p>22/03/19</text:p>
          </table:table-cell>
          <table:table-cell table:style-name="ce23" office:value-type="date" office:date-value="2019-03-31" calcext:value-type="date">
            <text:p>31/03/2019</text:p>
          </table:table-cell>
          <table:table-cell table:style-name="ce23" office:value-type="date" office:date-value="2019-03-25" calcext:value-type="date">
            <text:p>25/03/2019</text:p>
          </table:table-cell>
          <table:table-cell table:style-name="ce23" office:value-type="date" office:date-value="2019-03-29" calcext:value-type="date">
            <text:p>29/03/2019</text:p>
          </table:table-cell>
          <table:table-cell office:value-type="string" calcext:value-type="string">
            <text:p>Encuentro</text:p>
          </table:table-cell>
          <table:table-cell office:value-type="string" calcext:value-type="string">
            <text:p>8vo Encuentro por el Día Mundial del Teatro</text:p>
          </table:table-cell>
          <table:table-cell office:value-type="string" calcext:value-type="string">
            <text:p>Escuela Estatal de Teatro del Sistema Educativo Estatal Regular, del Estado de San Luis Potosí</text:p>
          </table:table-cell>
          <table:table-cell office:value-type="string" calcext:value-type="string">
            <text:p>Un encuentro de Escuelas Superiores de Teatro es una oportunidad para identificar, comparar, analizar y reconocer, en otras manifestaciones artísticas, las semejanzas y diferencias del quehacer pedagógico, técnico y <text:s/>creativo de cada institución que participa. La participación de la Escuela de Artes Dramáticas, así como el Teatro Universitario, donde consideramos que ha sido constante y participativa tanto en Festivales Internacionales como en Encuentros de Escuelas de Teatro. Acciones que reflejan la importancia que nuestra Unidad Académica le ha dado a la proyección de la misma. Consideramos que para los docentes y para los estudiantes participantes, la retroalimentación que aquí se genera, les significa una invitación a reflexionar sobre el quehacer como docentes, como estudiantes y sobre todo como artistas.</text:p>
          </table:table-cell>
          <table:table-cell table:number-columns-repeated="2" office:value-type="string" calcext:value-type="string">
            <text:p>0.00</text:p>
          </table:table-cell>
          <table:table-cell office:value-type="string" calcext:value-type="string">
            <text:p>1,020.10</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 CLARA VARGAS CULLELL</text:p>
          </table:table-cell>
          <table:table-cell office:value-type="string" calcext:value-type="string">
            <text:p>DECANATO DE BELLAS ARTES</text:p>
          </table:table-cell>
          <table:table-cell office:value-type="string" calcext:value-type="string">
            <text:p>DOCENTE</text:p>
          </table:table-cell>
          <table:table-cell office:value-type="string" calcext:value-type="string">
            <text:p>CATEDRATICO</text:p>
          </table:table-cell>
          <table:table-cell office:value-type="string" calcext:value-type="string">
            <text:p>París, FRANCIA</text:p>
          </table:table-cell>
          <table:table-cell table:style-name="ce9" office:value-type="date" office:date-value="2019-03-16" calcext:value-type="date">
            <text:p>16/03/19</text:p>
          </table:table-cell>
          <table:table-cell table:style-name="ce23" office:value-type="date" office:date-value="2019-03-24" calcext:value-type="date">
            <text:p>24/03/2019</text:p>
          </table:table-cell>
          <table:table-cell table:style-name="ce23" office:value-type="date" office:date-value="2019-03-17" calcext:value-type="date">
            <text:p>17/03/2019</text:p>
          </table:table-cell>
          <table:table-cell table:style-name="ce23" office:value-type="date" office:date-value="2019-03-23" calcext:value-type="date">
            <text:p>23/03/2019</text:p>
          </table:table-cell>
          <table:table-cell office:value-type="string" calcext:value-type="string">
            <text:p>Reunión</text:p>
          </table:table-cell>
          <table:table-cell office:value-type="string" calcext:value-type="string">
            <text:p>Reunión anual del Comité Ejecutivo del Consejo Internacional de la Música</text:p>
          </table:table-cell>
          <table:table-cell office:value-type="string" calcext:value-type="string">
            <text:p>Consejo Internacional de la Música</text:p>
          </table:table-cell>
          <table:table-cell office:value-type="string" calcext:value-type="string">
            <text:p>Soy la representante de América Latina ante el Comité Ejecutivo del Consejo Internacional de la Música. Este es un organismo internacional adscrito a la Unesco que promueve el mejoramiento de la profesión musical así como el derecho de todas las personas a manifestarse o disfrutar por medio de la música.</text:p>
          </table:table-cell>
          <table:table-cell office:value-type="string" calcext:value-type="string">
            <text:p>893.39</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RIELA EUGENIA ARIAS HIDALG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VITADO</text:p>
          </table:table-cell>
          <table:table-cell office:value-type="string" calcext:value-type="string">
            <text:p>Santa Barbara California, ESTADOS UNIDOS DE AMÉRICA</text:p>
          </table:table-cell>
          <table:table-cell table:style-name="ce9" office:value-type="date" office:date-value="2019-08-11" calcext:value-type="date">
            <text:p>11/08/19</text:p>
          </table:table-cell>
          <table:table-cell table:style-name="ce23" office:value-type="date" office:date-value="2019-08-15" calcext:value-type="date">
            <text:p>15/08/2019</text:p>
          </table:table-cell>
          <table:table-cell table:style-name="ce23" office:value-type="date" office:date-value="2019-08-12" calcext:value-type="date">
            <text:p>12/08/2019</text:p>
          </table:table-cell>
          <table:table-cell table:style-name="ce23" office:value-type="date" office:date-value="2019-08-14" calcext:value-type="date">
            <text:p>14/08/2019</text:p>
          </table:table-cell>
          <table:table-cell office:value-type="string" calcext:value-type="string">
            <text:p>Capacitación</text:p>
          </table:table-cell>
          <table:table-cell office:value-type="string" calcext:value-type="string">
            <text:p>Biopac T4 Human Physiology Conference</text:p>
          </table:table-cell>
          <table:table-cell office:value-type="string" calcext:value-type="string">
            <text:p>Biopac</text:p>
          </table:table-cell>
          <table:table-cell office:value-type="string" calcext:value-type="string">
            <text:p>La conferencia incluye prácticas y talleres sobre “Herramientas, Técnicas, Tendencias y Tecnología” para medir y analizar datos sobre procesos fisiológicos en seres humanos, que pueden ser usados con el sistema de enseñanza de fisiología (BSL). Está dirigida a todas aquellas personas docentes o investigadores en el campo y que utilizan o desean utilizar los sistemas BIOPAC® y constituye una oportunidad única de actualización.</text:p>
            <text:p>Nuestro departamento cuenta con múltiples unidades BIOPAC® tanto de docencia como de investigación por lo que esta conferencia es una oportunidad muy valiosa para entrenarme en la resolución de problemas, elaboración de nuevas prácticas y conocer mejor los nuevos alcances de los equipos que ya poseemos en el departamento, para mejorar la calidad de los laboratorios docentes y tratar de ampliar su uso a investigación en nuestra área.  </text:p>
            <text:p>En el programa se puede ver que las temáticas están muy relacionadas con el día a día de lo que hacemos en el departamento (fisiología del deporte, electromiografía, entre otros). Con un buen entrenamiento, como el que proporciona el taller, podríamos modificar lecciones y generar lecciones nuevas personalizadas que nos permitan mejorar la adquisición y análisis de datos para generar prácticas más interesantes, que nos permitan abarcar más procesos fisiológicos y explotar al máximo los equipos en los que se ha invertido. Mejorando nuestra capacidad como docentes podremos mejorar también la experiencia de nuestros estudiantes en los laboratorios.</text:p>
            <text:p>Se realizará una presentación de Poster sobre una práctica que desarrollamos propia en nuestro laboratorio sobre cómo hemos logrado utilizar esos equipos para desarrollar prácticas cada vez más complejas.</text:p>
          </table:table-cell>
          <table:table-cell office:value-type="string" calcext:value-type="string">
            <text:p>820.00</text:p>
          </table:table-cell>
          <table:table-cell office:value-type="string" calcext:value-type="string">
            <text:p>455.00</text:p>
          </table:table-cell>
          <table:table-cell office:value-type="string" calcext:value-type="string">
            <text:p>225.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RIO VILLALOBOS ARI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habana, CUBA</text:p>
          </table:table-cell>
          <table:table-cell table:style-name="ce9" office:value-type="date" office:date-value="2019-03-11" calcext:value-type="date">
            <text:p>11/03/19</text:p>
          </table:table-cell>
          <table:table-cell table:style-name="ce23" office:value-type="date" office:date-value="2019-03-16" calcext:value-type="date">
            <text:p>16/03/2019</text:p>
          </table:table-cell>
          <table:table-cell table:style-name="ce23" office:value-type="date" office:date-value="2019-03-12" calcext:value-type="date">
            <text:p>12/03/2019</text:p>
          </table:table-cell>
          <table:table-cell table:style-name="ce23" office:value-type="date" office:date-value="2019-03-15" calcext:value-type="date">
            <text:p>15/03/2019</text:p>
          </table:table-cell>
          <table:table-cell office:value-type="string" calcext:value-type="string">
            <text:p>Congreso</text:p>
          </table:table-cell>
          <table:table-cell office:value-type="string" calcext:value-type="string">
            <text:p>13th International Workshop on Operations Research</text:p>
          </table:table-cell>
          <table:table-cell office:value-type="string" calcext:value-type="string">
            <text:p>la Universidad de La Habana y la Université Paris 1</text:p>
          </table:table-cell>
          <table:table-cell office:value-type="string" calcext:value-type="string">
            <text:p>en este evento participa investigadores en el área de investigación de operaciones a nivel mundial y se presentan los trabajos más recientes en el campo, con lo que tengo la posibilidad de hacer contacto con estos investigadores y ver la posibilidad de colaboración futura.</text:p>
          </table:table-cell>
          <table:table-cell office:value-type="string" calcext:value-type="string">
            <text:p>416.00</text:p>
          </table:table-cell>
          <table:table-cell office:value-type="string" calcext:value-type="string">
            <text:p>175.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URICIO JOSE BUSTAMANTE ROMAN</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INVITADO</text:p>
          </table:table-cell>
          <table:table-cell office:value-type="string" calcext:value-type="string">
            <text:p>Wisconsin, ESTADOS UNIDOS DE AMÉRICA</text:p>
            <text:p>Illinois, ESTADOS UNIDOS DE AMÉRICA</text:p>
          </table:table-cell>
          <table:table-cell table:style-name="ce9" office:value-type="date" office:date-value="2019-04-07" calcext:value-type="date">
            <text:p>07/04/19</text:p>
          </table:table-cell>
          <table:table-cell table:style-name="ce23" office:value-type="date" office:date-value="2019-04-13" calcext:value-type="date">
            <text:p>13/04/2019</text:p>
          </table:table-cell>
          <table:table-cell table:style-name="ce23" office:value-type="date" office:date-value="2019-04-08" calcext:value-type="date">
            <text:p>08/04/2019</text:p>
          </table:table-cell>
          <table:table-cell table:style-name="ce23" office:value-type="date" office:date-value="2019-04-12" calcext:value-type="date">
            <text:p>12/04/2019</text:p>
          </table:table-cell>
          <table:table-cell office:value-type="string" calcext:value-type="string">
            <text:p>Gira de trabajo</text:p>
          </table:table-cell>
          <table:table-cell office:value-type="string" calcext:value-type="string">
            <text:p>Colaboración para el desarrollo de sistemas de tratamiento de aguas residuales en Monteverde</text:p>
          </table:table-cell>
          <table:table-cell office:value-type="string" calcext:value-type="string">
            <text:p>Global Water Stewardship</text:p>
          </table:table-cell>
          <table:table-cell office:value-type="string" calcext:value-type="string">
            <text:p>La ASADA Santa Elena, en conjunto con Global Water Stewardship, han incorporado a la Escuela de Ingeniería de Biosistemas de la UCR para el diseño, construcción y operación de una planta de tratamiento de aguas residuales que sea modelo para distintas zonas del país. La participación será clave en el abordaje del anteproyecto y las modificaciones necesarias para incorporar la digestión anaeróbica con residuos agrícolas de la zona.</text:p>
          </table:table-cell>
          <table:table-cell office:value-type="string" calcext:value-type="string">
            <text:p>626.17</text:p>
          </table:table-cell>
          <table:table-cell office:value-type="string" calcext:value-type="string">
            <text:p>0.00</text:p>
          </table:table-cell>
          <table:table-cell office:value-type="string" calcext:value-type="string">
            <text:p>870.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ERCEDES MONTERO VEGA</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ADJUNTO</text:p>
          </table:table-cell>
          <table:table-cell office:value-type="string" calcext:value-type="string">
            <text:p>Alanya, TURQUÍA</text:p>
          </table:table-cell>
          <table:table-cell table:style-name="ce9" office:value-type="date" office:date-value="2019-04-23" calcext:value-type="date">
            <text:p>23/04/19</text:p>
          </table:table-cell>
          <table:table-cell table:style-name="ce23" office:value-type="date" office:date-value="2019-04-29" calcext:value-type="date">
            <text:p>29/04/2019</text:p>
          </table:table-cell>
          <table:table-cell table:style-name="ce23" office:value-type="date" office:date-value="2019-04-25" calcext:value-type="date">
            <text:p>25/04/2019</text:p>
          </table:table-cell>
          <table:table-cell table:style-name="ce23" office:value-type="date" office:date-value="2019-04-27" calcext:value-type="date">
            <text:p>27/04/2019</text:p>
          </table:table-cell>
          <table:table-cell office:value-type="string" calcext:value-type="string">
            <text:p>Congreso</text:p>
          </table:table-cell>
          <table:table-cell office:value-type="string" calcext:value-type="string">
            <text:p>International Conference on Food and Agricultural Economics</text:p>
          </table:table-cell>
          <table:table-cell office:value-type="string" calcext:value-type="string">
            <text:p>Alanya Alaaddin Keykubat University</text:p>
          </table:table-cell>
          <table:table-cell office:value-type="string" calcext:value-type="string">
            <text:p>La presentación es parte del objetivo de divulgación de información de los resultados del <text:s/>proyecto de investigación Análisis cuantitativo aplicado a comercio internacional de productos agropecuarios (B6270). Internacionalización de los resultados de investigación y creación de vínculos de investigación.</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NIDIA CRUZ ZUñIGA</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ADJUNTO</text:p>
          </table:table-cell>
          <table:table-cell office:value-type="string" calcext:value-type="string">
            <text:p>Asunción, PARAGUAY</text:p>
          </table:table-cell>
          <table:table-cell table:style-name="ce9" office:value-type="date" office:date-value="2019-05-22" calcext:value-type="date">
            <text:p>22/05/19</text:p>
          </table:table-cell>
          <table:table-cell table:style-name="ce23" office:value-type="date" office:date-value="2019-05-25" calcext:value-type="date">
            <text:p>25/05/2019</text:p>
          </table:table-cell>
          <table:table-cell table:style-name="ce23" office:value-type="date" office:date-value="2019-05-22" calcext:value-type="date">
            <text:p>22/05/2019</text:p>
          </table:table-cell>
          <table:table-cell table:style-name="ce23" office:value-type="date" office:date-value="2019-05-24" calcext:value-type="date">
            <text:p>24/05/2019</text:p>
          </table:table-cell>
          <table:table-cell office:value-type="string" calcext:value-type="string">
            <text:p>Congreso</text:p>
          </table:table-cell>
          <table:table-cell office:value-type="string" calcext:value-type="string">
            <text:p>8° Congreso Interamericano de Residuos Sólidos</text:p>
          </table:table-cell>
          <table:table-cell office:value-type="string" calcext:value-type="string">
            <text:p>AIDIS - <text:s/>DIRSA Asociación Interamericana de Ingeniería Sanitaria y Ambiental</text:p>
          </table:table-cell>
          <table:table-cell office:value-type="string" calcext:value-type="string">
            <text:p>Para la Escuela es muy importante posicionarse en temas relacionados con la ingeniería civil en el ámbito ambiental, y el manejo y tratamiento de residuos es uno de ellos.</text:p>
          </table:table-cell>
          <table:table-cell office:value-type="string" calcext:value-type="string">
            <text:p>55.00</text:p>
          </table:table-cell>
          <table:table-cell office:value-type="string" calcext:value-type="string">
            <text:p>175.00</text:p>
          </table:table-cell>
          <table:table-cell office:value-type="string" calcext:value-type="string">
            <text:p>409.58</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43</text:p>
          </table:table-cell>
          <table:table-cell table:style-name="ce23" office:value-type="date" office:date-value="2019-04-02" calcext:value-type="date">
            <text:p>02/04/2019</text:p>
          </table:table-cell>
          <table:table-cell table:number-columns-repeated="1001"/>
        </table:table-row>
        <table:table-row table:style-name="ro1" table:number-rows-repeated="1047504">
          <table:table-cell table:number-columns-repeated="1024"/>
        </table:table-row>
        <table:table-row table:style-name="ro2" table:number-rows-repeated="968">
          <table:table-cell table:number-columns-repeated="1024"/>
        </table:table-row>
        <table:table-row table:style-name="ro2">
          <table:table-cell table:number-columns-repeated="1024"/>
        </table:table-row>
        <table:named-expressions>
          <table:named-expression table:name="_xlnm.Print_Titles" table:base-cell-address="$'2019'.$A$1" table:expression="#REF!"/>
        </table:named-expressions>
      </table:table>
      <table:named-expressions/>
      <table:database-ranges>
        <table:database-range table:name="__Anonymous_Sheet_DB__0" table:target-range-address="'2019'.A1:'2019'.W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puu" fo:country="CG"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grouping="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3">00/00/0000</text:date>, <text:time style:data-style-name="N2" text:time-value="08:17:48.765874455">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42M7S</meta:editing-duration>
    <meta:generator>LibreOffice/6.1.5.2$MacOSX_X86_64 LibreOffice_project/90f8dcf33c87b3705e78202e3df5142b201bd805</meta:generator>
    <dc:date>2019-04-03T08:19:14.250349228</dc:date>
    <dc:creator>Gustavo Solera Alfaro</dc:creator>
    <meta:editing-cycles>11</meta:editing-cycles>
    <meta:document-statistic meta:table-count="1" meta:cell-count="2369"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