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>Foro y proyección del corto ‘Manejo de residuos en la GAM’</text:span><text:line-break/><text:line-break/>El manejo de residuos determina nuestra salud y la del planeta. ¿Pero cuánto sabemos de su gestión en nuestras comunidades y de las problemáticas que representa? ¿O de qué manera podemos impulsar soluciones individuales y colectivas?<text:line-break/><text:line-break/>El miércoles 5 de diciembre, a las 5:00 p. m., en la sala 1 de la Biblioteca Carlos Monge, estudiantes de la Escuela de Ciencias de la Comunicación Colectiva (ECCC) propiciarán un espacio para abordar esta temática.<text:line-break/><text:line-break/>A partir de un corto audiovisual sobre el panorama general del tratamiento de residuos y las experiencias de comunidades como La Carpio y San Rafael de Alajuela, se abrirá el diálogo para buscar soluciones a este problema, en el marco del Día Mundial de los Suelos.<text:line-break/><text:line-break/>Habrá un estand informativo y refrigerio.<text:line-break/><text:line-break/>Para mayor información, escriba al correo eber.viquez@gmail.com</text:p>
      <text:p text:style-name="P1"/>
      <text:p text:style-name="Text_20_body"/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19:24.690000000</meta:creation-date>
    <dc:date>2018-11-26T12:20:11.361000000</dc:date>
    <meta:editing-duration>PT47S</meta:editing-duration>
    <meta:editing-cycles>1</meta:editing-cycles>
    <meta:document-statistic meta:table-count="0" meta:image-count="0" meta:object-count="0" meta:page-count="1" meta:paragraph-count="2" meta:word-count="143" meta:character-count="886" meta:non-whitespace-character-count="738"/>
    <meta:generator>LibreOffice/5.2.1.2$Windows_X86_64 LibreOffice_project/31dd62db80d4e60af04904455ec9c9219178d620</meta:generator>
  </office:meta>
</office:document-meta>
</file>