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9dc9f"/>
    </style:style>
    <style:style style:name="T1" style:family="text">
      <style:text-properties officeooo:rsid="0019dc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Le invitamos a ser parte de la primer “carambola”, concepto que desarrollamos en alianza con el <text:span text:style-name="T1">Sistema de Banca para el Desarrollo (</text:span>SBD<text:span text:style-name="T1">)</text:span>, para eventos de alto impacto.<text:line-break/><text:line-break/>Una carambola es una jugada que permite alcanzar múltiples resultados con una sola acción. Por eso, acompáñenos a celebrar nuestro 6to aniversario, interactúe con SCALEUPs internacionales, STARTUPs exitosos, soluciones novedosas y entérese de cómo conseguir recursos para apoyar su emprendimiento dinámico.<text:line-break/><text:line-break/>Scaleups internacionales invitados<text:line-break/><text:line-break/>Juan Vera es emprendedor serial en empresas de movilidad y comunicación digital. Es Co-Fundador y CEO de Nimblr.ai, asistente virtual para el sector salud. También es miembro de las aceleradoras StartX de la universidad de Stanford y Endeavor, donde fue reconocido como Emprendedor del Año en México en 2014.<text:line-break/><text:line-break/>Hans Pieringer es socio-fundador de Phage Technologies S.A. pht.cl. Su primer producto, Fagolac, es un aditivo alimenticio capaz de controlar las infecciones por E. Coli y Salmonella en terneros. El producto esta siendo distribuido por Bayer en toda Latinoamérica. Y pronto estará en mercado Europeo gracias a una inversión de 4 millones US$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3:23:22.904000000</meta:creation-date>
    <dc:date>2018-11-09T13:35:52.658000000</dc:date>
    <meta:editing-duration>PT2M19S</meta:editing-duration>
    <meta:editing-cycles>1</meta:editing-cycles>
    <meta:document-statistic meta:table-count="0" meta:image-count="0" meta:object-count="0" meta:page-count="1" meta:paragraph-count="1" meta:word-count="174" meta:character-count="1167" meta:non-whitespace-character-count="989"/>
    <meta:generator>LibreOffice/5.2.1.2$Windows_X86_64 LibreOffice_project/31dd62db80d4e60af04904455ec9c9219178d620</meta:generator>
  </office:meta>
</office:document-meta>
</file>