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5pt" fo:font-weight="bold" officeooo:rsid="0013d1fc" officeooo:paragraph-rsid="0013d1fc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1era Feria de Emprendimiento en Arte y Diseño 2018</text:p>
      <text:p text:style-name="Text_20_body"/>
      <text:p text:style-name="P1">La UCR, Sede Interuniversitaria de Alajuela, tiene el agrado de invitarle este próximo martes 4 de diciembre a la <text:span text:style-name="Strong_20_Emphasis"><text:span text:style-name="Emphasis">1era Feria de Emprendimiento en Arte y Diseño 2018 </text:span></text:span>en la que podrá encontrar productos y servicios en diseño, ilustración, animación, artesanías, obra artística y mucho más.</text:p>
      <text:p text:style-name="P1"/>
      <text:p text:style-name="P1">Esta feria, promovida por la Carrera de Diseño Gráfico de la sede y el Museo Histórico Cultural Juan Santamaría, nace con la intención de <text:span text:style-name="Strong_20_Emphasis"><text:span text:style-name="Emphasis">abrir un espacio de exposición comercial a proyectos en arte y diseño </text:span></text:span>desarrollados y producidos bajo la iniciativa personal o colectiva de estudiantes, profesores y egresados de la carrera, y artesanos destacados de la provincia.</text:p>
      <text:p text:style-name="P1"/>
      <text:p text:style-name="P1">Este evento se enmarca dentro de <text:span text:style-name="Strong_20_Emphasis"><text:span text:style-name="Emphasis">la celebración del 44 Aniversario del Museo Histórico Cultural Juan Santamaría, </text:span></text:span>quienes tendrán actividades recreativas y culturales como parte de su celebración tales como baile y villancicos.</text:p>
      <text:p text:style-name="P1"/>
      <text:p text:style-name="P1">La feria se llevará a cabo el próximo <text:span text:style-name="Strong_20_Emphasis"><text:span text:style-name="Emphasis">martes 4 de diciembre de 10 de la mañana a 4 de la tarde, </text:span></text:span>en la Plaza Francisca Carrasco Jiménez del Museo Juan Santamaría.</text:p>
      <text:p text:style-name="P1"/>
      <text:p text:style-name="P1">¡Venga, celebre con nosotros y apoye el diseño 100% local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5:01:11.344000000</meta:creation-date>
    <dc:date>2018-11-08T15:02:49.222000000</dc:date>
    <meta:editing-duration>PT1M38S</meta:editing-duration>
    <meta:editing-cycles>1</meta:editing-cycles>
    <meta:document-statistic meta:table-count="0" meta:image-count="0" meta:object-count="0" meta:page-count="1" meta:paragraph-count="6" meta:word-count="189" meta:character-count="1150" meta:non-whitespace-character-count="967"/>
    <meta:generator>LibreOffice/5.2.1.2$Windows_X86_64 LibreOffice_project/31dd62db80d4e60af04904455ec9c9219178d620</meta:generator>
  </office:meta>
</office:document-meta>
</file>