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officeooo:rsid="0009aab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a organización de dicho Foro está a cargo de la Red de Educación en Derechos Humanos, colectivo impulsado por la Defensoría de los Habitantes y que está integrado por personas representantes de diferentes instituciones públicas y organizaciones de la sociedad civil. <text:s/>Desde la Red se trabaja para promover espacios de reflexión y propuesta en los que se evidencie la importancia de generar esfuerzos permanentes y sistemáticos para la Educación en Derechos Humanos en diversos espacios de aprendizaje tanto formal como informal.</text:p>
      <text:p text:style-name="P1">En tal sentido, el presente año y en el marco del 70 aniversario de la Declaración Universal de Derechos Humanos, se prioriza un espacio para las iniciativas de Educación en Derechos Humanos que se desarrollan desde el ámbito universitario, estableciendo como objetivo de la actividad: "Identificar los avances y fortalecer las contribuciones para la Educación en Derechos Humanos que realizan las Universidades en nuestro país, a través de su inclusión en su acción social y en los planes y programas de estudio de las diferentes propuestas académicas".</text:p>
      <text:p text:style-name="P1"/>
      <text:p text:style-name="P1">Asistencia debe ser confi<text:span text:style-name="T1">r</text:span>mada a: jromero@dhr.go.cr / jrojaso@utn.ac.cr / guidobarrientos@estadonacion.or.c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5:53:19.753000000</meta:creation-date>
    <dc:date>2018-11-07T15:56:34.980000000</dc:date>
    <meta:editing-duration>PT3M15S</meta:editing-duration>
    <meta:editing-cycles>1</meta:editing-cycles>
    <meta:document-statistic meta:table-count="0" meta:image-count="0" meta:object-count="0" meta:page-count="1" meta:paragraph-count="4" meta:word-count="178" meta:character-count="1192" meta:non-whitespace-character-count="1015"/>
    <meta:generator>LibreOffice/5.2.1.2$Windows_X86_64 LibreOffice_project/31dd62db80d4e60af04904455ec9c9219178d620</meta:generator>
  </office:meta>
</office:document-meta>
</file>