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officeooo:paragraph-rsid="001c2627"/>
    </style:style>
    <style:style style:name="P2" style:family="paragraph" style:parent-style-name="Normal_20__28_Web_29_">
      <style:paragraph-properties fo:text-align="justify" style:justify-single-word="false"/>
      <style:text-properties style:font-name="Garamond" fo:font-weight="bold" officeooo:rsid="001a69c7" officeooo:paragraph-rsid="001c2627" style:font-weight-asian="bold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fo:color="#000000" style:font-name="Garamond" fo:font-size="12pt" fo:language="es" fo:country="ES" officeooo:paragraph-rsid="001c2627" style:letter-kerning="false" style:font-name-asian="Calibri" style:font-size-asian="12pt" style:language-asian="es" style:country-asian="CR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_20__28_Web_29_" style:list-style-name="WWNum1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1a69c7"/>
    </style:style>
    <style:style style:name="T3" style:family="text">
      <style:text-properties style:font-name="Garamond" fo:language="es" fo:country="ES" fo:font-weight="bold" style:font-weight-asian="bold" style:font-name-complex="Arial" style:font-weight-complex="bold"/>
    </style:style>
    <style:style style:name="T4" style:family="text">
      <style:text-properties style:font-name="Garamond" fo:language="es" fo:country="ES" fo:font-weight="bold" officeooo:rsid="001a69c7" style:font-weight-asian="bold" style:font-name-complex="Arial" style:font-weight-complex="bold"/>
    </style:style>
    <style:style style:name="T5" style:family="text">
      <style:text-properties style:font-name="Garamond" fo:language="es" fo:country="ES" style:font-name-complex="Arial"/>
    </style:style>
    <style:style style:name="T6" style:family="text">
      <style:text-properties style:font-name="Garamond" fo:language="es" fo:country="ES" officeooo:rsid="001b25d7" style:font-name-complex="Arial"/>
    </style:style>
    <style:style style:name="T7" style:family="text">
      <style:text-properties style:font-name="Garamond" fo:language="es" fo:country="ES" officeooo:rsid="001c2627" style:font-name-complex="Arial"/>
    </style:style>
    <style:style style:name="T8" style:family="text">
      <style:text-properties style:font-name="Garamond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Garamond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Garamond" fo:language="es" fo:country="ES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1" style:family="text">
      <style:text-properties style:font-name="Garamond" fo:language="es" fo:country="ES" fo:font-weight="normal" style:font-weight-asian="normal" style:font-name-complex="Arial" style:font-weight-complex="normal"/>
    </style:style>
    <style:style style:name="T12" style:family="text">
      <style:text-properties style:font-name="Garamond" fo:language="es" fo:country="ES" fo:font-weight="normal" officeooo:rsid="001eb7ad" style:font-weight-asian="normal" style:font-name-complex="Arial" style:font-weight-complex="normal"/>
    </style:style>
    <style:style style:name="T13" style:family="text">
      <style:text-properties style:font-name="Garamond" fo:language="es" fo:country="ES" fo:font-weight="normal" officeooo:rsid="001c2627" style:font-weight-asian="normal" style:font-name-complex="Arial" style:font-weight-complex="normal"/>
    </style:style>
    <style:style style:name="T14" style:family="text">
      <style:text-properties style:font-name="Garamond" fo:font-weight="bold" style:font-weight-asian="bold" style:font-weight-complex="bold"/>
    </style:style>
    <style:style style:name="T15" style:family="text">
      <style:text-properties style:font-name="Garamond" fo:font-weight="bold" officeooo:rsid="001a69c7" style:font-weight-asian="bold" style:font-weight-complex="bold"/>
    </style:style>
    <style:style style:name="T16" style:family="text">
      <style:text-properties fo:color="#000000" style:font-name="Garamond" fo:font-size="12pt" fo:language="es" fo:country="CR" fo:font-weight="bold" style:letter-kerning="false" style:font-name-asian="Calibri" style:font-size-asian="12pt" style:language-asian="es" style:country-asian="CR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Garamond" fo:font-size="12pt" fo:language="es" fo:country="CR" fo:font-weight="bold" officeooo:rsid="001a69c7" style:letter-kerning="false" style:font-name-asian="Calibri" style:font-size-asian="12pt" style:language-asian="es" style:country-asian="CR" style:font-weight-asian="bold" style:font-name-complex="Times New Roman1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3510097756236115" text:style-name="WWNum1">
        <text:list-header>
          <text:p text:style-name="P5">PUBLICACIÓN EXTERNA PARA PROVEEDORES</text:p>
        </text:list-header>
      </text:list>
      <text:p text:style-name="P2">LA OFICINA DE SUMINISTROS DE LA UNIVERSIDAD DE COSTA RICA INFORMA :</text:p>
      <text:p text:style-name="P1"><text:span text:style-name="T3">Entrega </text:span><text:span text:style-name="T4">d</text:span><text:span text:style-name="T3">e </text:span><text:span text:style-name="T4">b</text:span><text:span text:style-name="T3">ienes </text:span><text:span text:style-name="T4">d</text:span><text:span text:style-name="T3">urante </text:span><text:span text:style-name="T4">e</text:span><text:span text:style-name="T3">l </text:span><text:span text:style-name="T4">p</text:span><text:span text:style-name="T3">eríodo </text:span><text:span text:style-name="T4">d</text:span><text:span text:style-name="T3">e </text:span><text:span text:style-name="T4">c</text:span><text:span text:style-name="T3">ierre </text:span><text:span text:style-name="T4">i</text:span><text:span text:style-name="T3">nstitucional</text:span></text:p>
      <text:p text:style-name="P1"><text:span text:style-name="T6">Con motivo de</text:span><text:span text:style-name="T5">l receso de fin y principio de año, la </text:span><text:span text:style-name="T7">Universidad de Costa Rica </text:span><text:span text:style-name="T5">permanecerá <text:s/>cerrada <text:s/>del </text:span><text:span text:style-name="T8">22</text:span><text:span text:style-name="T9"> de diciembre del 2018 al 7 de enero del 2019</text:span><text:span text:style-name="T10">,</text:span><text:span text:style-name="T5"> por lo que <text:s/>si el plazo máximo de entrega bienes coincide con este período, la fecha máxima de entrega, se trasladará al día 7 de enero del 2019.</text:span></text:p>
      <text:p text:style-name="P1"><text:span text:style-name="T11">Todas las </text:span><text:span text:style-name="T12">solicitudes de </text:span><text:span text:style-name="T11">autorizaci</text:span><text:span text:style-name="T12">ón</text:span><text:span text:style-name="T11"> que se requieran de parte de la Administración o entrega de documentos durante </text:span><text:span text:style-name="T13">este</text:span><text:span text:style-name="T11"> período de receso, se recibirán </text:span><text:span text:style-name="T12">a partir d</text:span><text:span text:style-name="T11">el 07 de enero del 2019. </text:span></text:p>
      <text:p text:style-name="P1"><text:span text:style-name="T14">Fecha </text:span><text:span text:style-name="T15">l</text:span><text:span text:style-name="T14">ímite </text:span><text:span text:style-name="T15">p</text:span><text:span text:style-name="T14">ara </text:span><text:span text:style-name="T15">r</text:span><text:span text:style-name="T14">ecepción </text:span><text:span text:style-name="T15">d</text:span><text:span text:style-name="T14">e </text:span><text:span text:style-name="T15">e</text:span><text:span text:style-name="T14">quipos, </text:span><text:span text:style-name="T15">m</text:span><text:span text:style-name="T14">ateriales </text:span><text:span text:style-name="T15">y</text:span><text:span text:style-name="T14"> </text:span><text:span text:style-name="T15">s</text:span><text:span text:style-name="T14">uministros 2018</text:span></text:p>
      <text:p text:style-name="P3">- <text:s/>La fecha final para recepción de bienes en Almacén Central <text:s/>de la Oficina de Suministros será el próximo jueves 20 de Diciembre del 2018 hasta las 4 p.m.</text:p>
      <text:p text:style-name="P1"><text:span text:style-name="T16">Fecha </text:span><text:span text:style-name="T17">l</text:span><text:span text:style-name="T16">ímite </text:span><text:span text:style-name="T17">d</text:span><text:span text:style-name="T16">e </text:span><text:span text:style-name="T17">r</text:span><text:span text:style-name="T16">ecepción </text:span><text:span text:style-name="T17">d</text:span><text:span text:style-name="T16">e </text:span><text:span text:style-name="T17">f</text:span><text:span text:style-name="T16">acturas </text:span><text:span text:style-name="T17">p</text:span><text:span text:style-name="T16">ara </text:span><text:span text:style-name="T17">p</text:span><text:span text:style-name="T16">ago </text:span><text:span text:style-name="T17">e</text:span><text:span text:style-name="T16">n </text:span><text:span text:style-name="T17">e</text:span><text:span text:style-name="T16">l 2018:</text:span></text:p>
      <text:p text:style-name="P4"><text:span text:style-name="T1">Todas las facturas que se reciban hasta el </text:span><text:span text:style-name="T2">v</text:span><text:span text:style-name="T1">iernes 16 de Noviembre del 2018 <text:s/>y que cuenten con su respectivo recibido conforme, serán tramitadas para </text:span><text:span text:style-name="T2">su </text:span><text:span text:style-name="T1">pago </text:span><text:span text:style-name="T2">en el presente</text:span><text:span text:style-name="T1"> año. <text:s/>Las facturas que se reciban posterior a esta fecha serán pagadas a partir del mes de enero del 2019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Garamond" fo:font-family="Garamond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Garamond" fo:font-family="Garamond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Garamond" fo:font-family="Garamond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Garamond" fo:font-family="Garamond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Garamond" fo:font-family="Garamond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18:29.676000000</meta:creation-date>
    <dc:date>2018-11-07T15:18:50.543000000</dc:date>
    <meta:editing-duration>PT21S</meta:editing-duration>
    <meta:editing-cycles>1</meta:editing-cycles>
    <meta:document-statistic meta:table-count="0" meta:image-count="0" meta:object-count="0" meta:page-count="1" meta:paragraph-count="9" meta:word-count="214" meta:character-count="1214" meta:non-whitespace-character-count="1000"/>
    <meta:generator>LibreOffice/5.2.1.2$Windows_X86_64 LibreOffice_project/31dd62db80d4e60af04904455ec9c9219178d620</meta:generator>
  </office:meta>
</office:document-meta>
</file>