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La Universidad de Costa Rica conmemorará el 150 aniversario de la Fuente Cupido y el Cisne, Primer Monumento Sanitario de Costa Rica, donada a la Universidad de Costa Rica en el año 1944.</text:p>
      <text:p text:style-name="Text_20_body"/>
      <text:p text:style-name="P2">La actividad se realizará el MIÉRCOLES 24 DE AGOSTO a las 9:00 a. m. </text:p>
      <text:p text:style-name="P2">Dará inicio con dos conferencias que se presentarán en el auditorio Abelardo Bonilla de la Escuela de Estudios Generales: “La Fuente Cupido y el Cisne: una reseña histórica “ a cargo del Sr. Sergio Orozco Abarca y “150 años entre plazas: la fuente en billetes” a cargo del Prof. José Antonio Vargas Zamora y seguidamente se estrenará un documental que narra la historia de la Fuente Cupido y el Cisne.</text:p>
      <text:p text:style-name="P2">Posteriormente se realizará un discurso al lado de la Fuente y la develización de una placa conmemorativa, acto que estará amenizado por la Banda Universitaria, dirigida por el Maestro Juan Manuel Arana.</text:p>
      <text:p text:style-name="P2">Acto seguido se inaugurará la exposición “Cupido y el Cisne: 150 años de historia” en la Sala Multiuso de Estudios Generales</text:p>
      <text:p text:style-name="P2">Al finalizar, los asistentes cantarán cumpleaños a la Fuente Cupido y se compartirá el tradicional queque de cumpleaños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4:22:07.067000000</meta:creation-date>
    <dc:date>2018-10-22T14:23:11.080000000</dc:date>
    <meta:editing-duration>PT1M4S</meta:editing-duration>
    <meta:editing-cycles>1</meta:editing-cycles>
    <meta:document-statistic meta:table-count="0" meta:image-count="0" meta:object-count="0" meta:page-count="1" meta:paragraph-count="7" meta:word-count="188" meta:character-count="1104" meta:non-whitespace-character-count="920"/>
    <meta:generator>LibreOffice/5.2.1.2$Windows_X86_64 LibreOffice_project/31dd62db80d4e60af04904455ec9c9219178d620</meta:generator>
  </office:meta>
</office:document-meta>
</file>