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03A8AA7AAACDF48E48A.png" manifest:media-type="image/png"/>
  <manifest:file-entry manifest:full-path="Pictures/100000000000067500000553A5BABA2A85A690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35cm" fo:margin-left="0.037cm" table:align="left"/>
    </style:style>
    <style:style style:name="Tabla1.A" style:family="table-column">
      <style:table-column-properties style:column-width="2.094cm"/>
    </style:style>
    <style:style style:name="Tabla1.B" style:family="table-column">
      <style:table-column-properties style:column-width="3.11cm"/>
    </style:style>
    <style:style style:name="Tabla1.C" style:family="table-column">
      <style:table-column-properties style:column-width="12.33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2.41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524cm"/>
    </style:style>
    <style:style style:name="Tabla1.4" style:family="table-row">
      <style:table-row-properties style:min-row-height="2.514cm"/>
    </style:style>
    <style:style style:name="Tabla1.5" style:family="table-row">
      <style:table-row-properties style:min-row-height="1.402cm"/>
    </style:style>
    <style:style style:name="Tabla1.6" style:family="table-row">
      <style:table-row-properties style:min-row-height="2.376cm"/>
    </style:style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2.092cm"/>
    </style:style>
    <style:style style:name="Tabla2.B" style:family="table-column">
      <style:table-column-properties style:column-width="2.517cm"/>
    </style:style>
    <style:style style:name="Tabla2.C" style:family="table-column">
      <style:table-column-properties style:column-width="12.98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min-row-height="2.427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041cm" fo:margin-left="0.019cm" table:align="left"/>
    </style:style>
    <style:style style:name="Tabla4.A" style:family="table-column">
      <style:table-column-properties style:column-width="2.189cm"/>
    </style:style>
    <style:style style:name="Tabla4.B" style:family="table-column">
      <style:table-column-properties style:column-width="2.261cm"/>
    </style:style>
    <style:style style:name="Tabla4.C" style:family="table-column">
      <style:table-column-properties style:column-width="13.591cm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0.998cm"/>
    </style:style>
    <style:style style:name="P1" style:family="paragraph" style:parent-style-name="Table_20_Contents">
      <style:text-properties style:font-name="Arial" fo:background-color="#ffffff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dd1d4" officeooo:paragraph-rsid="008dd1d4" fo:background-color="#fffff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officeooo:rsid="008dd1d4" officeooo:paragraph-rsid="008dd1d4" fo:background-color="#fffff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officeooo:rsid="0036e9bb" officeooo:paragraph-rsid="0036e9bb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8cc30" officeooo:paragraph-rsid="0018cc30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a04b3" officeooo:paragraph-rsid="001a04b3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a04b3" officeooo:paragraph-rsid="01e69638" fo:background-color="transparent" style:font-size-asian="10pt" style:font-size-complex="10pt"/>
    </style:style>
    <style:style style:name="P8" style:family="paragraph" style:parent-style-name="Table_20_Contents">
      <style:text-properties style:font-name="Arial" fo:font-size="10pt" officeooo:rsid="001a04b3" officeooo:paragraph-rsid="001a04b3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1e69638" officeooo:paragraph-rsid="01e69638" fo:background-color="transparen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5b6757" officeooo:paragraph-rsid="00baa572" fo:background-color="transparen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5b6757" officeooo:paragraph-rsid="01e69638" fo:background-color="transparent" style:font-size-asian="10pt" style:font-size-complex="10pt"/>
    </style:style>
    <style:style style:name="P12" style:family="paragraph" style:parent-style-name="Table_20_Contents">
      <style:text-properties style:font-name="Arial" fo:font-size="10pt" fo:font-weight="normal" officeooo:rsid="0018cc30" officeooo:paragraph-rsid="0018cc3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cc30" officeooo:paragraph-rsid="0018cc30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9ae4c" officeooo:paragraph-rsid="0029ae4c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baa572" officeooo:paragraph-rsid="0193329a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cc30" officeooo:paragraph-rsid="0018cc3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1e4a699" officeooo:paragraph-rsid="01e4a699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background-color="#ffffff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6057ea" officeooo:paragraph-rsid="006057ea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officeooo:rsid="001a04b3" officeooo:paragraph-rsid="001a04b3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0pt" officeooo:rsid="001a04b3" officeooo:paragraph-rsid="01d65041" fo:background-color="transparent" style:font-size-asian="10pt" style:font-size-complex="10pt"/>
    </style:style>
    <style:style style:name="P22" style:family="paragraph" style:parent-style-name="Table_20_Contents">
      <style:text-properties fo:color="#000000" style:font-name="Arial" fo:font-size="10pt" officeooo:rsid="001a04b3" officeooo:paragraph-rsid="001a04b3" fo:background-color="transparent" style:font-size-asian="10pt" style:font-size-complex="10pt"/>
    </style:style>
    <style:style style:name="P23" style:family="paragraph" style:parent-style-name="Table_20_Contents">
      <style:text-properties fo:color="#000000" style:font-name="Arial" fo:font-size="10pt" officeooo:rsid="006057ea" officeooo:paragraph-rsid="006057ea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pt" officeooo:rsid="006057ea" officeooo:paragraph-rsid="006057ea" fo:background-color="transparent" style:font-size-asian="10pt" style:font-size-complex="10pt"/>
    </style:style>
    <style:style style:name="P25" style:family="paragraph" style:parent-style-name="Table_20_Contents">
      <style:text-properties fo:color="#000000" style:font-name="Arial" fo:font-size="10pt" officeooo:rsid="009b41f8" officeooo:paragraph-rsid="006057ea" fo:background-color="transparen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Arial" fo:font-size="10pt" officeooo:rsid="005b6757" officeooo:paragraph-rsid="01e69638" fo:background-color="transparen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0pt" officeooo:rsid="005b6757" officeooo:paragraph-rsid="01e80dee" fo:background-color="transparent" style:font-size-asian="10pt" style:font-size-complex="10pt"/>
    </style:style>
    <style:style style:name="P28" style:family="paragraph" style:parent-style-name="Table_20_Contents">
      <style:text-properties fo:color="#000000" style:font-name="Arial" fo:font-size="10pt" officeooo:rsid="0018cc30" officeooo:paragraph-rsid="0018cc30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pt" officeooo:rsid="0018cc30" officeooo:paragraph-rsid="0018cc30" fo:background-color="transparen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29ae4c" officeooo:paragraph-rsid="019803ba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29ae4c" officeooo:paragraph-rsid="01a2311e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029ae4c" officeooo:paragraph-rsid="01c1a500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1ef8425" officeooo:paragraph-rsid="01ef8425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1a944cb" officeooo:paragraph-rsid="01c1a500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" fo:font-size="10pt" fo:font-style="normal" fo:font-weight="normal" officeooo:rsid="01e69638" officeooo:paragraph-rsid="01e69638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Arial" fo:font-size="10pt" fo:font-style="normal" fo:font-weight="normal" officeooo:rsid="01e69638" officeooo:paragraph-rsid="01e80de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officeooo:paragraph-rsid="001f1e2b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officeooo:rsid="001f1e2b" officeooo:paragraph-rsid="001f1e2b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fo:font-weight="bold" officeooo:rsid="001d39e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rsid="001d39e4" officeooo:paragraph-rsid="001d39e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bold" officeooo:rsid="0025aaae" officeooo:paragraph-rsid="00230a6b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weight="bold" officeooo:rsid="002899e6" officeooo:paragraph-rsid="005b48d2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bold" officeooo:rsid="0018cc30" officeooo:paragraph-rsid="007d8ee0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weight="bold" officeooo:rsid="0018cc30" officeooo:paragraph-rsid="01bc42e5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officeooo:rsid="0018cc30" officeooo:paragraph-rsid="01e69638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font-weight="bold" officeooo:rsid="0018cc30" officeooo:paragraph-rsid="01e4a699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font-weight="bold" officeooo:rsid="01ad0b2b" officeooo:paragraph-rsid="01afd206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officeooo:rsid="005b48d2" officeooo:paragraph-rsid="01e69638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018cc30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1e4a699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1e69638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rsid="0035ac98" officeooo:paragraph-rsid="0193c912" fo:background-color="transparen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weight="normal" officeooo:rsid="01ad0b2b" officeooo:paragraph-rsid="01bdea44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35f954" officeooo:paragraph-rsid="005dc9d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rsid="005b6432" officeooo:paragraph-rsid="005b48d2" fo:background-color="transparent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1e69638" officeooo:paragraph-rsid="01e69638" fo:background-color="#ffffff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018cc30" officeooo:paragraph-rsid="01e88ac1" fo:background-color="transparent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4a699" officeooo:paragraph-rsid="01e4a699" fo:background-color="#ffffff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0f77306" officeooo:paragraph-rsid="01e69638" fo:background-color="#ffffff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e69638" fo:background-color="#ffffff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07e2813" fo:background-color="#ffffff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e80dee" fo:background-color="#ffffff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e80de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e88ac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88ac1" officeooo:paragraph-rsid="01f60f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8cc30" officeooo:paragraph-rsid="01e69638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29ae4c" officeooo:paragraph-rsid="019803b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d8d6c8" officeooo:paragraph-rsid="00d8d6c8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text-properties fo:color="#000000" style:font-name="Arial" fo:font-size="10pt" fo:font-weight="bold" officeooo:rsid="00230a6b" officeooo:paragraph-rsid="0018cc30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0000" style:font-name="Arial" fo:font-size="10pt" officeooo:rsid="0029ae4c" officeooo:paragraph-rsid="01b971e0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0pt" officeooo:rsid="0029ae4c" officeooo:paragraph-rsid="01e80dee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0pt" officeooo:rsid="0018cc30" officeooo:paragraph-rsid="01ea12c5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0pt" officeooo:rsid="0018cc30" officeooo:paragraph-rsid="01e80dee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0pt" officeooo:rsid="00d8d6c8" officeooo:paragraph-rsid="00d8d6c8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officeooo:rsid="0018cc30" officeooo:paragraph-rsid="01e80dee" fo:background-color="transparent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1e4a699" officeooo:paragraph-rsid="01e4a699" fo:background-color="#ffffff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1ec70d4" officeooo:paragraph-rsid="01f60f86" fo:background-color="transparent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Arial" fo:font-size="12pt" officeooo:rsid="002c1b11" officeooo:paragraph-rsid="002c1b11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2c1b11" officeooo:paragraph-rsid="002c1b11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style:font-name="Arial" officeooo:rsid="002c1b11" officeooo:paragraph-rsid="01b52170"/>
    </style:style>
    <style:style style:name="P81" style:family="paragraph" style:parent-style-name="Standard">
      <style:paragraph-properties fo:text-align="start" style:justify-single-word="false"/>
      <style:text-properties officeooo:paragraph-rsid="01f60f86" fo:background-color="transparen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8f8a11" officeooo:paragraph-rsid="01f831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fo:font-weight="bold" officeooo:rsid="0025aaae" officeooo:paragraph-rsid="00230a6b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" fo:font-size="15pt" fo:font-weight="bold" officeooo:rsid="01128cf1" officeooo:paragraph-rsid="01f831eb" style:font-size-asian="15pt" style:font-weight-asian="bold" style:font-size-complex="15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" fo:font-size="13pt" officeooo:rsid="001d39e4" officeooo:paragraph-rsid="01f831eb" style:font-size-asian="13pt" style:font-size-complex="13pt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13pt" officeooo:rsid="001d39e4" officeooo:paragraph-rsid="01f831eb" style:font-size-asian="13pt" style:font-size-complex="13pt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" fo:font-size="13pt" officeooo:rsid="001d39e4" officeooo:paragraph-rsid="01f831eb" style:font-size-asian="13pt" style:font-size-complex="13pt"/>
    </style:style>
    <style:style style:name="P88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110569c" officeooo:paragraph-rsid="01f831eb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88ac1" officeooo:paragraph-rsid="01f831e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4a699" officeooo:paragraph-rsid="01f831e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0e01553" officeooo:paragraph-rsid="01f831eb" fo:background-color="transparent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d8d6c8" officeooo:paragraph-rsid="01f831eb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117f49f" officeooo:paragraph-rsid="01f831eb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" fo:font-size="10pt" officeooo:rsid="00d8d6c8" officeooo:paragraph-rsid="01f831eb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0pt" officeooo:rsid="0018cc30" officeooo:paragraph-rsid="01f831eb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color="#0000cc" style:font-name="Arial" fo:font-size="12pt" fo:font-weight="bold" officeooo:rsid="00d8ab3a" officeooo:paragraph-rsid="01f831eb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/>
      <style:text-properties officeooo:paragraph-rsid="01f831eb" fo:background-color="transparent"/>
    </style:style>
    <style:style style:name="P98" style:family="paragraph" style:parent-style-name="Standard">
      <style:paragraph-properties fo:text-align="justify" style:justify-single-word="false"/>
      <style:text-properties officeooo:rsid="01134f4b" officeooo:paragraph-rsid="01f831eb" fo:background-color="transparent"/>
    </style:style>
    <style:style style:name="P99" style:family="paragraph" style:parent-style-name="Standard">
      <style:paragraph-properties fo:text-align="justify" style:justify-single-word="false" style:writing-mode="page"/>
      <style:text-properties style:font-name="Arial" fo:font-size="10pt" officeooo:rsid="0018cc30" officeooo:paragraph-rsid="01f831eb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 style:writing-mode="page"/>
      <style:text-properties style:font-name="Arial" fo:font-size="10pt" officeooo:rsid="01128cf1" officeooo:paragraph-rsid="01f831eb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style:writing-mode="page"/>
      <style:text-properties style:font-name="Arial" fo:font-size="10pt" officeooo:rsid="01176e11" officeooo:paragraph-rsid="01f831eb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style:writing-mode="page"/>
      <style:text-properties style:font-name="Arial" fo:font-size="10pt" fo:font-weight="bold" officeooo:rsid="0018cc30" officeooo:paragraph-rsid="01f831eb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justify" style:justify-single-word="false" style:writing-mode="page"/>
      <style:text-properties style:font-name="Arial" fo:font-size="10pt" fo:font-weight="bold" officeooo:rsid="01a944cb" officeooo:paragraph-rsid="01f831eb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justify" style:justify-single-word="false" style:writing-mode="page"/>
      <style:text-properties style:font-name="Arial" fo:font-size="10pt" fo:font-weight="normal" officeooo:rsid="01e4a699" officeooo:paragraph-rsid="01f831eb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text-align="justify" style:justify-single-word="false" style:writing-mode="page"/>
      <style:text-properties fo:color="#000000" style:font-name="Arial" fo:font-size="10pt" fo:font-style="normal" fo:font-weight="bold" officeooo:rsid="0018cc30" officeooo:paragraph-rsid="01f831eb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Standard">
      <style:paragraph-properties fo:text-align="justify" style:justify-single-word="false" style:writing-mode="page"/>
      <style:text-properties fo:color="#000000" style:font-name="Arial" fo:font-size="10pt" fo:font-style="normal" officeooo:rsid="00a96edc" officeooo:paragraph-rsid="01f831eb" fo:background-color="transparent" style:font-size-asian="10pt" style:font-style-asian="normal" style:font-size-complex="10pt" style:font-style-complex="normal"/>
    </style:style>
    <style:style style:name="P107" style:family="paragraph" style:parent-style-name="Standard">
      <style:paragraph-properties fo:text-align="justify" style:justify-single-word="false" style:writing-mode="page"/>
      <style:text-properties fo:color="#000000" style:font-name="Arial" fo:font-size="10pt" fo:font-style="normal" fo:font-weight="normal" officeooo:rsid="01e4a699" officeooo:paragraph-rsid="01f831e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cc30" officeooo:paragraph-rsid="01f831eb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normal" officeooo:rsid="01e88ac1" officeooo:paragraph-rsid="01f831e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f831e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 style:writing-mode="page"/>
      <style:text-properties style:font-name="Arial" fo:font-size="10pt" officeooo:rsid="0018cc30" officeooo:paragraph-rsid="01f831eb" fo:background-color="transparent" style:font-size-asian="10pt" style:font-size-complex="10pt"/>
    </style:style>
    <style:style style:name="P112" style:family="paragraph" style:parent-style-name="Table_20_Contents">
      <style:paragraph-properties fo:text-align="center" style:justify-single-word="false" style:writing-mode="page"/>
      <style:text-properties style:font-name="Arial" fo:font-size="10pt" officeooo:rsid="010de462" officeooo:paragraph-rsid="01f831eb" fo:background-color="transparent" style:font-size-asian="10pt" style:font-size-complex="10pt"/>
    </style:style>
    <style:style style:name="P113" style:family="paragraph" style:parent-style-name="Table_20_Contents">
      <style:paragraph-properties fo:text-align="center" style:justify-single-word="false" style:writing-mode="page"/>
      <style:text-properties style:font-name="Arial" fo:font-size="10pt" officeooo:rsid="001a04b3" officeooo:paragraph-rsid="01f831eb" fo:background-color="transparent" style:font-size-asian="10pt" style:font-size-complex="10pt"/>
    </style:style>
    <style:style style:name="P114" style:family="paragraph" style:parent-style-name="Table_20_Contents">
      <style:paragraph-properties style:writing-mode="page"/>
      <style:text-properties style:font-name="Arial" fo:font-size="10pt" officeooo:rsid="001a04b3" officeooo:paragraph-rsid="01f831eb" fo:background-color="transparent" style:font-size-asian="10pt" style:font-size-complex="10pt"/>
    </style:style>
    <style:style style:name="P115" style:family="paragraph" style:parent-style-name="Table_20_Contents">
      <style:paragraph-properties fo:text-align="center" style:justify-single-word="false" style:writing-mode="page"/>
      <style:text-properties style:font-name="Arial" fo:font-size="10pt" officeooo:rsid="01128cf1" officeooo:paragraph-rsid="01f831eb" fo:background-color="transparent" style:font-size-asian="10pt" style:font-size-complex="10pt"/>
    </style:style>
    <style:style style:name="P116" style:family="paragraph" style:parent-style-name="Table_20_Contents">
      <style:paragraph-properties fo:text-align="center" style:justify-single-word="false" style:writing-mode="page"/>
      <style:text-properties style:font-name="Arial" fo:font-size="10pt" officeooo:rsid="0117f49f" officeooo:paragraph-rsid="01f831eb" fo:background-color="transparent" style:font-size-asian="10pt" style:font-size-complex="10pt"/>
    </style:style>
    <style:style style:name="P117" style:family="paragraph" style:parent-style-name="Table_20_Contents">
      <style:paragraph-properties fo:text-align="center" style:justify-single-word="false" style:writing-mode="page"/>
      <style:text-properties fo:color="#000000" style:font-name="Arial" fo:font-size="10pt" officeooo:rsid="0018cc30" officeooo:paragraph-rsid="01f831eb" fo:background-color="transparent" style:font-size-asian="10pt" style:font-size-complex="10pt"/>
    </style:style>
    <style:style style:name="P118" style:family="paragraph" style:parent-style-name="Table_20_Contents">
      <style:paragraph-properties fo:text-align="center" style:justify-single-word="false" style:writing-mode="page"/>
      <style:text-properties fo:color="#000000" style:font-name="Arial" fo:font-size="10pt" officeooo:rsid="01128cf1" officeooo:paragraph-rsid="01f831eb" fo:background-color="transparent" style:font-size-asian="10pt" style:font-size-complex="10pt"/>
    </style:style>
    <style:style style:name="P119" style:family="paragraph" style:parent-style-name="Table_20_Contents">
      <style:paragraph-properties fo:text-align="center" style:justify-single-word="false" style:writing-mode="page"/>
      <style:text-properties fo:color="#000000" style:font-name="Arial" fo:font-size="10pt" officeooo:rsid="010de462" officeooo:paragraph-rsid="01f831eb" fo:background-color="transparent" style:font-size-asian="10pt" style:font-size-complex="10pt"/>
    </style:style>
    <style:style style:name="P120" style:family="paragraph" style:parent-style-name="Table_20_Contents">
      <style:paragraph-properties fo:text-align="center" style:justify-single-word="false" style:writing-mode="page"/>
      <style:text-properties fo:color="#000000" style:font-name="Arial" fo:font-size="10pt" officeooo:rsid="001a04b3" officeooo:paragraph-rsid="01f831eb" fo:background-color="transparent" style:font-size-asian="10pt" style:font-size-complex="10pt"/>
    </style:style>
    <style:style style:name="P121" style:family="paragraph" style:parent-style-name="Table_20_Contents">
      <style:paragraph-properties style:writing-mode="page"/>
      <style:text-properties fo:color="#000000" style:font-name="Arial" fo:font-size="10pt" officeooo:rsid="001a04b3" officeooo:paragraph-rsid="01f831eb" fo:background-color="transparent" style:font-size-asian="10pt" style:font-size-complex="10pt"/>
    </style:style>
    <style:style style:name="P122" style:family="paragraph" style:parent-style-name="Table_20_Contents">
      <style:paragraph-properties fo:text-align="justify" style:justify-single-word="false" style:writing-mode="page"/>
      <style:text-properties fo:color="#000000" style:font-name="Arial" fo:font-size="10pt" officeooo:rsid="005c06f3" officeooo:paragraph-rsid="01f831eb" fo:background-color="transparent" style:font-size-asian="10pt" style:font-size-complex="10pt"/>
    </style:style>
    <style:style style:name="P123" style:family="paragraph" style:parent-style-name="Table_20_Contents">
      <style:paragraph-properties fo:text-align="justify" style:justify-single-word="false" style:writing-mode="page"/>
      <style:text-properties fo:color="#000000" style:font-name="Arial" fo:font-size="10pt" fo:font-weight="bold" officeooo:rsid="001ae8b8" officeooo:paragraph-rsid="01f831eb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944cb" style:font-weight-asian="bold" style:font-weight-complex="bold"/>
    </style:style>
    <style:style style:name="T3" style:family="text">
      <style:text-properties fo:font-weight="bold" officeooo:rsid="0018cc30" style:font-weight-asian="bold" style:font-weight-complex="bold"/>
    </style:style>
    <style:style style:name="T4" style:family="text">
      <style:text-properties fo:font-weight="bold" officeooo:rsid="01d65041" style:font-weight-asian="bold" style:font-weight-complex="bold"/>
    </style:style>
    <style:style style:name="T5" style:family="text">
      <style:text-properties fo:font-weight="bold" officeooo:rsid="01a7344d" style:font-weight-asian="bold" style:font-weight-complex="bold"/>
    </style:style>
    <style:style style:name="T6" style:family="text">
      <style:text-properties fo:font-weight="bold" officeooo:rsid="01e4a699" style:font-weight-asian="bold" style:font-weight-complex="bold"/>
    </style:style>
    <style:style style:name="T7" style:family="text">
      <style:text-properties fo:font-weight="bold" officeooo:rsid="0099e926" style:font-weight-asian="bold" style:font-weight-complex="bold"/>
    </style:style>
    <style:style style:name="T8" style:family="text">
      <style:text-properties fo:font-weight="bold" officeooo:rsid="0110569c" style:font-weight-asian="bold" style:font-weight-complex="bold"/>
    </style:style>
    <style:style style:name="T9" style:family="text">
      <style:text-properties fo:font-weight="bold" officeooo:rsid="01128cf1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17b5c88" fo:background-color="#ffffff" loext:char-shading-value="0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d65041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a7344d" style:font-size-asian="12pt" style:font-weight-asian="bold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tyle="normal" officeooo:rsid="01e4a699" fo:background-color="#ffffff" loext:char-shading-value="0" style:font-style-asian="normal" style:font-style-complex="normal"/>
    </style:style>
    <style:style style:name="T17" style:family="text">
      <style:text-properties fo:color="#000000" fo:font-style="normal" fo:font-weight="normal" officeooo:rsid="01e4a699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171fd56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1e69638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5b6432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f77306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bold" officeooo:rsid="01e13077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1e4a699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officeooo:rsid="01e69638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color="#000000" fo:font-weight="normal" officeooo:rsid="01e4a699" fo:background-color="#ffffff" loext:char-shading-value="0" style:font-weight-asian="normal" style:font-weight-complex="normal"/>
    </style:style>
    <style:style style:name="T26" style:family="text">
      <style:text-properties fo:color="#000000" fo:font-weight="bold" officeooo:rsid="005b48d2" fo:background-color="#ffffff" loext:char-shading-value="0" style:font-weight-asian="bold" style:font-weight-complex="bold"/>
    </style:style>
    <style:style style:name="T27" style:family="text">
      <style:text-properties fo:color="#000000" fo:font-weight="bold" officeooo:rsid="010de462" style:font-weight-asian="bold" style:font-weight-complex="bold"/>
    </style:style>
    <style:style style:name="T28" style:family="text">
      <style:text-properties fo:color="#000000" style:font-name="Arial" fo:font-size="10pt" fo:font-weight="bold" officeooo:rsid="01ec70d4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10pt" fo:font-weight="bold" officeooo:rsid="01128cf1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font-weight="normal" officeooo:rsid="01ec70d4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font-weight="normal" officeooo:rsid="01ee3bb9" style:font-size-asian="10pt" style:font-weight-asian="normal" style:font-size-complex="10pt" style:font-weight-complex="normal"/>
    </style:style>
    <style:style style:name="T32" style:family="text">
      <style:text-properties fo:color="#000000" style:font-name="Arial" fo:font-size="10pt" fo:font-weight="normal" officeooo:rsid="01128cf1" style:font-size-asian="10pt" style:font-weight-asian="normal" style:font-size-complex="10pt" style:font-weight-complex="normal"/>
    </style:style>
    <style:style style:name="T33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Arial" fo:font-size="10pt" fo:font-style="normal" fo:font-weight="normal" officeooo:rsid="01e88ac1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fo:font-weight="bold" officeooo:rsid="00e01553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00" officeooo:rsid="0110569c"/>
    </style:style>
    <style:style style:name="T38" style:family="text">
      <style:text-properties officeooo:rsid="003853c3"/>
    </style:style>
    <style:style style:name="T39" style:family="text">
      <style:text-properties officeooo:rsid="006057ea"/>
    </style:style>
    <style:style style:name="T40" style:family="text">
      <style:text-properties officeooo:rsid="00909af1"/>
    </style:style>
    <style:style style:name="T41" style:family="text">
      <style:text-properties officeooo:rsid="0093e535"/>
    </style:style>
    <style:style style:name="T42" style:family="text">
      <style:text-properties officeooo:rsid="00ec61fb"/>
    </style:style>
    <style:style style:name="T43" style:family="text">
      <style:text-properties officeooo:rsid="017b5c88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baa572" fo:background-color="#ffffff" loext:char-shading-value="0"/>
    </style:style>
    <style:style style:name="T46" style:family="text">
      <style:text-properties fo:font-style="normal" officeooo:rsid="01e4a699" style:font-style-asian="normal" style:font-style-complex="normal"/>
    </style:style>
    <style:style style:name="T47" style:family="text">
      <style:text-properties fo:font-style="normal" fo:font-weight="normal" officeooo:rsid="01e80dee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1e69638" fo:background-color="#ffffff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1e80dee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officeooo:rsid="01e4a699" fo:background-color="#ffffff" loext:char-shading-value="0" style:font-style-asian="normal" style:font-style-complex="normal"/>
    </style:style>
    <style:style style:name="T51" style:family="text">
      <style:text-properties fo:font-style="normal" fo:font-weight="bold" officeooo:rsid="01e69638" fo:background-color="#ffffff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1e69638" style:font-style-asian="normal" style:font-weight-asian="bold" style:font-style-complex="normal" style:font-weight-complex="bold"/>
    </style:style>
    <style:style style:name="T53" style:family="text">
      <style:text-properties fo:font-weight="normal" officeooo:rsid="005b48d2" style:font-weight-asian="normal" style:font-weight-complex="normal"/>
    </style:style>
    <style:style style:name="T54" style:family="text">
      <style:text-properties fo:font-weight="normal" officeooo:rsid="01e4a699" style:font-weight-asian="normal" style:font-weight-complex="normal"/>
    </style:style>
    <style:style style:name="T55" style:family="text">
      <style:text-properties fo:font-weight="normal" officeooo:rsid="01e80dee" style:font-weight-asian="normal" style:font-weight-complex="normal"/>
    </style:style>
    <style:style style:name="T56" style:family="text">
      <style:text-properties fo:font-weight="normal" officeooo:rsid="01e88ac1" style:font-weight-asian="normal" style:font-weight-complex="normal"/>
    </style:style>
    <style:style style:name="T57" style:family="text">
      <style:text-properties fo:font-weight="normal" officeooo:rsid="01e69638" style:font-weight-asian="normal" style:font-weight-complex="normal"/>
    </style:style>
    <style:style style:name="T58" style:family="text">
      <style:text-properties fo:font-weight="normal" officeooo:rsid="001a04b3" style:font-weight-asian="normal" style:font-weight-complex="normal"/>
    </style:style>
    <style:style style:name="T59" style:family="text">
      <style:text-properties fo:font-weight="normal" officeooo:rsid="00baa572" style:font-weight-asian="normal" style:font-weight-complex="normal"/>
    </style:style>
    <style:style style:name="T60" style:family="text">
      <style:text-properties fo:font-weight="normal" officeooo:rsid="01ef8425" style:font-weight-asian="normal" style:font-weight-complex="normal"/>
    </style:style>
    <style:style style:name="T61" style:family="text">
      <style:text-properties fo:font-weight="normal" officeooo:rsid="01140792" style:font-weight-asian="normal" style:font-weight-complex="normal"/>
    </style:style>
    <style:style style:name="T62" style:family="text">
      <style:text-properties fo:font-weight="normal" officeooo:rsid="00e01553" style:font-weight-asian="normal" style:font-weight-complex="normal"/>
    </style:style>
    <style:style style:name="T63" style:family="text">
      <style:text-properties fo:font-weight="normal" officeooo:rsid="01128cf1" style:font-weight-asian="normal" style:font-weight-complex="normal"/>
    </style:style>
    <style:style style:name="T64" style:family="text">
      <style:text-properties officeooo:rsid="01959dde"/>
    </style:style>
    <style:style style:name="T65" style:family="text">
      <style:text-properties officeooo:rsid="005b48d2"/>
    </style:style>
    <style:style style:name="T66" style:family="text">
      <style:text-properties officeooo:rsid="017b1668"/>
    </style:style>
    <style:style style:name="T67" style:family="text">
      <style:text-properties officeooo:rsid="01ba9d49"/>
    </style:style>
    <style:style style:name="T68" style:family="text">
      <style:text-properties officeooo:rsid="01c1a500"/>
    </style:style>
    <style:style style:name="T69" style:family="text">
      <style:text-properties fo:language="es" fo:country="CR"/>
    </style:style>
    <style:style style:name="T70" style:family="text">
      <style:text-properties fo:language="es" fo:country="CR" officeooo:rsid="01d1214c"/>
    </style:style>
    <style:style style:name="T71" style:family="text">
      <style:text-properties officeooo:rsid="01d65041"/>
    </style:style>
    <style:style style:name="T72" style:family="text">
      <style:text-properties officeooo:rsid="01e4a699"/>
    </style:style>
    <style:style style:name="T73" style:family="text">
      <style:text-properties officeooo:rsid="01e69638"/>
    </style:style>
    <style:style style:name="T74" style:family="text">
      <style:text-properties officeooo:rsid="01e80dee"/>
    </style:style>
    <style:style style:name="T75" style:family="text">
      <style:text-properties officeooo:rsid="01e88ac1"/>
    </style:style>
    <style:style style:name="T76" style:family="text">
      <style:text-properties officeooo:rsid="01f60f86"/>
    </style:style>
    <style:style style:name="T77" style:family="text">
      <style:text-properties officeooo:rsid="01181b0e"/>
    </style:style>
    <style:style style:name="T78" style:family="text">
      <style:text-properties fo:color="#0000cc" fo:language="es" fo:country="CR" fo:font-weight="bold" officeooo:rsid="00fc31c0" style:font-weight-asian="bold" style:font-weight-complex="bold"/>
    </style:style>
    <style:style style:name="T79" style:family="text">
      <style:text-properties officeooo:rsid="0110569c"/>
    </style:style>
    <style:style style:name="T80" style:family="text">
      <style:text-properties officeooo:rsid="009a9212"/>
    </style:style>
    <style:style style:name="T81" style:family="text">
      <style:text-properties officeooo:rsid="01128cf1"/>
    </style:style>
    <style:style style:name="T82" style:family="text">
      <style:text-properties officeooo:rsid="00d8ab3a"/>
    </style:style>
    <style:style style:name="T83" style:family="text">
      <style:text-properties officeooo:rsid="0117f49f"/>
    </style:style>
    <style:style style:name="T84" style:family="text">
      <style:text-properties officeooo:rsid="0111eb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<text:span text:style-name="T40">EDE RODRIGO FACIO </text:span></text:p>
      <text:p text:style-name="P40"><text:span text:style-name="T70">C</text:span><text:span text:style-name="T69">ro</text:span><text:span text:style-name="T70">no</text:span><text:span text:style-name="T69">grama</text:span><text:span text:style-name="T41"> </text:span>de <text:span text:style-name="T64">A</text:span>ctividades</text:p>
      <text:p text:style-name="P40"/>
      <text:p text:style-name="P78"><text:span text:style-name="T4">Jueves</text:span><text:span text:style-name="T1"> 0</text:span><text:span text:style-name="T4">4</text:span><text:span text:style-name="T1"> de octubre de 201</text:span><text:span text:style-name="T4">8</text:span><text:span text:style-name="T1"><text:tab/><text:tab/> <text:s text:c="4"/></text:span><text:span text:style-name="T5">Sala Multiuso Escuela de Estudios Generales</text:span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6">Día </text:p>
          </table:table-cell>
          <table:table-cell table:style-name="Tabla1.A1" office:value-type="string">
            <text:p text:style-name="P16">Hora</text:p>
          </table:table-cell>
          <table:table-cell table:style-name="Tabla1.C1" office:value-type="string">
            <text:p text:style-name="P17">Actividad</text:p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>0<text:span text:style-name="T71">4</text:span>/10/201<text:span text:style-name="T71">8</text:span></text:p>
          </table:table-cell>
          <table:table-cell table:style-name="Tabla1.A2" office:value-type="string">
            <text:p text:style-name="P5"/>
            <text:p text:style-name="P5">9:00 <text:span text:style-name="T73">a.m.</text:span></text:p>
          </table:table-cell>
          <table:table-cell table:style-name="Tabla1.C2" office:value-type="string">
            <text:p text:style-name="P49"/>
            <text:p text:style-name="P46">Acto Inaugural </text:p>
            <text:p text:style-name="P46"/>
            <text:p text:style-name="P50"><text:span text:style-name="T6">Presenta: </text:span><text:span text:style-name="T66">Dr. Carlos Araya Leandro, <text:s/>Vicerrector de Administración</text:span></text:p>
            <text:p text:style-name="P50"/>
            <text:p text:style-name="P50"><text:span text:style-name="T6">Público a que se dirige</text:span><text:span text:style-name="T1">: </text:span><text:span text:style-name="T54">Público en general</text:span></text:p>
            <text:p text:style-name="P49"/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>0<text:span text:style-name="T71">4</text:span>/10/201<text:span text:style-name="T71">8</text:span></text:p>
          </table:table-cell>
          <table:table-cell table:style-name="Tabla1.A2" office:value-type="string">
            <text:p text:style-name="P5"/>
            <text:p text:style-name="P9">9:20 a.m.</text:p>
          </table:table-cell>
          <table:table-cell table:style-name="Tabla1.C2" office:value-type="string">
            <text:p text:style-name="P42"/>
            <text:p text:style-name="P50"><text:span text:style-name="T23">Charla</text:span><text:span text:style-name="T22">: </text:span><text:span text:style-name="T17">“El ahorro, clave para afrontar cambios financieros”</text:span></text:p>
            <text:p text:style-name="P58"/>
            <text:p text:style-name="P50"><text:span text:style-name="T26">Expositor: </text:span><text:span text:style-name="T25">Erick Vargas Madrigal </text:span></text:p>
            <text:p text:style-name="P76"/>
            <text:p text:style-name="P50"><text:span text:style-name="T6">Público a que se dirige</text:span><text:span text:style-name="T1">: <text:s/></text:span><text:span text:style-name="T65">Adultos Mayores </text:span></text:p>
            <text:p text:style-name="P55"/>
          </table:table-cell>
        </table:table-row>
        <table:table-row table:style-name="Tabla1.4">
          <table:table-cell table:style-name="Tabla1.A2" office:value-type="string">
            <text:p text:style-name="P5"/>
            <text:p text:style-name="P5">0<text:span text:style-name="T71">4</text:span>/10/201<text:span text:style-name="T71">8</text:span></text:p>
          </table:table-cell>
          <table:table-cell table:style-name="Tabla1.A2" office:value-type="string">
            <text:p text:style-name="P12"/>
            <text:p text:style-name="P13">1<text:span text:style-name="T73">0:30 a.m.</text:span></text:p>
            <text:p text:style-name="P12"/>
            <text:p text:style-name="P14"/>
          </table:table-cell>
          <table:table-cell table:style-name="Tabla1.C2" office:value-type="string">
            <text:p text:style-name="P43"/>
            <text:p text:style-name="P48"><text:span text:style-name="T43">Taller</text:span><text:span text:style-name="T44">: </text:span><text:span text:style-name="T20">“E</text:span><text:span text:style-name="T21">stoy en el mejor momento para ahorrar e invertir”</text:span></text:p>
            <text:p text:style-name="P59"/>
            <text:p text:style-name="P10"><text:span text:style-name="T10">Expositor</text:span><text:span text:style-name="T11">a</text:span><text:span text:style-name="T10">: <text:s/></text:span><text:span text:style-name="T45">Carolina Rodríguez </text:span><text:span text:style-name="T57">(L</text:span><text:span text:style-name="T59">a Benigna)</text:span></text:p>
            <text:p text:style-name="P15"/>
            <text:p text:style-name="P45"><text:span text:style-name="T72">Público a que se dirige: <text:s/></text:span><text:span text:style-name="T53">Adultos Mayores </text:span></text:p>
            <text:p text:style-name="P52"/>
          </table:table-cell>
        </table:table-row>
        <table:table-row table:style-name="Tabla1.5">
          <table:table-cell table:style-name="Tabla1.A2" office:value-type="string">
            <text:p text:style-name="P5"/>
            <text:p text:style-name="P5">0<text:span text:style-name="T71">4</text:span>/10/201<text:span text:style-name="T71">8</text:span></text:p>
          </table:table-cell>
          <table:table-cell table:style-name="Tabla1.A2" office:value-type="string">
            <text:p text:style-name="P12"/>
            <text:p text:style-name="P13">1<text:span text:style-name="T67">2</text:span>:<text:span text:style-name="T67">0</text:span>0 <text:span text:style-name="T73">m.d.</text:span></text:p>
          </table:table-cell>
          <table:table-cell table:style-name="Tabla1.C2" office:value-type="string">
            <text:p text:style-name="P44"/>
            <text:p text:style-name="P53">Acto Cultural</text:p>
          </table:table-cell>
        </table:table-row>
        <table:table-row table:style-name="Tabla1.6">
          <table:table-cell table:style-name="Tabla1.A2" office:value-type="string">
            <text:p text:style-name="P6"/>
            <text:p text:style-name="P6">0<text:span text:style-name="T71">4</text:span>/10/201<text:span text:style-name="T71">8</text:span></text:p>
          </table:table-cell>
          <table:table-cell table:style-name="Tabla1.A2" office:value-type="string">
            <text:p text:style-name="P8"/>
            <text:p text:style-name="P9">1:00 p.m.</text:p>
            <text:p text:style-name="P8"/>
          </table:table-cell>
          <table:table-cell table:style-name="Tabla1.C2" office:value-type="string">
            <text:p text:style-name="P47"/>
            <text:p text:style-name="P51"><text:span text:style-name="T23">Charla</text:span><text:span text:style-name="T22">: </text:span><text:span text:style-name="T18">“</text:span><text:span text:style-name="T19">Emprendedoras financieramente exitosas”</text:span></text:p>
            <text:p text:style-name="P60"/>
            <text:p text:style-name="P11"><text:span text:style-name="T24">Expositor: </text:span><text:span text:style-name="T19">Javier Angulo</text:span></text:p>
            <text:p text:style-name="P35"/>
            <text:p text:style-name="P45"><text:span text:style-name="T16">Público a que se dirige: </text:span><text:span text:style-name="T19">Mujeres emprendedoras</text:span></text:p>
            <text:p text:style-name="P54"/>
          </table:table-cell>
        </table:table-row>
        <table:table-row table:style-name="Tabla1.6">
          <table:table-cell table:style-name="Tabla1.A2" office:value-type="string">
            <text:p text:style-name="P7"/>
            <text:p text:style-name="P7"/>
            <text:p text:style-name="P7">0<text:span text:style-name="T71">4</text:span>/10/201<text:span text:style-name="T71">8</text:span></text:p>
          </table:table-cell>
          <table:table-cell table:style-name="Tabla1.A2" office:value-type="string">
            <text:p text:style-name="P8"/>
            <text:p text:style-name="P8"/>
            <text:p text:style-name="P9">2: 30 p.m.</text:p>
          </table:table-cell>
          <table:table-cell table:style-name="Tabla1.C2" office:value-type="string">
            <text:p text:style-name="P56"/>
            <text:p text:style-name="P56">Taller para mujeres emprendedoras</text:p>
            <text:p text:style-name="P60"/>
            <text:p text:style-name="P11"><text:span text:style-name="T24">Expositor: </text:span><text:span text:style-name="T19">Javier Angulo</text:span></text:p>
            <text:p text:style-name="P35"/>
            <text:p text:style-name="P45"><text:span text:style-name="T16">Público a que se dirige: </text:span><text:span text:style-name="T19">Mujeres emprendedoras</text:span></text:p>
            <text:p text:style-name="P60"/>
          </table:table-cell>
        </table:table-row>
      </table:table>
      <text:p text:style-name="P39"/>
      <text:p text:style-name="P39"><text:soft-page-break/></text:p>
      <text:p text:style-name="P39"/>
      <text:p text:style-name="P80"><text:span text:style-name="T13">Viernes</text:span><text:span text:style-name="T12"> 0</text:span><text:span text:style-name="T13">5</text:span><text:span text:style-name="T12"> de octubre de 201</text:span><text:span text:style-name="T13">8</text:span><text:span text:style-name="T12"><text:tab/> <text:s text:c="14"/></text:span><text:span text:style-name="T14">Sala Multiuso Escuela de Estudios <text:s/>Generales</text:span></text:p>
      <text:p text:style-name="P7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9">Día</text:p>
          </table:table-cell>
          <table:table-cell table:style-name="Tabla2.A1" office:value-type="string">
            <text:p text:style-name="P19">Hora</text:p>
          </table:table-cell>
          <table:table-cell table:style-name="Tabla2.C1" office:value-type="string">
            <text:p text:style-name="P19">Actividad</text:p>
          </table:table-cell>
        </table:table-row>
        <table:table-row table:style-name="Tabla2.2">
          <table:table-cell table:style-name="Tabla2.A2" office:value-type="string">
            <text:p text:style-name="P20"/>
            <text:p text:style-name="P20">0<text:span text:style-name="T71">5</text:span>/10/201<text:span text:style-name="T71">8</text:span></text:p>
          </table:table-cell>
          <table:table-cell table:style-name="Tabla2.A2" office:value-type="string">
            <text:p text:style-name="P23"/>
            <text:p text:style-name="P24">9:00 <text:span text:style-name="T73">a.m.</text:span></text:p>
            <text:p text:style-name="P23"/>
            <text:p text:style-name="P23"/>
            <text:p text:style-name="P23"/>
            <text:p text:style-name="P25"/>
          </table:table-cell>
          <table:table-cell table:style-name="Tabla2.C2" office:value-type="string">
            <text:p text:style-name="P67"/>
            <text:p text:style-name="P70"><text:span text:style-name="T2">Actividad</text:span><text:span text:style-name="T3">:</text:span><text:span text:style-name="T1"> </text:span><text:span text:style-name="T55">Show Musical temático sobre el Ahorro</text:span></text:p>
            <text:p text:style-name="P61"/>
            <text:p text:style-name="P26"><text:span text:style-name="T51">Expositor: </text:span><text:span text:style-name="T48">Pájara Pinta</text:span></text:p>
            <text:p text:style-name="P35"/>
            <text:p text:style-name="P66"><text:span text:style-name="T50">Público a que se dirige: </text:span><text:span text:style-name="T49">N</text:span><text:span text:style-name="T48">iños</text:span></text:p>
            <text:p text:style-name="P60"/>
          </table:table-cell>
        </table:table-row>
        <table:table-row>
          <table:table-cell table:style-name="Tabla2.A2" office:value-type="string">
            <text:p text:style-name="P24"/>
            <text:p text:style-name="P21">0<text:span text:style-name="T71">5</text:span>/10/201<text:span text:style-name="T71">8</text:span></text:p>
          </table:table-cell>
          <table:table-cell table:style-name="Tabla2.A2" office:value-type="string">
            <text:p text:style-name="P28"/>
            <text:p text:style-name="P29"><text:span text:style-name="T39">10</text:span>:<text:span text:style-name="T74">3</text:span>0 <text:span text:style-name="T74">a.m.</text:span></text:p>
          </table:table-cell>
          <table:table-cell table:style-name="Tabla2.C2" office:value-type="string">
            <text:p text:style-name="P30"/>
            <text:p text:style-name="P71"><text:span text:style-name="T2">Actividad</text:span><text:span text:style-name="T3">:</text:span><text:span text:style-name="T1"> </text:span><text:span text:style-name="T55">Show Contando Cuentos y Menudos</text:span></text:p>
            <text:p text:style-name="P63"/>
            <text:p text:style-name="P27"><text:span text:style-name="T52">Expositor: </text:span><text:span text:style-name="T47">Stand Up Comedy</text:span></text:p>
            <text:p text:style-name="P36"/>
            <text:p text:style-name="P75"><text:span text:style-name="T46">Público a que se dirige: </text:span><text:span text:style-name="T47">Jóvenes</text:span></text:p>
            <text:p text:style-name="P62"/>
          </table:table-cell>
        </table:table-row>
        <table:table-row>
          <table:table-cell table:style-name="Tabla2.A2" office:value-type="string">
            <text:p text:style-name="P21">0<text:span text:style-name="T71">5</text:span>/10/201<text:span text:style-name="T71">8</text:span></text:p>
          </table:table-cell>
          <table:table-cell table:style-name="Tabla2.A2" office:value-type="string">
            <text:p text:style-name="P29"><text:span text:style-name="T39">12</text:span>:<text:span text:style-name="T68">0</text:span>0 <text:s/><text:span text:style-name="T75">m.d.</text:span></text:p>
            <text:p text:style-name="P28"/>
          </table:table-cell>
          <table:table-cell table:style-name="Tabla2.C2" office:value-type="string">
            <text:p text:style-name="P34">Acto <text:s/>cultural</text:p>
            <text:p text:style-name="P32"/>
            <text:p text:style-name="P33">Show Stand Up Comedy</text:p>
            <text:p text:style-name="P33"/>
          </table:table-cell>
        </table:table-row>
        <table:table-row>
          <table:table-cell table:style-name="Tabla2.A2" office:value-type="string">
            <text:p text:style-name="P20"/>
            <text:p text:style-name="P21">0<text:span text:style-name="T71">5</text:span>/10/201<text:span text:style-name="T71">8</text:span></text:p>
          </table:table-cell>
          <table:table-cell table:style-name="Tabla2.A2" office:value-type="string">
            <text:p text:style-name="P22"/>
            <text:p text:style-name="P20"><text:span text:style-name="T38">1</text:span>: <text:span text:style-name="T76">00 p.m.</text:span></text:p>
            <text:p text:style-name="P22"/>
          </table:table-cell>
          <table:table-cell table:style-name="Tabla2.C2" office:value-type="string">
            <text:p text:style-name="P31"/>
            <text:p text:style-name="P81"><text:span text:style-name="T28">Charla: </text:span><text:span text:style-name="T30">“</text:span><text:span text:style-name="T34">En busca de la Libertad Financiera</text:span><text:span text:style-name="T31">”</text:span><text:span text:style-name="T30"> </text:span></text:p>
            <text:p text:style-name="P77"/>
            <text:p text:style-name="P65"><text:span text:style-name="T1">Expositor: </text:span><text:span text:style-name="T77">Carlos Vasquéz, </text:span>Gerente General de la <text:span text:style-name="T77">E</text:span>mpresa Quantium <text:s/></text:p>
            <text:p text:style-name="P65"/>
            <text:p text:style-name="P57"><text:span text:style-name="T72">Público a que se dirige: </text:span><text:span text:style-name="T56">Funcionarios Universitarios</text:span></text:p>
            <text:p text:style-name="P64"/>
          </table:table-cell>
        </table:table-row>
        <table:table-row>
          <table:table-cell table:style-name="Tabla2.A2" office:value-type="string">
            <text:p text:style-name="P21">0<text:span text:style-name="T71">5</text:span>/10/201<text:span text:style-name="T71">8</text:span></text:p>
            <text:p text:style-name="P20"/>
          </table:table-cell>
          <table:table-cell table:style-name="Tabla2.A2" office:value-type="string">
            <text:p text:style-name="P20"><text:span text:style-name="T38">2</text:span>:<text:span text:style-name="T42">4</text:span>0 p.m.</text:p>
          </table:table-cell>
          <table:table-cell table:style-name="Tabla2.C2" office:value-type="string">
            <text:p text:style-name="P68"><text:span text:style-name="T74">Acto </text:span>de clausura</text:p>
            <text:p text:style-name="P74"/>
            <text:p text:style-name="P72"><text:span text:style-name="T6">Presenta: </text:span><text:span text:style-name="T55">M.GP. </text:span><text:span text:style-name="T58">Isabe</text:span><text:span text:style-name="T60">l C.</text:span><text:span text:style-name="T58"> Pereira Piedra, </text:span><text:span text:style-name="T60">Directora Oficina de Administración Financiera</text:span></text:p>
            <text:p text:style-name="P73"/>
            <text:p text:style-name="P73"><text:span text:style-name="T6">Público a que se dirige</text:span><text:span text:style-name="T1">: </text:span><text:span text:style-name="T54">Público en general</text:span></text:p>
            <text:p text:style-name="P74"/>
          </table:table-cell>
        </table:table-row>
      </table:table>
      <text:p text:style-name="P6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"><text:soft-page-break/></text:p>
      <text:p text:style-name="P84"><text:span text:style-name="T37">S</text:span><text:span text:style-name="T15">EDE REGIONAL DEL PACÍFICO</text:span></text:p>
      <text:p text:style-name="P86"><text:span text:style-name="T1">Cronograma de </text:span><text:span text:style-name="T7">A</text:span><text:span text:style-name="T1">ctividade</text:span><text:span text:style-name="T8">s</text:span></text:p>
      <text:p text:style-name="P88"/>
      <text:p text:style-name="P87"><text:span text:style-name="T9">Jueves </text:span><text:span text:style-name="T8">18 de octubre de 2018<text:tab/><text:tab/><text:tab/></text:span></text:p>
      <text:p text:style-name="P85"><text:span text:style-name="T27"><text:s text:c="24"/></text:span><text:span text:style-name="T78"><text:tab/><text:tab/><text:tab/></text:span></text:p>
      <text:p text:style-name="P9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8">Día </text:p>
          </table:table-cell>
          <table:table-cell table:style-name="Tabla4.A1" office:value-type="string">
            <text:p text:style-name="P108">Hora</text:p>
          </table:table-cell>
          <table:table-cell table:style-name="Tabla4.C1" office:value-type="string">
            <text:p text:style-name="P108">Actividad </text:p>
          </table:table-cell>
        </table:table-row>
        <table:table-row>
          <table:table-cell table:style-name="Tabla4.A2" office:value-type="string">
            <text:p text:style-name="P111"/>
            <text:p text:style-name="P112">1<text:span text:style-name="T79">8</text:span>/10/18</text:p>
          </table:table-cell>
          <table:table-cell table:style-name="Tabla4.A2" office:value-type="string">
            <text:p text:style-name="P111"/>
            <text:p text:style-name="P111"><text:span text:style-name="T80">10</text:span>:00 <text:span text:style-name="T81">a.m.</text:span></text:p>
          </table:table-cell>
          <table:table-cell table:style-name="Tabla4.C2" office:value-type="string">
            <text:p text:style-name="P99"/>
            <text:p text:style-name="P102">Acto Inaugural </text:p>
            <text:p text:style-name="P99"/>
            <text:p text:style-name="P99"><text:span text:style-name="T9">Presenta:</text:span><text:span text:style-name="T81"> </text:span></text:p>
            <text:p text:style-name="P99"/>
            <text:p text:style-name="P100">M.GP. Isabel C. Pereira Piedra, Directora Oficina de Administración Financiera</text:p>
            <text:p text:style-name="P99"/>
            <text:p text:style-name="P100">M.Sc. Mario Solera Salas, Director Sede Regional del Pacífico</text:p>
            <text:p text:style-name="P100"/>
            <text:p text:style-name="P99"><text:span text:style-name="T6">Público a que se dirige</text:span><text:span text:style-name="T1">: </text:span><text:span text:style-name="T54">Público en general</text:span></text:p>
            <text:p text:style-name="P104"/>
            <text:p text:style-name="P101"><text:span text:style-name="T6">A</text:span><text:span text:style-name="T1">cto cultural (10 minutos)</text:span></text:p>
            <text:p text:style-name="P100"/>
          </table:table-cell>
        </table:table-row>
        <table:table-row>
          <table:table-cell table:style-name="Tabla4.A2" office:value-type="string">
            <text:p text:style-name="P113"/>
            <text:p text:style-name="P112">1<text:span text:style-name="T79">8</text:span>/10/18</text:p>
          </table:table-cell>
          <table:table-cell table:style-name="Tabla4.A2" office:value-type="string">
            <text:p text:style-name="P117"/>
            <text:p text:style-name="P118">10:30 a.m.</text:p>
            <text:p text:style-name="P113"/>
          </table:table-cell>
          <table:table-cell table:style-name="Tabla4.C2" office:value-type="string">
            <text:p text:style-name="P103"/>
            <text:p text:style-name="P97"><text:span text:style-name="T28">Charla: </text:span><text:span text:style-name="T34">“En busca de la Libertad Financiera”</text:span></text:p>
            <text:p text:style-name="P89"/>
            <text:p text:style-name="P89"><text:span text:style-name="T1">Expositor: </text:span><text:span text:style-name="T77">Carlos Vasquéz, </text:span>Gerente General de la <text:span text:style-name="T77">E</text:span>mpresa Quantium <text:s/></text:p>
            <text:p text:style-name="P109"/>
            <text:p text:style-name="P105"><text:span text:style-name="T72">Público a que se dirige: </text:span><text:span text:style-name="T56">Funcionarios Universitarios</text:span></text:p>
            <text:p text:style-name="P106"/>
          </table:table-cell>
        </table:table-row>
        <table:table-row table:style-name="Tabla4.4">
          <table:table-cell table:style-name="Tabla4.A2" office:value-type="string">
            <text:p text:style-name="P119">1<text:span text:style-name="T79">8</text:span>/10/18</text:p>
          </table:table-cell>
          <table:table-cell table:style-name="Tabla4.A2" office:value-type="string">
            <text:p text:style-name="P120"><text:span text:style-name="T82">12</text:span>:<text:span text:style-name="T83">45</text:span> <text:span text:style-name="T83">p.m.</text:span></text:p>
            <text:p text:style-name="P121"/>
          </table:table-cell>
          <table:table-cell table:style-name="Tabla4.C2" office:value-type="string">
            <text:p text:style-name="P123">Acto cultural </text:p>
            <text:p text:style-name="P122"/>
          </table:table-cell>
        </table:table-row>
        <table:table-row>
          <table:table-cell table:style-name="Tabla4.A2" office:value-type="string">
            <text:p text:style-name="P112">1<text:span text:style-name="T84">8</text:span>/10/18</text:p>
          </table:table-cell>
          <table:table-cell table:style-name="Tabla4.A2" office:value-type="string">
            <text:p text:style-name="P115">1:30 p.m.</text:p>
            <text:p text:style-name="P114"/>
          </table:table-cell>
          <table:table-cell table:style-name="Tabla4.C2" office:value-type="string">
            <text:p text:style-name="P97"><text:span text:style-name="T29">Charla: </text:span><text:span text:style-name="T32">“Manejo de mis finanzas y de mi proyecto de vida”</text:span><text:span text:style-name="T36"> <text:s/></text:span></text:p>
            <text:p text:style-name="P91"/>
            <text:p text:style-name="P98"><text:span text:style-name="T36">E</text:span><text:span text:style-name="T35">xpositor: </text:span><text:span text:style-name="T33">Denis López Salas</text:span></text:p>
            <text:p text:style-name="P110"/>
            <text:p text:style-name="P105"><text:span text:style-name="T72">Público a que se dirige: </text:span><text:span text:style-name="T61">E</text:span><text:span text:style-name="T62">studiantes, funcionarios </text:span><text:span text:style-name="T63">y público en general</text:span></text:p>
            <text:p text:style-name="P90"/>
          </table:table-cell>
        </table:table-row>
        <table:table-row>
          <table:table-cell table:style-name="Tabla4.A2" office:value-type="string">
            <text:p text:style-name="P115">18/10/2018</text:p>
          </table:table-cell>
          <table:table-cell table:style-name="Tabla4.A2" office:value-type="string">
            <text:p text:style-name="P115">3:00 p.m.</text:p>
          </table:table-cell>
          <table:table-cell table:style-name="Tabla4.C2" office:value-type="string">
            <text:p text:style-name="P92"><text:span text:style-name="T74">Acto </text:span>de clausura</text:p>
            <text:p text:style-name="P94"/>
            <text:p text:style-name="P95"><text:span text:style-name="T6">Presenta: </text:span><text:span text:style-name="T55">M.GP. </text:span><text:span text:style-name="T58">Isabe</text:span><text:span text:style-name="T60">l C.</text:span><text:span text:style-name="T58"> Pereira Piedra, </text:span><text:span text:style-name="T60">Directora Oficina de Administración Financiera</text:span></text:p>
            <text:p text:style-name="P95"/>
            <text:p text:style-name="P105"><text:span text:style-name="T72">Público a que se dirige: </text:span><text:span text:style-name="T54">Público en general</text:span></text:p>
            <text:p text:style-name="P107"/>
          </table:table-cell>
        </table:table-row>
        <table:table-row>
          <table:table-cell table:style-name="Tabla4.A2" office:value-type="string">
            <text:p text:style-name="P116">18/10/2018</text:p>
          </table:table-cell>
          <table:table-cell table:style-name="Tabla4.A2" office:value-type="string">
            <text:p text:style-name="P116">3:<text:span text:style-name="T77">15</text:span> p.m.</text:p>
          </table:table-cell>
          <table:table-cell table:style-name="Tabla4.C2" office:value-type="string">
            <text:p text:style-name="P93">Acto cultural de cierre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style:page-number="auto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10.407cm"/>
    </style:style>
    <style:style style:name="Tabla3.C" style:family="table-column">
      <style:table-column-properties style:column-width="3.196cm"/>
    </style:style>
    <style:style style:name="Tabla3.1" style:family="table-row">
      <style:table-row-properties style:min-row-height="2.01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 fo:background-color="#ffffff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dd1d4" officeooo:paragraph-rsid="008dd1d4" fo:background-color="#fffff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3pt" fo:font-weight="bold" officeooo:rsid="008dd1d4" officeooo:paragraph-rsid="008dd1d4" fo:background-color="#ffffff" style:font-size-asian="13pt" style:font-weight-asian="bold" style:font-size-complex="13pt" style:font-weight-complex="bold"/>
    </style:style>
    <style:style style:name="MP4" style:family="paragraph" style:parent-style-name="Table_20_Contents">
      <style:text-properties fo:background-color="#ffffff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/>
              <text:p text:style-name="MP1"><draw:frame draw:style-name="Mfr1" draw:name="Imagen2" text:anchor-type="paragraph" svg:width="3.558cm" svg:height="1.083cm" draw:z-index="5"><draw:image xlink:href="Pictures/10000000000000EF0000003A8AA7AAACDF48E48A.png" xlink:type="simple" xlink:show="embed" xlink:actuate="onLoad"/></draw:frame></text:p>
              <text:p text:style-name="MP1"/>
              <text:p text:style-name="MP1"/>
            </table:table-cell>
            <table:table-cell table:style-name="Tabla3.A1" office:value-type="string">
              <text:p text:style-name="MP2"/>
              <text:p text:style-name="MP3">V Feria del Ahorro y las Finanzas</text:p>
              <text:p text:style-name="MP3">Universidad de Costa Rica</text:p>
            </table:table-cell>
            <table:table-cell table:style-name="Tabla3.C1" office:value-type="string">
              <text:p text:style-name="MP4"><draw:frame draw:style-name="Mfr1" draw:name="Imagen1" text:anchor-type="paragraph" svg:width="2.087cm" svg:height="1.72cm" draw:z-index="2"><draw:image xlink:href="Pictures/100000000000067500000553A5BABA2A85A690DD.jp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7:12:01.282000000</meta:creation-date>
    <dc:date>2018-09-26T09:56:05.469000000</dc:date>
    <meta:editing-duration>PT19H39M4S</meta:editing-duration>
    <meta:editing-cycles>382</meta:editing-cycles>
    <meta:generator>LibreOffice/5.2.1.2$Windows_X86_64 LibreOffice_project/31dd62db80d4e60af04904455ec9c9219178d620</meta:generator>
    <meta:print-date>2017-08-09T09:44:08.682000000</meta:print-date>
    <meta:document-statistic meta:table-count="4" meta:image-count="2" meta:object-count="0" meta:page-count="3" meta:paragraph-count="100" meta:word-count="399" meta:character-count="2676" meta:non-whitespace-character-count="2300"/>
  </office:meta>
</office:document-meta>
</file>