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9pt"/>
    </style:style>
    <style:style style:name="P2" style:family="paragraph" style:parent-style-name="Text_20_body">
      <style:paragraph-properties fo:text-align="justify" style:justify-single-word="false"/>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Arial1" fo:font-size="11pt" fo:font-weight="bold" officeooo:rsid="000061f4" officeooo:paragraph-rsid="000061f4"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Presentación de Resultados: Programa de Cuadernos e Implementos Escolares UCR-IMAS</text:p>
      <text:p text:style-name="P2"/>
      <text:p text:style-name="P2">Para el año 2018, la carrera de Administración Pública (EAP) de la Universidad de Costa Rica (UCR), en coordinación con el Instituto Mixto de Ayuda Social (IMAS), está desarrollando una evaluación del Programa de Cuadernos e Implementos Escolares, cuyo fin es facilitar la permanencia de la población estudiantil en el Sistema Educativo Formal.</text:p>
      <text:p text:style-name="P2">Mediante esta alianza entre ambas instituciones se está realizando una evaluación de dicho programa, para conocer sus efectos relevantes, pertinencia, eficacia y eficiencia entre otros aspectos importantes, para esta evaluación se han realizado entrevistas de campo con beneficiarios directos, que son niños de escuelas ubicadas en zonas vulnerables, entrevistas a padres de familia y a funcionarios públicos que tienen relación con el programa.</text:p>
      <text:p text:style-name="P2">Todo este proceso culminará con la exposición de los resultados ante diversas autoridades del IMAS, Universidad de Costa Rica, Ministerio de Educación, Correos de Costa Rica, entre otros invitados; dicho evento se realizara el día jueves 04 de octubre a las 9:00 a. m en el auditorio del IMAS, ubicado en oficinas centrales: Calle 29, Avenida 2 y 8, de KFC La California 75 sur, San José, Costa Ric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0T12:54:14.277000000</meta:creation-date>
    <dc:date>2018-09-10T12:58:53.039000000</dc:date>
    <meta:editing-duration>PT4M39S</meta:editing-duration>
    <meta:editing-cycles>1</meta:editing-cycles>
    <meta:document-statistic meta:table-count="0" meta:image-count="0" meta:object-count="0" meta:page-count="1" meta:paragraph-count="5" meta:word-count="195" meta:character-count="1271" meta:non-whitespace-character-count="1079"/>
    <meta:generator>LibreOffice/5.2.1.2$Windows_X86_64 LibreOffice_project/31dd62db80d4e60af04904455ec9c9219178d620</meta:generator>
  </office:meta>
</office:document-meta>
</file>