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5pt" style:font-size-asian="15pt" style:font-size-complex="15pt"/>
    </style:style>
    <style:style style:name="P2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siones:</text:p>
      <text:p text:style-name="P1"><text:span text:style-name="T1"/></text:p>
      <text:p text:style-name="P1"><text:span text:style-name="T1">Jueves 30 de agosto</text:span>: Inducción y entrega de materiales. <text:span text:style-name="T2">Dra. Marisol Gutiérrez Rojas, M.L. Jáirol Núñez Moya, coordinadores. </text:span></text:p>
      <text:p text:style-name="P1"><text:span text:style-name="T1"/></text:p>
      <text:p text:style-name="P1"><text:span text:style-name="T1">Jueves 6 de setiembre</text:span>. Un país fracturado: del Golpe de Estado al Chile actual, <text:span text:style-name="T2">Dra. Ana María Botey, Directora Escuela de Historia</text:span></text:p>
      <text:p text:style-name="P1"><text:span text:style-name="T1"/></text:p>
      <text:p text:style-name="P1"><text:span text:style-name="T1">Jueves 13 de setiembre</text:span>: Recuperar la palabra. <text:span text:style-name="T2">Valeria Varas, escritora chileno-costarricense.</text:span></text:p>
      <text:p text:style-name="P1"><text:span text:style-name="T1"/></text:p>
      <text:p text:style-name="P1"><text:span text:style-name="T1">Jueves 20 de setiembre:</text:span> Escribir en dictadura. <text:span text:style-name="T2">Claudia Apablaza, escritora y editora chilena.</text:span></text:p>
      <text:p text:style-name="P1"><text:span text:style-name="T1"/></text:p>
      <text:p text:style-name="P1"><text:span text:style-name="T1">Jueves 27 de setiembre:</text:span> Documentar la memoria. <text:s/><text:span text:style-name="T2">Dr. Mario Oliva y equipo de investigación del proyecto Voces y rostros del exilio chileno en Costa Rica: manifestaciones y transformaciones socio-culturales 1973-2015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0:39:42.702000000</meta:creation-date>
    <dc:date>2018-08-21T10:42:37.142000000</dc:date>
    <meta:editing-duration>PT2M54S</meta:editing-duration>
    <meta:editing-cycles>1</meta:editing-cycles>
    <meta:document-statistic meta:table-count="0" meta:image-count="0" meta:object-count="0" meta:page-count="1" meta:paragraph-count="6" meta:word-count="95" meta:character-count="666" meta:non-whitespace-character-count="575"/>
    <meta:generator>LibreOffice/5.2.1.2$Windows_X86_64 LibreOffice_project/31dd62db80d4e60af04904455ec9c9219178d620</meta:generator>
  </office:meta>
</office:document-meta>
</file>