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size="14pt" fo:font-weight="bold" style:font-size-asian="14pt" style:font-size-complex="14pt"/>
    </style:style>
    <style:style style:name="P3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 loext:padding="0cm" loext:border="none"/>
    </style:style>
    <style:style style:name="T3" style:family="text">
      <style:text-properties fo:font-size="9pt" fo:font-weight="bold"/>
    </style:style>
    <style:style style:name="T4" style:family="text">
      <style:text-properties fo:font-size="9pt" loext:padding="0cm" loext:border="none"/>
    </style:style>
    <style:style style:name="T5" style:family="text">
      <style:text-properties loext:padding="0cm" loext:border="non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loext:padding="0cm" loext:border="none"/>
    </style:style>
    <style:style style:name="T8" style:family="text">
      <style:text-properties fo:font-size="14pt" fo:font-weight="bold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 loext:padding="0cm" loext:border="none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weight="normal" style:font-size-asian="14pt" style:font-weight-asian="normal" style:font-size-complex="14pt" style:font-weight-complex="normal" loext:padding="0cm" loext:border="none"/>
    </style:style>
    <style:style style:name="T13" style:family="text">
      <style:text-properties fo:font-size="14pt" fo:font-weight="normal" officeooo:rsid="0000d099" style:font-size-asian="14pt" style:font-weight-asian="normal" style:font-size-complex="14pt" style:font-weight-complex="normal"/>
    </style:style>
    <style:style style:name="T14" style:family="text">
      <style:text-properties officeooo:rsid="0000d099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Inscripción al Simposio : (fecha límite de inscripción el 16 de agosto del 2018)</text:p>
      <text:p text:style-name="P4"><text:span text:style-name="T11">Desde está página: </text:span><text:a xlink:type="simple" xlink:href="http://www.fmedicina.ucr.ac.cr/index.php/inscrip_simposio" text:style-name="Internet_20_link" text:visited-style-name="Visited_20_Internet_20_Link"><text:span text:style-name="T11">http://www.fmedicina.ucr.ac.cr/index.php/inscrip_simposio</text:span></text:a><text:span text:style-name="T11"> , usted puede realizar la Inscripción al Simposio de Ciencias Morfológicas 2018. “Dr. Rolando Cruz Guti</text:span><text:span text:style-name="T13">é</text:span><text:span text:style-name="T11">rrez”. Recuerde que debe realizar primero el pago del mismo ya que debe adjuntar el comprobante de pago, o si es estudi</text:span><text:span text:style-name="T13">a</text:span><text:span text:style-name="T11">nte activo o docente de la Universidad de Costa Rica debe de adjuntar el informe de matrícula (en caso de ser estudiante) o la copia del nombramiento (en caso de ser docente).</text:span></text:p>
      <text:p text:style-name="P4"><text:span text:style-name="T11"/></text:p>
      <text:p text:style-name="P5"><text:span text:style-name="T2">Modalidad</text:span><text:span text:style-name="T5">: <text:s/></text:span>Presencial, en el Auditorio Dr. Eduardo Grillo Bustamente, del edificio Anexo de la Facultad de Medicina.<text:line-break/><text:span text:style-name="T2">Fecha</text:span><text:span text:style-name="T5">: </text:span><text:span text:style-name="T14">d</text:span>el Lunes 20 de agosto al Viernes 24 de agosto del 2018.<text:line-break/><text:span text:style-name="T5">Horario: </text:span>de 17:00 horas a las 20:30 horas.</text:p>
      <text:p text:style-name="P4"><text:span text:style-name="Strong_20_Emphasis"><text:span text:style-name="T12">Formas de Pago:</text:span></text:span></text:p>
      <text:p text:style-name="P5">Deposito o transferencia bancaria<text:line-break/>Número de cuenta del Banco Nacional, Corriente.# 100-01-000-140077-9<text:line-break/>Nombre del Cliente: Fundación de la Universidad de Costa Rica para la Investigación<text:line-break/>Cuenta cliente: #15100010011400776<text:line-break/>Cédula jurídica 3-006-101757<text:line-break/>En detalle deben de colocar : Escuela de Medicina 2895-01</text:p>
      <text:p text:style-name="P5"/>
      <text:p text:style-name="P5">Gratuito para trabajadores y estudiantes de la Universidad de Costa Rica.</text:p>
      <text:p text:style-name="P3"/>
      <text:p text:style-name="Text_20_body"><text:span text:style-name="T13">Información: <text:s/></text:span><text:span text:style-name="T11">correo: </text:span><text:a xlink:type="simple" xlink:href="mailto:jessica.gonzalez_f@ucr.ac.cr" text:style-name="Internet_20_link" text:visited-style-name="Visited_20_Internet_20_Link"><text:span text:style-name="T11">jessica.gonzalez_f@ucr.ac.cr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5:10:57.573000000</meta:creation-date>
    <dc:date>2018-07-23T15:28:53.442000000</dc:date>
    <meta:editing-duration>PT7M45S</meta:editing-duration>
    <meta:editing-cycles>1</meta:editing-cycles>
    <meta:document-statistic meta:table-count="0" meta:image-count="0" meta:object-count="0" meta:page-count="1" meta:paragraph-count="7" meta:word-count="182" meta:character-count="1226" meta:non-whitespace-character-count="1049"/>
    <meta:generator>LibreOffice/5.2.1.2$Windows_X86_64 LibreOffice_project/31dd62db80d4e60af04904455ec9c9219178d620</meta:generator>
  </office:meta>
</office:document-meta>
</file>