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daf1" officeooo:paragraph-rsid="0006daf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b972" officeooo:paragraph-rsid="0008b972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III CONGRESO INTERNACIONAL DE FILOSOFÍA, ARTE Y DISEÑO</text:p>
      <text:p text:style-name="P2">30 y 31 de julio, 1 de agosto de 2018</text:p>
      <text:p text:style-name="Standard"/>
      <text:p text:style-name="Standard"/>
      <text:p text:style-name="Text_20_body"><text:span text:style-name="T1">30 de julio, 10:30 a. m.</text:span>: <text:s/><text:span text:style-name="Emphasis">Transhumanisme, de la liberté morphologique et des hésitations trans/posthumanistes entre éthique et esthétique. </text:span>Dr. Gilbert Hottois, miembro, Académie Royale de Belgique.</text:p>
      <text:p text:style-name="Text_20_body"><text:span text:style-name="T1">30 de julio, 4:00 p. m.</text:span>: <text:s/><text:span text:style-name="Emphasis">Las diversas fronteras del arte. </text:span>Dr. Benjamin Valdivia, profesor, Universidad de Guanajuato.</text:p>
      <text:p text:style-name="Text_20_body"><text:span text:style-name="T1">31 de julio, 4:00 p. m.</text:span>: <text:span text:style-name="Emphasis">Diseñar el mundo artificial bajo condiciones de ignorancia y extrañamiento. </text:span>Dr. Diego Lawler, presidente, Sociedad Argentina de Análisis Filosófico (SADAF). </text:p>
      <text:p text:style-name="Text_20_body"><text:span text:style-name="T1">31 de julio, 5:15 p. m.</text:span>: <text:s/><text:span text:style-name="Emphasis">Ética del diseño a partir de la nanotecnología y las nanociencias. <text:s/></text:span>Dr. Gian Carlo Delgado Ramos, Centro de Estudios Interdisciplinarias en Ciencias Humanas (CEIICH), UNAM.</text:p>
      <text:p text:style-name="Text_20_body"><text:span text:style-name="T1">1 de agosto, 1:30 p. m.</text:span>: <text:s/><text:span text:style-name="Emphasis">La escala disciplinar y los esfuerzos inter/trans/multidisciplinariedad. </text:span>Dr. Enrique Margery, profesor del Programa de Posgrado en Psicología (UCR).</text:p>
      <text:p text:style-name="Text_20_body"><text:span text:style-name="T1">1 de agosto, 3:30 p. m.</text:span>: <text:s/><text:span text:style-name="Emphasis">Diseñar la materia viva: una genealogía tecno-bio-antropológica</text:span>. <text:s/>Dra. Paula Sibilia, profesora, UniversidadFederal Fluminense (UFF).</text:p>
      <text:p text:style-name="Text_20_body"><text:span text:style-name="T2">Lugar</text:span>: Auditorio Abelardo Bonilla, Escuela de Estudios Geneale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0:32:24.207000000</meta:creation-date>
    <dc:date>2018-07-10T10:36:03.649000000</dc:date>
    <meta:editing-duration>PT3M39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9" meta:word-count="172" meta:character-count="1183" meta:non-whitespace-character-count="1012"/>
  </office:meta>
</office:document-meta>
</file>