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weight="bold" officeooo:rsid="0005d2e1" officeooo:paragraph-rsid="0005d2e1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T1" style:family="text">
      <style:text-properties officeooo:rsid="000421c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CONVOCATORIA: RECEPCIÓN DE ARTÍCULOS REVISTA POBLACIÓN Y SALUD EN MESOAMÉRICA</text:p>
      <text:p text:style-name="P1"/>
      <text:p text:style-name="P1">El Consejo Editorial de Población y Salud en Mesoamérica (PSM) abre nuevamente la recepción de manuscritos para ser publicados en su próximo número, el cual corresponde a enero del 2019, para ello, las personas interesesadas deben enviar sus manuscritos a más tardar el día <text:span text:style-name="Strong_20_Emphasis">Lunes 3 de septiembre del 2018.</text:span></text:p>
      <text:p text:style-name="P1"><text:line-break/>La revista PSM es una revista de acceso abierto, de carácter científico, cuya misión es ser la revista científica por excelencia en las ciencias de la salud pública y poblacional y la demografía por su calidad, innovación y mejora continua, en el ámbito nacional e internacional. Asimismo, además de estar indexados en más de 20 índices y bases de datos, incluyendo SciELO, Redalyc y Web of Science, lo cual, contribuye a una mayor visibilidad de los artículos que se encuentran publicados por la revista.</text:p>
      <text:p text:style-name="P1">Nu<text:span text:style-name="T1">e</text:span>stra publicación pretender captar artículos que aborden temas tales como: estudios de población desde la perspectiva demográfica, es decir los determinantes y consecuencias de la dinámica del tamaño y composición de las poblaciones humanas; contribuciones basadas en investigaciones en salud pública, donde la salud es estudiada desde una perspectiva poblacional y sujeta a intervenciones con políticas públicas, así como temas referentes a: nutrición, obesidad y relacionados.</text:p>
      <text:p text:style-name="P1">Recibimos colaboraciones en distintos idiomas como lo son:<text:span text:style-name="Strong_20_Emphasis"> español, inglés, portugés y francés.</text:span></text:p>
      <text:p text:style-name="P2"><text:line-break/><text:line-break/>Para quienes estén interesados pueden revisar nuestras <text:span text:style-name="Strong_20_Emphasis">directrices para autores </text:span>en: <text:a xlink:type="simple" xlink:href="http://bit.ly/1lZfNXZ" text:style-name="Internet_20_link" text:visited-style-name="Visited_20_Internet_20_Link">http://bit.ly/1lZfNXZ</text:a></text:p>
      <text:p text:style-name="P2"/>
      <text:p text:style-name="P2">Para dudas y consultas escriba a: <text:s/><text:a xlink:type="simple" xlink:href="mailto:revista@ccp.ucr.ac.cr" text:style-name="Internet_20_link" text:visited-style-name="Visited_20_Internet_20_Link">revista@ccp.ucr.ac.cr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9T15:21:17.026000000</meta:creation-date>
    <dc:date>2018-07-09T15:27:05.392000000</dc:date>
    <meta:editing-duration>PT5M47S</meta:editing-duration>
    <meta:editing-cycles>2</meta:editing-cycles>
    <meta:generator>LibreOffice/5.2.1.2$Windows_X86_64 LibreOffice_project/31dd62db80d4e60af04904455ec9c9219178d620</meta:generator>
    <meta:document-statistic meta:table-count="0" meta:image-count="0" meta:object-count="0" meta:page-count="1" meta:paragraph-count="7" meta:word-count="242" meta:character-count="1626" meta:non-whitespace-character-count="1387"/>
  </office:meta>
</office:document-meta>
</file>