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El <text:a xlink:type="simple" xlink:href="https://www.facebook.com/Taller-Coreográfico-de-la-UNAM-143026482383487/" office:target-frame-name="_blank" xlink:show="new" text:style-name="Internet_20_link" text:visited-style-name="Visited_20_Internet_20_Link">Taller Coreográfico de la Universidad Nacional Autónoma de México</text:a> (TCUNAM) es una de las compañías más longevas y destacadas de México, con casi medio siglo de labor ininterrumpida. Se trata de un grupo de danza propio con un repertorio de vanguardia, con una identidad definida y con la misión de sensibilizar a la comunidad.<text:line-break/><text:line-break/>Fundado en 1970 por la maestra Gloria Contreras, la cual dirigió hasta noviembre de 2015, hoy el TCUNAM se encuentra bajo la dirección artística del coreógrafo y bailarín Diego Vásquez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C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6T09:27:18.950000000</meta:creation-date>
    <dc:date>2018-06-06T09:27:39.058000000</dc:date>
    <meta:editing-duration>PT20S</meta:editing-duration>
    <meta:editing-cycles>1</meta:editing-cycles>
    <meta:document-statistic meta:table-count="0" meta:image-count="0" meta:object-count="0" meta:page-count="1" meta:paragraph-count="1" meta:word-count="85" meta:character-count="517" meta:non-whitespace-character-count="431"/>
    <meta:generator>LibreOffice/5.2.1.2$Windows_X86_64 LibreOffice_project/31dd62db80d4e60af04904455ec9c9219178d620</meta:generator>
  </office:meta>
</office:document-meta>
</file>