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E0000010E968C49BBE377CCBC.jpg" manifest:media-type="image/jpeg"/>
  <manifest:file-entry manifest:full-path="Pictures/1000000000000239000000660BA2B28DD6F19C0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796cm" style:type="center"/>
          <style:tab-stop style:position="15.593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8" style:family="paragraph" style:parent-style-name="Standard">
      <style:text-properties style:font-name="Arial" fo:font-style="italic" style:font-style-asian="italic" style:font-name-complex="Arial"/>
    </style:style>
    <style:style style:name="P9" style:family="paragraph" style:parent-style-name="Standard">
      <style:text-properties style:font-name="Arial" fo:font-weight="bold" style:font-weight-asian="bold" style:font-name-complex="Arial"/>
    </style:style>
    <style:style style:name="P10" style:family="paragraph" style:parent-style-name="Standard">
      <style:text-properties style:font-name="Arial" fo:font-weight="normal" style:font-weight-asian="normal" style:font-name-complex="Arial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Arial" fo:font-weight="normal" style:font-weight-asian="normal" style:font-name-complex="Ari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style:font-name="Arial Black" fo:font-weight="bold" style:font-weight-asian="bold" style:font-name-complex="Arial Black"/>
    </style:style>
    <style:style style:name="P15" style:family="paragraph" style:parent-style-name="Standard">
      <style:paragraph-properties fo:text-align="center" style:justify-single-word="false"/>
      <style:text-properties style:font-name="Arial Black" fo:font-weight="bold" style:font-weight-asian="bold" style:font-name-complex="Arial Black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text-align="start" style:justify-single-word="false" style:page-number="auto"/>
      <style:text-properties style:font-name="Arial" style:font-name-complex="Arial"/>
    </style:style>
    <style:style style:name="T1" style:family="text">
      <style:text-properties fo:language="es" fo:country="ES" style:language-asian="none" style:country-asian="none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normal" style:font-weight-asian="normal" style:font-name-complex="Arial" style:font-weight-complex="normal"/>
    </style:style>
    <style:style style:name="T6" style:family="text">
      <style:text-properties style:font-name="Arial" fo:font-weight="normal" officeooo:rsid="00038e37" style:font-weight-asian="normal" style:font-name-complex="Arial" style:font-weight-complex="normal"/>
    </style:style>
    <style:style style:name="T7" style:family="text">
      <style:text-properties style:font-name="Arial" fo:font-weight="normal" officeooo:rsid="0005164c" style:font-weight-asian="normal" style:font-name-complex="Arial" style:font-weight-complex="normal"/>
    </style:style>
    <style:style style:name="T8" style:family="text">
      <style:text-properties style:font-name="Arial" fo:font-style="italic" fo:font-weight="normal" style:font-style-asian="italic" style:font-weight-asian="normal" style:font-name-complex="Arial" style:font-weight-complex="normal"/>
    </style:style>
    <style:style style:name="T9" style:family="text">
      <style:text-properties style:font-name="Arial Black" fo:font-weight="bold" style:font-weight-asian="bold" style:font-name-complex="Arial Black"/>
    </style:style>
    <style:style style:name="T10" style:family="text">
      <style:text-properties style:use-window-font-color="true" style:font-name="Arial" fo:font-size="12pt" fo:language="es" fo:country="CR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officeooo:rsid="00038e37"/>
    </style:style>
    <style:style style:name="T12" style:family="text">
      <style:text-properties officeooo:rsid="0005164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13"><text:span text:style-name="T2"><text:tab/></text:span><text:span text:style-name="T9">Escuela de Administración Educativa</text:span></text:p>
      <text:p text:style-name="P7">Abre el período de admisión para el I<text:span text:style-name="T12">I</text:span> ciclo 201<text:span text:style-name="T11">8</text:span></text:p>
      <text:p text:style-name="P14"/>
      <text:p text:style-name="P14"/>
      <text:p text:style-name="P15">Licenciatura en Administración de la Educación</text:p>
      <text:p text:style-name="P6">Sede Rodrigo Facio</text:p>
      <text:p text:style-name="P6"/>
      <text:p text:style-name="P9"/>
      <text:p text:style-name="Standard"><text:span text:style-name="T10">Inicio:</text:span><text:span text:style-name="T5"> </text:span><text:span text:style-name="T7">Agosto</text:span><text:span text:style-name="T5"> 201</text:span><text:span text:style-name="T6">8</text:span></text:p>
      <text:p text:style-name="Standard"><text:span text:style-name="T10">Horario de lecciones:</text:span><text:span text:style-name="T5"> martes, miércoles, jueves, viernes de 5:00 pm a 7:50 pm</text:span></text:p>
      <text:p text:style-name="Standard"><text:span text:style-name="T10">Duración:</text:span><text:span text:style-name="T5"> Tres semestres y trabajo final de graduación</text:span></text:p>
      <text:p text:style-name="Standard"><text:span text:style-name="T10">Requisito de admisión:</text:span><text:span text:style-name="T5"> Bachillerato en cualquier especialidad del área de la educación de universidades estatales.</text:span></text:p>
      <text:p text:style-name="P4"/>
      <text:p text:style-name="P15">Licenciatura en Administración de la Educación No Formal</text:p>
      <text:p text:style-name="P6">Sede Rodrigo Facio</text:p>
      <text:p text:style-name="P6"/>
      <text:p text:style-name="P9"/>
      <text:p text:style-name="Standard"><text:span text:style-name="T4">Inicio:</text:span><text:span text:style-name="T5"> </text:span><text:span text:style-name="T7">Agosto</text:span><text:span text:style-name="T5"> 201</text:span><text:span text:style-name="T6">8</text:span></text:p>
      <text:p text:style-name="Standard"><text:span text:style-name="T10">Horario de lecciones:</text:span><text:span text:style-name="T5"> martes, jueves, miércoles y viernes de 5:00 pm a 7:50 pm</text:span></text:p>
      <text:p text:style-name="Standard"><text:span text:style-name="T10">Duración:</text:span><text:span text:style-name="T5"> Tres semestres y trabajo final de graduación</text:span></text:p>
      <text:p text:style-name="Standard"><text:span text:style-name="T10">Requisito de admisión:</text:span><text:span text:style-name="T5"> Bachiller en cualquier área de conocimiento de universidades estatales.</text:span></text:p>
      <text:p text:style-name="Standard"/>
      <text:p text:style-name="Standard"/>
      <text:p text:style-name="P8"/>
      <text:p text:style-name="P16"><text:span text:style-name="T3">Inscripción y recepción de documentos:</text:span><text:span text:style-name="T2"> </text:span><text:span text:style-name="T5">Hasta el </text:span><text:span text:style-name="T7">29</text:span><text:span text:style-name="T5"> de </text:span><text:span text:style-name="T7">junio</text:span><text:span text:style-name="T5"> de 201</text:span><text:span text:style-name="T6">8.</text:span><text:span text:style-name="T5"> Debe presentar: original y dos copias del título, </text:span><text:span text:style-name="T7">una</text:span><text:span text:style-name="T5"> fotografía tamaño pasaporte, dos copias cédula de identidad, </text:span><text:span text:style-name="T7">para estudiantes de UNA, TEC, UTN y UNED </text:span><text:span text:style-name="T5">original y dos copias de certificación actualizada de notas aprobadas y no aprobadas. </text:span><text:span text:style-name="T7">Los de la UCR no deben presentar este requisito. <text:s/></text:span><text:span text:style-name="T5">Recibo por pago de </text:span><text:span text:style-name="T8">cupo supernumerario</text:span><text:span text:style-name="T5"> obtenido en las cajas de la Oficina de Administración Financiera de la Universidad de Costa Rica.</text:span></text:p>
      <text:p text:style-name="P10">Información: Tels.: 2511-8866 / 2511-4590/2511-5013 en horario de atención de 1:00 pm a 8:00 pm), Correo: admeduca@ucr.ac.cr</text:p>
      <text:p text:style-name="P11"/>
      <text:p text:style-name="P11"/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C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orphans="0" fo:widows="0" fo:keep-with-next="always"/>
      <style:text-properties style:font-name="Bookman Old Style" fo:font-family="'Bookman Old Style'" style:font-family-generic="roman" style:font-pitch="variable" fo:font-style="italic" style:font-style-asian="italic" style:font-name-complex="Bookman Old Style" style:font-family-complex="'Bookman Old Style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orphans="0" fo:widows="0" fo:keep-with-next="always"/>
      <style:text-properties style:font-name="Bookman Old Style" fo:font-family="'Bookman Old Style'" style:font-family-generic="roman" style:font-pitch="variable" fo:font-style="italic" fo:font-weight="bold" style:font-style-asian="italic" style:font-weight-asian="bold" style:font-name-complex="Bookman Old Style" style:font-family-complex="'Bookman Old Style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30pt" fo:font-weight="bold" style:font-size-asian="30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a_20_vistosa_20_-_20_Énfasis_20_1" style:display-name="Lista vistosa - Énfasis 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language="es" fo:country="ES" style:font-name-asian="Calibri" style:font-family-asian="Calibri" style:font-family-generic-asian="swiss" style:font-pitch-asian="variabl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line-height="10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language="es" fo:country="C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Texto_20_independiente_20_Car" style:display-name="Texto independiente Car" style:family="text">
      <style:text-properties style:font-name="Bookman Old Style" fo:font-family="'Bookman Old Style'" style:font-family-generic="roman" style:font-pitch="variable" fo:font-size="11pt" fo:language="es" fo:country="CR" style:font-size-asian="11pt" style:font-name-complex="Bookman Old Style" style:font-family-complex="'Bookman Old Style'" style:font-family-generic-complex="roman" style:font-pitch-complex="variable"/>
    </style:style>
    <style:style style:name="Título_20_5_20_Car" style:display-name="Título 5 Car" style:family="text">
      <style:text-properties style:font-name="Calibri" fo:font-family="Calibri" style:font-family-generic="swiss" style:font-pitch="variable" fo:font-size="13pt" fo:language="es" fo:country="CR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7_20_Car" style:display-name="Título 7 Car" style:family="text">
      <style:text-properties style:font-name="Calibri" fo:font-family="Calibri" style:font-family-generic="swiss" style:font-pitch="variable" fo:font-size="12pt" fo:language="es" fo:country="C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uente_20_de_20_párrafo_20_predeter.2" style:display-name="Fuente de párrafo predeter.2" style:family="text"/>
    <style:style style:name="st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796cm" style:type="center"/>
          <style:tab-stop style:position="15.593cm" style:type="right"/>
        </style:tab-stops>
      </style:paragraph-properties>
    </style:style>
    <style:style style:name="MP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fo:language="es" fo:country="ES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51cm" fo:margin-bottom="1.55cm" fo:margin-left="2.501cm" fo:margin-right="2.501cm" style:writing-mode="lr-tb" style:layout-grid-color="#c0c0c0" style:layout-grid-lines="56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45cm" fo:margin-left="0cm" fo:margin-right="0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11.658cm" svg:y="0.219cm" svg:width="6.105cm" svg:height="1.09cm" draw:z-index="1"><draw:image xlink:href="Pictures/1000000000000239000000660BA2B28DD6F19C08.jpg" xlink:type="simple" xlink:show="embed" xlink:actuate="onLoad" loext:mime-type="image/jpeg"/></draw:frame><text:span text:style-name="MT1"><draw:frame draw:style-name="Mfr2" draw:name="Imagen3" text:anchor-type="as-char" svg:width="4.445cm" svg:height="1.677cm" draw:z-index="0"><draw:image xlink:href="Pictures/10000000000002CE0000010E968C49BBE377CCBC.jpg" xlink:type="simple" xlink:show="embed" xlink:actuate="onLoad" loext:mime-type="image/jpeg"/></draw:frame></text:span><text:tab/><text:tab/></text:p>
      </style:header>
      <style:footer>
        <text:p text:style-name="MP2"/>
        <text:p text:style-name="MP2">_____________________________________________________________________________________________________________________ </text:p>
        <text:p text:style-name="MP3">Tel: (506) 2511-8866 /25114590 <text:s text:c="5"/>Fax: (506) 2511-4050 <text:s/>Correo electrónico: admeduca@ucr.ac.c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Oficina</meta:initial-creator>
    <meta:creation-date>2017-05-03T15:31:00</meta:creation-date>
    <dc:date>2018-06-05T21:11:33.513000000</dc:date>
    <meta:print-date>2018-06-05T21:11:44.364000000</meta:print-date>
    <meta:editing-cycles>33</meta:editing-cycles>
    <meta:editing-duration>PT10H4M11S</meta:editing-duration>
    <meta:generator>LibreOffice/6.0.3.2$Windows_X86_64 LibreOffice_project/8f48d515416608e3a835360314dac7e47fd0b821</meta:generator>
    <meta:document-statistic meta:table-count="0" meta:image-count="2" meta:object-count="0" meta:page-count="1" meta:paragraph-count="19" meta:word-count="219" meta:character-count="1569" meta:non-whitespace-character-count="1357"/>
  </office:meta>
</office:document-meta>
</file>