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F00000129D19F2A9D73B3F23A.jpg" manifest:media-type="image/jpeg"/>
  <manifest:file-entry manifest:full-path="Pictures/10000000000003180000007F06225B3C6872D4EC.jpg" manifest:media-type="image/jpeg"/>
  <manifest:file-entry manifest:full-path="Pictures/100000000000016E0000009D3B394DF89802C53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Lucida Sans2" svg:font-family="'Lucida Sans'" style:font-family-generic="swiss"/>
    <style:font-face style:name="SimSun" svg:font-family="SimSun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0.08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>
        <style:tab-stops>
          <style:tab-stop style:position="7.5cm" style:type="center"/>
          <style:tab-stop style:position="16.753cm" style:type="right"/>
        </style:tab-stops>
      </style:paragraph-properties>
      <style:text-properties style:font-name="Myriad Pro" fo:font-size="8pt" fo:language="es" fo:country="CR" style:font-size-asian="8pt"/>
    </style:style>
    <style:style style:name="P2" style:family="paragraph" style:parent-style-name="Footer">
      <style:paragraph-properties fo:margin-left="0cm" fo:margin-right="0.085cm" fo:text-align="center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  <style:text-properties style:font-name="Myriad Pro" fo:font-size="8pt" fo:language="es" fo:country="CR" style:font-size-asian="8pt"/>
    </style:style>
    <style:style style:name="P3" style:family="paragraph" style:parent-style-name="Footer">
      <style:paragraph-properties fo:margin-left="0cm" fo:margin-right="0.085cm" fo:text-align="center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  <style:text-properties style:font-name="Myriad Pro" fo:font-size="7pt" fo:language="es" fo:country="CR" fo:font-weight="bold" style:font-size-asian="7pt" style:font-weight-asian="bold" style:font-size-complex="7pt"/>
    </style:style>
    <style:style style:name="P4" style:family="paragraph" style:parent-style-name="Footer">
      <style:paragraph-properties fo:margin-left="0cm" fo:margin-right="0.085cm" fo:text-align="center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  <style:text-properties style:font-name="Myriad Pro" fo:font-size="7pt" fo:language="es" fo:country="CR" style:font-size-asian="7pt" style:font-size-complex="7pt"/>
    </style:style>
    <style:style style:name="P5" style:family="paragraph" style:parent-style-name="Footer">
      <style:paragraph-properties fo:margin-left="0cm" fo:margin-right="0.085cm" fo:text-align="center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" fo:font-size="12pt" officeooo:rsid="004044f7" officeooo:paragraph-rsid="00130e2e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" fo:font-size="12pt" officeooo:rsid="004044f7" officeooo:paragraph-rsid="00133c07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5pt" officeooo:rsid="00284e0d" officeooo:paragraph-rsid="00284e0d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Times New Roman1" officeooo:rsid="00284e0d" officeooo:paragraph-rsid="00284e0d"/>
    </style:style>
    <style:style style:name="P10" style:family="paragraph" style:parent-style-name="Standard">
      <style:paragraph-properties fo:text-align="start" style:justify-single-word="false"/>
      <style:text-properties style:font-name="Times New Roman1" officeooo:rsid="002a046e" officeooo:paragraph-rsid="002a046e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2ceac4" officeooo:paragraph-rsid="002ceac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2a046e" officeooo:paragraph-rsid="002a046e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officeooo:rsid="002ceac4" officeooo:paragraph-rsid="002ceac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officeooo:rsid="00284e0d" officeooo:paragraph-rsid="00284e0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officeooo:rsid="00284e0d" officeooo:paragraph-rsid="002e970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officeooo:rsid="00284e0d" officeooo:paragraph-rsid="003668a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1" officeooo:paragraph-rsid="00284e0d"/>
    </style:style>
    <style:style style:name="P18" style:family="paragraph" style:parent-style-name="Standard">
      <style:paragraph-properties fo:text-align="start" style:justify-single-word="false"/>
      <style:text-properties officeooo:rsid="002a046e" officeooo:paragraph-rsid="002a046e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 style:list-style-name="L1">
      <style:paragraph-properties fo:text-align="start" style:justify-single-word="false"/>
      <style:text-properties officeooo:rsid="00284e0d" officeooo:paragraph-rsid="003907ee"/>
    </style:style>
    <style:style style:name="P21" style:family="paragraph" style:parent-style-name="Standard" style:list-style-name="L1">
      <style:paragraph-properties fo:text-align="start" style:justify-single-word="false"/>
      <style:text-properties officeooo:paragraph-rsid="003907ee"/>
    </style:style>
    <style:style style:name="T1" style:family="text">
      <style:text-properties style:font-name="Myriad Pro" fo:font-size="7pt" fo:language="es" fo:country="CR" style:font-size-asian="7pt" style:font-size-complex="7pt"/>
    </style:style>
    <style:style style:name="T2" style:family="text">
      <style:text-properties officeooo:rsid="002e9700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284e0d" fo:background-color="#ffffff" loext:char-shading-value="0"/>
    </style:style>
    <style:style style:name="T5" style:family="text">
      <style:text-properties style:font-name="Times New Roman1" officeooo:rsid="00284e0d"/>
    </style:style>
    <style:style style:name="T6" style:family="text">
      <style:text-properties officeooo:rsid="003668a9"/>
    </style:style>
    <style:style style:name="T7" style:family="text">
      <style:text-properties officeooo:rsid="003b3707" style:language-asian="es" style:country-asian="ES" style:font-name-complex="Century Gothic"/>
    </style:style>
    <style:style style:name="T8" style:family="text">
      <style:text-properties officeooo:rsid="003d70c8" style:language-asian="es" style:country-asian="ES" style:font-name-complex="Century Gothic"/>
    </style:style>
    <style:style style:name="T9" style:family="text">
      <style:text-properties officeooo:rsid="003907ee"/>
    </style:style>
    <style:style style:name="T10" style:family="text">
      <style:text-properties officeooo:rsid="003b3707"/>
    </style:style>
    <style:style style:name="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/>
      <text:p text:style-name="P13"><text:span text:style-name="T2">Sede </text:span>Rodrigo Facio</text:p>
      <text:p text:style-name="P14"/>
      <text:p text:style-name="P14">Programa de Posgrado en Educación</text:p>
      <text:p text:style-name="P16"><text:span text:style-name="T2">Curso: <text:s/></text:span>SP-90<text:span text:style-name="T8">09 Taller de Investigación II</text:span></text:p>
      <text:p text:style-name="P15">Horas semanales del curso: 4 horas</text:p>
      <text:p text:style-name="P14"><text:span text:style-name="T2">P</text:span>ara el <text:span text:style-name="T9">I</text:span>I Ciclo Lectivo 201<text:span text:style-name="T6">8</text:span> (del <text:span text:style-name="T9">13 de agosto al 16 de diciembre</text:span> 201<text:span text:style-name="T6">8</text:span>)</text:p>
      <text:p text:style-name="P8"/>
      <text:p text:style-name="P9">Requisitos:</text:p>
      <text:p text:style-name="P9"/>
      <text:list xml:id="list185377420" text:style-name="L1">
        <text:list-item>
          <text:p text:style-name="P20"><text:span text:style-name="T3">Presentar Declaración Jurada de Horario y Jornada de Trabajo: Ingresar al enlace </text:span><text:a xlink:type="simple" xlink:href="http://orh.ucr.ac.cr/formularios/declaracion-jurada-de-horario-y-jornada-de-trabajo" text:style-name="Internet_20_link" text:visited-style-name="Visited_20_Internet_20_Link"><text:span text:style-name="T3">http://orh.ucr.ac.cr/formularios/declaracion-jurada-de-horario-y-jornada-de-trabajo</text:span></text:a><text:span text:style-name="T3">.</text:span></text:p>
        </text:list-item>
        <text:list-item>
          <text:p text:style-name="P21"><text:span text:style-name="T5">Grado mínimo de </text:span><text:span text:style-name="T4">Maestría académica </text:span><text:span text:style-name="T5">en el área de Educación (en el caso de diplomas obtenidos en el extranjero, debe contar con la certificación respectiva de equiparación del grado de su título ante CONARE). </text:span></text:p>
        </text:list-item>
        <text:list-item>
          <text:p text:style-name="P21">Experiencia comprobada laboral e investigativa en el área del curso que participa. </text:p>
        </text:list-item>
        <text:list-item>
          <text:p text:style-name="P21">Experiencia docente comprobada en el nivel de posgrado.</text:p>
        </text:list-item>
        <text:list-item>
          <text:p text:style-name="P21">Preferiblemente con publicaciones en revistas indexadas vinculados a la temática del curso. </text:p>
        </text:list-item>
        <text:list-item>
          <text:p text:style-name="P21">No contar con jornada laboral de tiempo completo en la Universidad de Costa Rica. </text:p>
        </text:list-item>
        <text:list-item>
          <text:p text:style-name="P21">Presentar Currículum Vítae actualizado <text:span text:style-name="T9">(completar documento con el formato respectivo) y enviarlo mediante correo electrónico: </text:span><text:a xlink:type="simple" xlink:href="mailto:educacion.sep@ucr.ac.cr" text:style-name="Internet_20_link" text:visited-style-name="Visited_20_Internet_20_Link"><text:span text:style-name="T9">educacion.sep@ucr.ac.cr</text:span></text:a><text:span text:style-name="T9">. Puede solicitar el formulario de formato mediante dicho correo electrónico o al número telefónico 2511-8876</text:span>. </text:p>
        </text:list-item>
        <text:list-item>
          <text:p text:style-name="P21">Ingresar al enlace <text:a xlink:type="simple" xlink:href="http://info.sep.ucr.ac.cr/" text:style-name="Internet_20_link" text:visited-style-name="Visited_20_Internet_20_Link">http://info.sep.ucr.ac.cr</text:a>, completar la información solicitada y presentar la boleta impresa de comprobante de finalización del proceso.</text:p>
        </text:list-item>
      </text:list>
      <text:p text:style-name="P9"/>
      <text:p text:style-name="P9"/>
      <text:p text:style-name="P18"><text:span text:style-name="T3">Para más información comunicarse al Programa de Posgrado en Educación, en el siguiente horario: L-V de la 8:00 a 12:00 y de 13:00 a 17:00 horas; o mediante el correo electrónico: </text:span><text:a xlink:type="simple" xlink:href="mailto:educacion.sep@ucr.ac.cr" text:style-name="Internet_20_link" text:visited-style-name="Visited_20_Internet_20_Link"><text:span text:style-name="T3">educacion.sep@ucr.ac.cr</text:span></text:a><text:span text:style-name="T3">. Teléfono: 2511-8876.</text:span></text:p>
      <text:p text:style-name="P10"/>
      <text:p text:style-name="P11">Período de inscripción: del <text:span text:style-name="T9">30 de mayo al 11 de junio 2018</text:span>.</text:p>
      <text:p text:style-name="P12"/>
      <text:p text:style-name="P12">No se dará trámite a solicitudes incompletas.</text:p>
      <text:p text:style-name="P17"/>
      <text:p text:style-name="P6"><text:tab/>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Lucida Sans2" svg:font-family="'Lucida Sans'" style:font-family-generic="swiss"/>
    <style:font-face style:name="SimSun" svg:font-family="SimSun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none" fo:country="none" style:letter-kerning="true" style:font-name-asian="MS Mincho" style:font-size-asian="10pt" style:language-asian="none" style:country-asian="none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none" fo:country="none" style:letter-kerning="true" style:font-name-asian="MS Mincho" style:font-size-asian="10pt" style:language-asian="none" style:country-asian="none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fo:language="es" fo:country="CR" style:font-name-asian="Times New Roman2" style:font-family-asian="'Times New Roman'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O-Normal3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1pt" fo:language="es" fo:country="CR" style:font-name-asian="SimSun" style:font-family-asian="SimSun" style:font-pitch-asian="variable" style:font-size-asian="11pt" style:language-asian="en" style:country-asian="US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Sin_20_espaciado" style:display-name="Sin espaciad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1pt" fo:language="es" fo:country="ES" style:letter-kerning="true" style:font-name-asian="SimSun" style:font-family-asian="SimSun" style:font-pitch-asian="variable" style:font-size-asian="11pt" style:language-asian="en" style:country-asian="US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LO-Normal5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1pt" fo:language="es" fo:country="CR" style:font-name-asian="SimSun" style:font-family-asian="SimSun" style:font-pitch-asian="variable" style:font-size-asian="11pt" style:language-asian="en" style:country-asian="US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fo:font-size="10pt" fo:language="es" fo:country="CR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size="12pt" fo:language="es" fo:country="ES" style:font-size-asian="12pt" style:font-name-complex="OpenSymbol2" style:font-family-complex="OpenSymbol, 'Arial Unicode MS'" style:font-charset-complex="x-symbol" style:font-size-complex="12pt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501cm" fo:margin-right="0.08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>
        <style:tab-stops>
          <style:tab-stop style:position="7.5cm" style:type="center"/>
          <style:tab-stop style:position="16.753cm" style:type="right"/>
        </style:tab-stops>
      </style:paragraph-properties>
      <style:text-properties style:font-name="Myriad Pro" fo:font-size="8pt" fo:language="es" fo:country="CR" style:font-size-asian="8pt"/>
    </style:style>
    <style:style style:name="MP2" style:family="paragraph" style:parent-style-name="Footer">
      <style:paragraph-properties fo:margin-left="0cm" fo:margin-right="0.085cm" fo:text-align="center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  <style:text-properties style:font-name="Myriad Pro" fo:font-size="8pt" fo:language="es" fo:country="CR" style:font-size-asian="8pt"/>
    </style:style>
    <style:style style:name="MP3" style:family="paragraph" style:parent-style-name="Footer">
      <style:paragraph-properties fo:margin-left="0cm" fo:margin-right="0.085cm" fo:text-align="center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  <style:text-properties style:font-name="Myriad Pro" fo:font-size="7pt" fo:language="es" fo:country="CR" fo:font-weight="bold" style:font-size-asian="7pt" style:font-weight-asian="bold" style:font-size-complex="7pt"/>
    </style:style>
    <style:style style:name="MP4" style:family="paragraph" style:parent-style-name="Footer">
      <style:paragraph-properties fo:margin-left="0cm" fo:margin-right="0.085cm" fo:text-align="center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P5" style:family="paragraph" style:parent-style-name="Footer">
      <style:paragraph-properties fo:margin-left="0cm" fo:margin-right="0.085cm" fo:text-align="center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  <style:text-properties style:font-name="Myriad Pro" fo:font-size="7pt" fo:language="es" fo:country="CR" style:font-size-asian="7pt" style:font-size-complex="7pt"/>
    </style:style>
    <style:style style:name="MT1" style:family="text">
      <style:text-properties style:font-name="Myriad Pro" fo:font-size="7pt" fo:language="es" fo:country="CR" style:font-size-asian="7pt" style:font-size-complex="7pt"/>
    </style:style>
    <style:style style:name="M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346cm" fo:margin-bottom="1.7cm" fo:margin-left="3.002cm" fo:margin-right="3.085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71cm" fo:margin-left="0cm" fo:margin-right="0cm" fo:margin-bottom="1.97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bookmark-start text:name="_GoBack"/><draw:frame draw:style-name="Mfr1" draw:name="Imagen 10" text:anchor-type="as-char" svg:width="15.503cm" svg:height="1.766cm" draw:z-index="2"><draw:image xlink:href="Pictures/1000000000000A2F00000129D19F2A9D73B3F23A.jpg" xlink:type="simple" xlink:show="embed" xlink:actuate="onLoad" loext:mime-type="image/jpeg"/></draw:frame><text:bookmark-end text:name="_GoBack"/></text:p>
      </style:header>
      <style:footer>
        <text:p text:style-name="MP1"><draw:frame draw:style-name="Mfr2" draw:name="Imagen 7" text:anchor-type="char" svg:x="7.188cm" svg:y="-1cm" svg:width="4.881cm" svg:height="0.785cm" draw:z-index="0"><draw:image xlink:href="Pictures/10000000000003180000007F06225B3C6872D4EC.jpg" xlink:type="simple" xlink:show="embed" xlink:actuate="onLoad" loext:mime-type="image/jpeg"/><svg:desc>SEP_negro</svg:desc></draw:frame><draw:frame draw:style-name="Mfr2" draw:name="Imagen 8" text:anchor-type="char" svg:x="12.707cm" svg:y="-1.228cm" svg:width="2.759cm" svg:height="1.184cm" draw:z-index="1"><draw:image xlink:href="Pictures/100000000000016E0000009D3B394DF89802C537.jpg" xlink:type="simple" xlink:show="embed" xlink:actuate="onLoad" loext:mime-type="image/jpeg"/></draw:frame></text:p>
        <text:p text:style-name="MP2"/>
        <text:p text:style-name="MP3">Garantía de excelencia </text:p>
        <text:p text:style-name="MP4"><text:span text:style-name="MT1">Telefono: 2511-8876, correo electrónico: </text:span><text:a xlink:type="simple" xlink:href="mailto:educación.sep@ucr.ac.cr" text:style-name="Internet_20_link" text:visited-style-name="Visited_20_Internet_20_Link"><text:span text:style-name="MT1">educación.sep@ucr.ac.cr</text:span></text:a><text:span text:style-name="MT1">. Página web: http//www.sep.ucr.ac.cr</text:span></text:p>
        <text:p text:style-name="MP5">Maestría en Docencia Universitaria: 2511-4775. Maestría en Evaluación Educativa: 2511-8876</text:p>
        <text:p text:style-name="MP5">Maestría en Orientación: 2511-8879. Instituto de Investigaciones en Educación: 2511-1412. </text:p>
        <text:p text:style-name="MP5">Decanato Facultad de Educación: 2511-8867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 Mora</meta:initial-creator>
    <meta:editing-cycles>31</meta:editing-cycles>
    <meta:creation-date>2017-05-04T15:12:00</meta:creation-date>
    <dc:date>2018-06-04T14:30:16.113000000</dc:date>
    <meta:editing-duration>PT2H42M38S</meta:editing-duration>
    <meta:generator>LibreOffice/6.0.2.1$Windows_X86_64 LibreOffice_project/f7f06a8f319e4b62f9bc5095aa112a65d2f3ac89</meta:generator>
    <meta:document-statistic meta:table-count="0" meta:image-count="3" meta:object-count="0" meta:page-count="1" meta:paragraph-count="25" meta:word-count="276" meta:character-count="2002" meta:non-whitespace-character-count="174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