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3DF93D3EFFA4742035.png" manifest:media-type="image/png"/>
  <manifest:file-entry manifest:full-path="Pictures/10000201000003C9000001F72C654FBBB93E4B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/>
      <style:text-properties style:font-name="Arial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3" style:family="paragraph" style:parent-style-name="Header">
      <style:paragraph-properties fo:margin-top="0cm" fo:margin-bottom="0cm" loext:contextual-spacing="false" fo:line-height="100%" fo:text-align="end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5.503cm"/>
        </style:tab-stops>
      </style:paragraph-properties>
      <style:text-properties style:font-name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1pt" fo:language="es" fo:country="CR" fo:font-weight="bold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language="es" fo:country="CR" fo:font-weight="bold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language="es" fo:country="CR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es" fo:country="CR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16" style:family="paragraph" style:parent-style-name="Standard">
      <style:text-properties style:font-name="Arial1" fo:font-size="10pt" style:font-size-asian="10pt" style:font-size-complex="10pt"/>
    </style:style>
    <style:style style:name="P17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Times New Roman" fo:letter-spacing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language="es" fo:country="CR" fo:font-weight="bold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language="es" fo:country="CR" fo:font-weight="bold" officeooo:paragraph-rsid="000cff56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language="es" fo:country="CR" fo:font-weight="bold" officeooo:rsid="000cff56" officeooo:paragraph-rsid="000cff56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Times New Roman" fo:font-size="11pt" fo:letter-spacing="normal" fo:font-style="normal" fo:font-weight="normal" officeooo:rsid="000d96cb" officeooo:paragraph-rsid="000d96cb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font-size="11pt" officeooo:paragraph-rsid="000cff56" style:font-size-asian="11pt" style:font-name-complex="Arial2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14pt" fo:font-weight="bold" officeooo:rsid="000b9db0" style:font-size-asian="14pt" style:font-weight-asian="bold" style:font-name-complex="Arial2" style:font-size-complex="14pt"/>
    </style:style>
    <style:style style:name="T3" style:family="text">
      <style:text-properties style:font-name-complex="Arial2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9db0" style:font-weight-asian="bold" style:font-weight-complex="bold"/>
    </style:style>
    <style:style style:name="T8" style:family="text">
      <style:text-properties officeooo:rsid="000a0239"/>
    </style:style>
    <style:style style:name="T9" style:family="text">
      <style:text-properties fo:font-variant="normal" fo:text-transform="none" style:use-window-font-color="true" style:font-name="Times New Roman" fo:font-size="11pt" fo:letter-spacing="normal" fo:font-style="normal" fo:font-weight="normal"/>
    </style:style>
    <style:style style:name="T10" style:family="text">
      <style:text-properties fo:font-variant="normal" fo:text-transform="none" style:use-window-font-color="true" style:font-name="Times New Roman" fo:font-size="11pt" fo:letter-spacing="normal" fo:font-style="normal" fo:font-weight="normal" officeooo:rsid="000b9db0"/>
    </style:style>
    <style:style style:name="T11" style:family="text">
      <style:text-properties fo:font-variant="normal" fo:text-transform="none" style:use-window-font-color="true" style:font-name="Times New Roman" fo:font-size="11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officeooo:rsid="000cff56"/>
    </style:style>
    <style:style style:name="T13" style:family="text">
      <style:text-properties officeooo:rsid="000d96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es" number:country="CR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BS-02-2018" text:name="sigla"/>
      </text:user-field-decls>
      <text:p text:style-name="P5"><text:date style:data-style-name="N10076" text:date-value="2018-05-25T10:50:31.433999701">25 de mayo de 2018</text:date></text:p>
      <text:p text:style-name="P4"><text:span text:style-name="T1">CIRCULAR </text:span><text:span text:style-name="Placeholder_20_Text"><text:span text:style-name="T2"><text:user-field-input text:name="sigla" text:description="Ingrese el código de oficio">OBS-02-2018</text:user-field-input></text:span></text:span></text:p>
      <text:p text:style-name="P6">A LA COMUNIDAD UNIVERSITARIA</text:p>
      <text:p text:style-name="P25"/>
      <text:p text:style-name="P10">Señor<text:span text:style-name="T12">a</text:span>s <text:span text:style-name="T12">y señores</text:span></text:p>
      <text:p text:style-name="P21">Vicerrector<text:span text:style-name="T12">a</text:span>s (<text:span text:style-name="T12">e</text:span>s)</text:p>
      <text:p text:style-name="P21">Decan<text:span text:style-name="T12">a</text:span>s (<text:span text:style-name="T12">o</text:span>s) de Facultad</text:p>
      <text:p text:style-name="P11">Decan<text:span text:style-name="T12">o</text:span> del Sistema de Estudios de Posgrado</text:p>
      <text:p text:style-name="P11">Director<text:span text:style-name="T12">a</text:span>s (<text:span text:style-name="T12">e</text:span>s) de Escuela</text:p>
      <text:p text:style-name="P11">Director<text:span text:style-name="T12">a</text:span>s (<text:span text:style-name="T12">e</text:span>s) de Sedes Regionales <text:span text:style-name="T12">y Recintos Universitarios</text:span></text:p>
      <text:p text:style-name="P11">Director<text:span text:style-name="T12">a</text:span>s (<text:span text:style-name="T12">e</text:span>s) de Centros <text:s/><text:span text:style-name="T12">e Institutos </text:span>de Investigación <text:span text:style-name="T12">y Estaciones Experimentales</text:span></text:p>
      <text:p text:style-name="P11">Profesor<text:span text:style-name="T12">a</text:span>s (<text:span text:style-name="T12">e</text:span>s)</text:p>
      <text:p text:style-name="P22">Jefaturas de Oficinas Administrativas</text:p>
      <text:p text:style-name="P11">Estudiantes</text:p>
      <text:p text:style-name="P13"/>
      <text:p text:style-name="P12">Estimad<text:span text:style-name="T13">a</text:span>s señor<text:span text:style-name="T13">a</text:span>s y señor<text:span text:style-name="T13">e</text:span>s:</text:p>
      <text:p text:style-name="P13"/>
      <text:p text:style-name="P14"><text:span text:style-name="T13">La Oficina de Bienestar y Salud les recuerda que</text:span> en relación con el artículo 24 del Reglamento del Régimen Académico Estudiantil, <text:span text:style-name="T13">el cual</text:span> refiere que cuando el estudiante se vea <text:span text:style-name="T4">imposibilitado por razones justificadas </text:span>para efectuar una evaluación en la fecha fijada, debe presentar la solicitud de reposición a más tardar en cinco días hábiles a partir del momento en que se reintegre normalmente a sus estudios, adjuntando la documentación respectiva. </text:p>
      <text:p text:style-name="P15"/>
      <text:p text:style-name="P14">Para este efecto, si el motivo de ausencia es enfermedad, el <text:span text:style-name="T13">o la </text:span>estudiante podrá justificar con la presentación del dictamen suscrito por un médico de práctica privada o certificación emitida por un médico de la Caja Costarricense del Seguro Social <text:span text:style-name="T8">tanto física como digital</text:span>. Ambos documentos son extendidos por un profesional en medicina, que se encuentra debidamente autorizado por el Colegio de Médicos y Cirujanos de Costa Rica, por lo que tienen validez legal como justificación de ausencia y <text:span text:style-name="T6">no requieren la validación </text:span><text:span text:style-name="T7">o homologación</text:span> por parte de los profesionales en medicina de la Oficina de Bienestar y Salud.</text:p>
      <text:p text:style-name="P14"/>
      <text:p text:style-name="P19"><text:span text:style-name="T9">Por otro lado, </text:span><text:span text:style-name="T10">se informa que</text:span><text:span text:style-name="T9"> los dictámenes digitales tienen igual validez que los físic</text:span><text:span text:style-name="T10">os y </text:span><text:span text:style-name="T9"><text:s/>la validación de un certificado digital se realiza a través de la página oficial del Colegio de Médicos </text:span><text:span text:style-name="T10">en el siguiente link: </text:span><text:a xlink:type="simple" xlink:href="https://sedimec-pub.dictamenmedico.com/sedimec-pub/index/buscar" text:style-name="Internet_20_link" text:visited-style-name="Visited_20_Internet_20_Link">https://sedimec-pub.dictamenmedico.com/sedimec-pub/index/buscar</text:a><text:span text:style-name="T11"> </text:span></text:p>
      <text:p text:style-name="P18"/>
      <text:p text:style-name="P23">Agradeciendo la atención, </text:p>
      <text:p text:style-name="P15"><text:s/></text:p>
      <text:p text:style-name="P7"><text:tab/>Atentamente, </text:p>
      <text:p text:style-name="P7"/>
      <text:p text:style-name="P7"/>
      <text:p text:style-name="P8"><text:span text:style-name="T3"><text:tab/></text:span><text:span text:style-name="T5">Dra. Alejandra Rivero Breedy <text:s/></text:span></text:p>
      <text:p text:style-name="P9"><text:tab/>Directora</text:p>
      <text:p text:style-name="P7"/>
      <text:p text:style-name="P24">C.<text:tab/><text:span text:style-name="T12">M.Sc. Ruth De la Asunción Romero, Vicerrectora de Vida Estudiantil</text:span></text:p>
      <text:p text:style-name="P24"><text:tab/>Arch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589cm" style:rel-width="100%" fo:margin-left="-0.012cm" fo:margin-top="0cm" fo:margin-bottom="0cm" table:align="left" style:writing-mode="lr-tb"/>
    </style:style>
    <style:style style:name="Tabla2.A" style:family="table-column">
      <style:table-column-properties style:column-width="5.114cm" style:rel-column-width="21495*"/>
    </style:style>
    <style:style style:name="Tabla2.B" style:family="table-column">
      <style:table-column-properties style:column-width="2.858cm" style:rel-column-width="12013*"/>
    </style:style>
    <style:style style:name="Tabla2.C" style:family="table-column">
      <style:table-column-properties style:column-width="7.618cm" style:rel-column-width="32027*"/>
    </style:style>
    <style:style style:name="Tabla2.1" style:family="table-row">
      <style:table-row-properties style:min-row-height="1.529cm" fo:keep-together="auto"/>
    </style:style>
    <style:style style:name="Tabla2.A1" style:family="table-cell">
      <style:table-cell-properties fo:padding-left="0.012cm" fo:padding-right="0cm" fo:padding-top="0cm" fo:padding-bottom="0cm" fo:border="0.5pt solid #ffffff"/>
    </style:style>
    <style:style style:name="Tabla2.B1" style:family="table-cell">
      <style:table-cell-properties style:vertical-align="middle" fo:padding-left="0.012cm" fo:padding-right="0cm" fo:padding-top="0cm" fo:padding-bottom="0cm" fo:border="0.5pt solid #ffffff"/>
    </style:style>
    <style:style style:name="MP1" style:family="paragraph" style:parent-style-name="Header">
      <style:paragraph-properties fo:margin-top="0cm" fo:margin-bottom="0cm" loext:contextual-spacing="false" fo:line-height="100%"/>
      <style:text-properties style:font-name="Arial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/>
      <style:text-properties style:font-name="Arial"/>
    </style:style>
    <style:style style:name="MP4" style:family="paragraph" style:parent-style-name="Standard">
      <style:text-properties style:font-name="Arial1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 4" text:anchor-type="as-char" svg:width="4.872cm" svg:height="1.852cm" draw:z-index="0"><draw:image xlink:href="Pictures/10000201000003C9000001F72C654FBBB93E4B17.png" xlink:type="simple" xlink:show="embed" xlink:actuate="onLoad" loext:mime-type="image/png"/></draw:frame></text:p>
            </table:table-cell>
            <table:table-cell table:style-name="Tabla2.B1" office:value-type="string">
              <text:p text:style-name="MP2"/>
            </table:table-cell>
            <table:table-cell table:style-name="Tabla2.B1" office:value-type="string">
              <text:p text:style-name="MP3"><draw:frame draw:style-name="Mfr2" draw:name="Imagen1" text:anchor-type="paragraph" svg:x="1.409cm" svg:y="0cm" svg:width="6.112cm" svg:height="1.614cm" draw:z-index="1"><draw:image xlink:href="Pictures/10000000000000E70000003DF93D3EFFA4742035.png" xlink:type="simple" xlink:show="embed" xlink:actuate="onLoad" loext:mime-type="image/png"/></draw:frame><text:execute-macro><office:event-listeners><script:event-listener script:language="ooo:StarBasic" script:event-name="dom:click" script:macro-name="document:ocument.ocument.nsertarImagen"/></office:event-listeners></text:execute-macro><text:execute-macro><office:event-listeners><script:event-listener script:language="ooo:StarBasic" script:event-name="dom:click" script:macro-name="document:ocument.ocument.nsertarImagen"/></office:event-listeners></text:execute-macro></text:p>
            </table:table-cell>
          </table:table-row>
        </table:table>
        <text:p text:style-name="MP4"/>
      </style:header>
      <style:footer>
        <text:p text:style-name="MP5">2511-5807 <text:s text:c="2"/>/ <text:s text:c="3"/>administracion.obs@ucr.ac.c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13:01</meta:creation-date>
    <meta:editing-duration>PT3H26M52S</meta:editing-duration>
    <meta:editing-cycles>5</meta:editing-cycles>
    <meta:generator>LibreOffice/5.4.4.2$Windows_X86_64 LibreOffice_project/2524958677847fb3bb44820e40380acbe820f960</meta:generator>
    <dc:date>2018-05-25T10:50:31.247000000</dc:date>
    <meta:document-statistic meta:table-count="1" meta:image-count="2" meta:object-count="0" meta:page-count="1" meta:paragraph-count="27" meta:word-count="297" meta:character-count="1994" meta:non-whitespace-character-count="1705"/>
  </office:meta>
</office:document-meta>
</file>