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SymbolMT" svg:font-family="SymbolMT" style:font-family-generic="roman" style:font-pitch="variable"/>
    <style:font-face style:name="Tahoma-Bold" svg:font-family="Tahoma-Bold" style:font-family-generic="roman" style:font-pitch="variable"/>
    <style:font-face style:name="Wingdings-Regular" svg:font-family="Wingdings-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62e3a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a" style:font-name="ArialMT" fo:font-size="11pt" style:font-size-asian="11pt"/>
    </style:style>
    <style:style style:name="P5" style:family="paragraph" style:parent-style-name="Standard">
      <style:paragraph-properties fo:text-align="start" style:justify-single-word="false"/>
      <style:text-properties fo:color="#00000a" style:font-name="ArialMT" fo:font-size="11pt" officeooo:rsid="00062e3a" style:font-size-asian="11pt"/>
    </style:style>
    <style:style style:name="P6" style:family="paragraph" style:parent-style-name="Standard">
      <style:paragraph-properties fo:text-align="start" style:justify-single-word="false"/>
      <style:text-properties fo:color="#00000a" style:font-name="ArialMT" fo:font-size="11pt" fo:font-weight="normal" officeooo:rsid="00062e3a" officeooo:paragraph-rsid="00062e3a" style:font-size-asian="11pt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a" style:font-name="ArialMT" fo:font-size="11pt" fo:font-weight="normal" style:font-size-asian="11pt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a" style:font-name="Arial-BoldMT" fo:font-size="11pt" fo:font-weight="bold" style:font-size-asian="11pt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0071be" style:font-name="Arial-BoldItalicMT" fo:font-size="11pt" fo:font-style="italic" fo:font-weight="bold" style:font-size-asian="11pt" style:font-style-asian="italic" style:font-weight-asian="bold"/>
    </style:style>
    <style:style style:name="T1" style:family="text">
      <style:text-properties fo:color="#000000" style:font-name="Tahoma-Bold" fo:font-size="14pt" fo:font-weight="bold" style:font-size-asian="14pt" style:font-weight-asian="bold"/>
    </style:style>
    <style:style style:name="T2" style:family="text">
      <style:text-properties fo:color="#000000" style:font-name="Tahoma-Bold" fo:font-size="14pt" fo:font-weight="bold" officeooo:rsid="0006d94b" style:font-size-asian="14pt" style:font-weight-asian="bold"/>
    </style:style>
    <style:style style:name="T3" style:family="text">
      <style:text-properties fo:color="#000000" style:font-name="Arial-BoldMT" fo:font-size="11pt" fo:font-weight="bold" style:font-size-asian="11pt" style:font-weight-asian="bold"/>
    </style:style>
    <style:style style:name="T4" style:family="text">
      <style:text-properties fo:color="#c6000b" style:font-name="Wingdings-Regular" fo:font-size="11pt" style:font-size-asian="11pt"/>
    </style:style>
    <style:style style:name="T5" style:family="text">
      <style:text-properties fo:color="#c6000b" style:font-name="Arial-BoldMT" fo:font-size="11pt" fo:font-weight="bold" style:font-size-asian="11pt" style:font-weight-asian="bold"/>
    </style:style>
    <style:style style:name="T6" style:family="text">
      <style:text-properties fo:color="#00000a" style:font-name="Arial-BoldMT" fo:font-size="11pt" fo:font-weight="bold" style:font-size-asian="11pt" style:font-weight-asian="bold"/>
    </style:style>
    <style:style style:name="T7" style:family="text">
      <style:text-properties fo:color="#00000a" style:font-name="Arial-BoldMT" fo:font-size="11pt" fo:font-weight="bold" officeooo:rsid="00062e3a" style:font-size-asian="11pt" style:font-weight-asian="bold"/>
    </style:style>
    <style:style style:name="T8" style:family="text">
      <style:text-properties fo:color="#00000a" style:font-name="Arial-BoldMT" fo:font-size="11pt" fo:font-weight="bold" officeooo:rsid="00071bb7" style:font-size-asian="11pt" style:font-weight-asian="bold"/>
    </style:style>
    <style:style style:name="T9" style:family="text">
      <style:text-properties fo:color="#00000a" style:font-name="ArialMT" fo:font-size="11pt" style:font-size-asian="11pt"/>
    </style:style>
    <style:style style:name="T10" style:family="text">
      <style:text-properties fo:color="#00000a" style:font-name="ArialMT" fo:font-size="11pt" officeooo:rsid="00062e3a" style:font-size-asian="11pt"/>
    </style:style>
    <style:style style:name="T11" style:family="text">
      <style:text-properties fo:color="#00000a" style:font-name="ArialMT" fo:font-size="11pt" fo:font-weight="bold" style:font-size-asian="11pt" style:font-weight-asian="bold"/>
    </style:style>
    <style:style style:name="T12" style:family="text">
      <style:text-properties fo:color="#00000a" style:font-name="ArialMT" fo:font-size="11pt" fo:font-weight="bold" officeooo:rsid="00062e3a" style:font-size-asian="11pt" style:font-weight-asian="bold" style:font-weight-complex="bold"/>
    </style:style>
    <style:style style:name="T13" style:family="text">
      <style:text-properties fo:color="#00000a" style:font-name="LiberationSerif-Bold" fo:font-size="11pt" fo:font-weight="bold" style:font-size-asian="11pt" style:font-weight-asian="bold"/>
    </style:style>
    <style:style style:name="T14" style:family="text">
      <style:text-properties fo:color="#00000a" style:font-name="LiberationSerif" fo:font-size="11pt" style:font-size-asian="11pt"/>
    </style:style>
    <style:style style:name="T15" style:family="text">
      <style:text-properties fo:color="#00000a" style:font-name="SymbolMT" fo:font-size="11pt" style:font-size-asian="11pt"/>
    </style:style>
    <style:style style:name="T16" style:family="text">
      <style:text-properties fo:color="#00000a" style:font-name="Wingdings-Regular" fo:font-size="12pt" style:font-size-asian="12pt"/>
    </style:style>
    <style:style style:name="T17" style:family="text">
      <style:text-properties fo:color="#000081" style:font-name="ArialMT" fo:font-size="11pt" style:font-size-asian="11pt"/>
    </style:style>
    <style:style style:name="T18" style:family="text">
      <style:text-properties fo:color="#0071be" style:font-name="Arial-BoldItalicMT" fo:font-size="11pt" fo:font-style="italic" fo:font-weight="bold" style:font-size-asian="11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Inscripción </text:span><text:span text:style-name="T2">Curso Administración de Establecimientos de Atención a personas adultas mayores.</text:span></text:p>
      <text:p text:style-name="P1"><text:span text:style-name="T4"> </text:span><text:span text:style-name="T5">PASOS A SEGUIR</text:span></text:p>
      <text:p text:style-name="P2"><text:span text:style-name="T6">1. </text:span><text:span text:style-name="T7">Inscr</text:span><text:span text:style-name="T8">í</text:span><text:span text:style-name="T7">base en la Maestría</text:span></text:p>
      <text:p text:style-name="P2"><text:span text:style-name="T6">2. </text:span><text:span text:style-name="T11">Realice el pago respectivo</text:span></text:p>
      <text:p text:style-name="P1"><text:span text:style-name="T13">3. </text:span><text:span text:style-name="T9">Remita el comprobante de pago al fax (506) 2511-4861 o correo electrónico</text:span></text:p>
      <text:p text:style-name="P1"><text:span text:style-name="T17">gerontologia.sep@ucr.ac.cr</text:span><text:span text:style-name="T9">, indicando el nombre del participante, para que se le acredite el</text:span></text:p>
      <text:p text:style-name="P4">pago.</text:p>
      <text:p text:style-name="P8">4. Anote el número de comprobante de pago.</text:p>
      <text:p text:style-name="P1"><text:span text:style-name="T6">5. </text:span><text:span text:style-name="T3">Estará recibiendo un correo de confirmación </text:span></text:p>
      <text:p text:style-name="P1"><text:span text:style-name="T4"> </text:span><text:span text:style-name="T5">FORMAS DE PAGO</text:span></text:p>
      <text:p text:style-name="P1"><text:span text:style-name="T14">1. </text:span><text:span text:style-name="T9">Depósito en Cuenta Corriente</text:span></text:p>
      <text:p text:style-name="P1"><text:span text:style-name="T14">2. </text:span><text:span text:style-name="T9">Pago a través de una institución: Enviar una carta expresando el compromiso de pago de la</text:span></text:p>
      <text:p text:style-name="P4">institución al mail gerontologia.sep@ucr.ac.cr con los siguientes datos:</text:p>
      <text:p text:style-name="P1"><text:span text:style-name="T15"> </text:span><text:span text:style-name="T9">Datos de facturación (institución, razón social, cédula jurídica, dirección</text:span></text:p>
      <text:p text:style-name="P1"><text:span text:style-name="T15"> </text:span><text:span text:style-name="T9">Lista de los inscritos con sus nombres y apellidos, número de cédula, profesión.</text:span></text:p>
      <text:p text:style-name="P1"><text:span text:style-name="T16"> </text:span><text:span text:style-name="T5">COSTOS</text:span></text:p>
      <text:p text:style-name="P3"><text:span text:style-name="T12">50000 colones</text:span><text:span text:style-name="T10">. </text:span><text:span text:style-name="T9">Cuota de inscripción incluye: </text:span><text:span text:style-name="T10">Curso, refrigerio al inicio y al final del curso</text:span></text:p>
      <text:p text:style-name="P6">certificado de participación, material didáctico </text:p>
      <text:p text:style-name="P7">Banco Nacional de Costa Rica</text:p>
      <text:p text:style-name="P4">Cuenta en DOLARES No. 100-02-000-603735-2</text:p>
      <text:p text:style-name="P4">Cuenta en COLONES No. 100-01-000-140077-9</text:p>
      <text:p text:style-name="P1"><text:span text:style-name="T6">Si desea puede realizar el pago en las ventanillas de FUNDEVI </text:span><text:span text:style-name="T18">(100 M. ESTE Y 200 M. NORTE</text:span></text:p>
      <text:p text:style-name="P9">DE LA ROTONDA "LA FUENTE DE LA HISPANIDAD" SAN PEDRO, MONTES DE OCA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SymbolMT" svg:font-family="SymbolMT" style:font-family-generic="roman" style:font-pitch="variable"/>
    <style:font-face style:name="Tahoma-Bold" svg:font-family="Tahoma-Bold" style:font-family-generic="roman" style:font-pitch="variable"/>
    <style:font-face style:name="Wingdings-Regular" svg:font-family="Wingdings-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09:21:59.447000000</meta:creation-date>
    <dc:date>2018-05-24T09:32:17.278000000</dc:date>
    <meta:editing-duration>PT10M18S</meta:editing-duration>
    <meta:editing-cycles>3</meta:editing-cycles>
    <meta:generator>LibreOffice/5.2.1.2$Windows_X86_64 LibreOffice_project/31dd62db80d4e60af04904455ec9c9219178d620</meta:generator>
    <meta:document-statistic meta:table-count="0" meta:image-count="0" meta:object-count="0" meta:page-count="1" meta:paragraph-count="23" meta:word-count="192" meta:character-count="1215" meta:non-whitespace-character-count="1043"/>
  </office:meta>
</office:document-meta>
</file>