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decorative"/>
    <style:font-face style:name="arial" svg:font-family="arial, sans-serif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47d7"/>
    </style:style>
    <style:style style:name="P2" style:family="paragraph" style:parent-style-name="Standard">
      <style:paragraph-properties fo:text-align="center" style:justify-single-word="false"/>
      <style:text-properties officeooo:paragraph-rsid="001447d7"/>
    </style:style>
    <style:style style:name="P3" style:family="paragraph" style:parent-style-name="Standard">
      <style:text-properties style:font-name="Calibri" fo:font-size="11pt" fo:font-weight="normal" officeooo:paragraph-rsid="000e98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paragraph-rsid="000b88c5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libri" fo:font-size="11pt" fo:font-weight="normal" officeooo:paragraph-rsid="000d04f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fo:font-weight="normal" officeooo:paragraph-rsid="0011e48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1pt" fo:font-weight="normal" officeooo:rsid="0013c0a9" officeooo:paragraph-rsid="0013c0a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es" fo:country="CR" fo:font-weight="bold" officeooo:rsid="001447d7" officeooo:paragraph-rsid="001447d7" style:font-name-asian="Calibri1" style:font-weight-asian="bold" style:font-name-complex="Calibri1" style:font-weight-complex="bold"/>
    </style:style>
    <style:style style:name="P9" style:family="paragraph" style:parent-style-name="Standard">
      <style:text-properties style:font-name="Calibri" fo:font-size="11pt" fo:language="es" fo:country="CR" fo:font-weight="normal" officeooo:rsid="000b88c5" officeooo:paragraph-rsid="000b88c5" style:font-name-asian="Calibri1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text-properties fo:font-variant="normal" fo:text-transform="none" fo:color="#000000" style:font-name="Calibri" fo:font-size="11pt" fo:letter-spacing="normal" fo:language="es" fo:country="CR" fo:font-style="normal" fo:font-weight="normal" officeooo:paragraph-rsid="000b88c5" style:font-size-asian="11pt" style:font-style-asian="normal" style:font-weight-asian="normal" style:font-name-complex="arial" style:font-size-complex="11pt" style:font-weight-complex="normal"/>
    </style:style>
    <style:style style:name="P11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paragraph-rsid="000b88c5" style:font-size-asian="11pt" style:font-style-asian="normal" style:font-weight-asian="normal" style:font-name-complex="arial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paragraph-rsid="0011e483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0d04f6" officeooo:paragraph-rsid="000d04f6" style:font-size-asian="11pt" style:font-style-asian="normal" style:font-weight-asian="normal" style:font-name-complex="arial" style:font-size-complex="11pt" style:font-weight-complex="normal"/>
    </style:style>
    <style:style style:name="P14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0d04f6" officeooo:paragraph-rsid="0011e483" style:font-size-asian="11pt" style:font-style-asian="normal" style:font-weight-asian="normal" style:font-name-complex="arial" style:font-size-complex="11pt" style:font-weight-complex="normal"/>
    </style:style>
    <style:style style:name="P15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13c0a9" officeooo:paragraph-rsid="0013c0a9" style:font-size-asian="11pt" style:font-style-asian="normal" style:font-weight-asian="normal" style:font-name-complex="arial" style:font-size-complex="11pt" style:font-weight-complex="normal"/>
    </style:style>
    <style:style style:name="P16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1447d7" officeooo:paragraph-rsid="001447d7" style:font-size-asian="11pt" style:font-style-asian="normal" style:font-weight-asian="normal" style:font-name-complex="arial" style:font-size-complex="11pt" style:font-weight-complex="normal"/>
    </style:style>
    <style:style style:name="T1" style:family="text">
      <style:text-properties fo:font-variant="normal" fo:text-transform="none" fo:color="#000000" fo:letter-spacing="normal" fo:language="es" fo:country="CR" fo:font-style="normal" style:font-style-asian="normal" style:font-name-complex="arial"/>
    </style:style>
    <style:style style:name="T2" style:family="text">
      <style:text-properties fo:font-variant="normal" fo:text-transform="none" fo:color="#000000" fo:letter-spacing="normal" fo:language="es" fo:country="CR" fo:font-style="normal" officeooo:rsid="000a3612" style:font-style-asian="normal" style:font-name-complex="arial"/>
    </style:style>
    <style:style style:name="T3" style:family="text">
      <style:text-properties fo:font-variant="normal" fo:text-transform="none" fo:color="#000000" fo:letter-spacing="normal" fo:language="es" fo:country="CR" fo:font-style="normal" style:font-style-asian="normal" style:font-name-complex="arial" style:font-style-complex="normal"/>
    </style:style>
    <style:style style:name="T4" style:family="text">
      <style:text-properties fo:font-variant="normal" fo:text-transform="none" fo:color="#000000" fo:letter-spacing="normal" fo:language="es" fo:country="CR" fo:font-style="normal" officeooo:rsid="000b88c5" style:font-style-asian="normal" style:font-name-complex="arial"/>
    </style:style>
    <style:style style:name="T5" style:family="text">
      <style:text-properties fo:font-variant="normal" fo:text-transform="none" fo:color="#000000" fo:letter-spacing="normal" fo:font-style="normal" style:font-style-asian="normal" style:font-name-complex="arial"/>
    </style:style>
    <style:style style:name="T6" style:family="text">
      <style:text-properties fo:font-variant="normal" fo:text-transform="none" fo:color="#000000" fo:letter-spacing="normal" fo:font-style="normal" officeooo:rsid="000b88c5" style:font-style-asian="normal" style:font-name-complex="arial"/>
    </style:style>
    <style:style style:name="T7" style:family="text">
      <style:text-properties fo:font-variant="normal" fo:text-transform="none" fo:color="#000000" fo:letter-spacing="normal" fo:font-style="normal" officeooo:rsid="000d04f6" style:font-style-asian="normal" style:font-name-complex="arial"/>
    </style:style>
    <style:style style:name="T8" style:family="text">
      <style:text-properties fo:font-variant="normal" fo:text-transform="none" fo:color="#000000" fo:letter-spacing="normal" fo:font-style="normal" officeooo:rsid="0011e483" style:font-style-asian="normal" style:font-name-complex="arial"/>
    </style:style>
    <style:style style:name="T9" style:family="text">
      <style:text-properties fo:font-variant="normal" fo:text-transform="none" fo:color="#000000" fo:letter-spacing="normal" fo:font-style="normal" officeooo:rsid="0013c0a9" style:font-style-asian="normal" style:font-name-complex="arial"/>
    </style:style>
    <style:style style:name="T10" style:family="text">
      <style:text-properties fo:font-variant="normal" fo:text-transform="none" fo:color="#000000" fo:letter-spacing="normal" fo:font-style="normal" officeooo:rsid="001447d7" style:font-style-asian="normal" style:font-name-complex="arial"/>
    </style:style>
    <style:style style:name="T11" style:family="text">
      <style:text-properties fo:font-variant="normal" fo:text-transform="none" fo:color="#000000" fo:letter-spacing="normal" fo:font-style="normal" officeooo:rsid="001639d7" style:font-style-asian="normal" style:font-name-complex="arial"/>
    </style:style>
    <style:style style:name="T12" style:family="text">
      <style:text-properties fo:language="es" fo:country="CR" fo:font-weight="bold" style:font-name-asian="Calibri1" style:font-weight-asian="bold" style:font-name-complex="Calibri1" style:font-weight-complex="bold"/>
    </style:style>
    <style:style style:name="T13" style:family="text">
      <style:text-properties fo:language="es" fo:country="CR" fo:font-weight="bold" officeooo:rsid="001447d7" style:font-name-asian="Calibri1" style:font-weight-asian="bold" style:font-name-complex="Calibri1" style:font-weight-complex="bold"/>
    </style:style>
    <style:style style:name="T14" style:family="text">
      <style:text-properties fo:language="es" fo:country="CR" officeooo:rsid="000e98b9" style:font-name-asian="Calibri1" style:font-name-complex="Calibri1"/>
    </style:style>
    <style:style style:name="T15" style:family="text">
      <style:text-properties fo:language="es" fo:country="CR" officeooo:rsid="000b88c5" style:font-name-asian="Calibri1" style:font-name-complex="Calibri1"/>
    </style:style>
    <style:style style:name="T16" style:family="text">
      <style:text-properties fo:language="es" fo:country="CR" officeooo:rsid="0011e483" style:font-name-asian="Calibri1" style:font-name-complex="Calibri1"/>
    </style:style>
    <style:style style:name="T17" style:family="text">
      <style:text-properties style:font-name="Calibri" fo:font-size="11pt" fo:language="es" fo:country="CR" fo:font-weight="normal" officeooo:rsid="000b88c5" style:font-name-asian="Calibri1" style:font-size-asian="11pt" style:font-weight-asian="normal" style:font-name-complex="Calibri1" style:font-size-complex="11pt" style:font-weight-complex="normal"/>
    </style:style>
    <style:style style:name="T18" style:family="text">
      <style:text-properties style:font-name="Calibri" fo:font-size="11pt" fo:language="es" fo:country="CR" fo:font-weight="normal" officeooo:rsid="000d04f6" style:font-name-asian="Calibri1" style:font-size-asian="11pt" style:font-weight-asian="normal" style:font-name-complex="Calibri1" style:font-size-complex="11pt" style:font-weight-complex="normal"/>
    </style:style>
    <style:style style:name="T19" style:family="text">
      <style:text-properties style:font-name="Calibri" fo:font-size="11pt" fo:language="es" fo:country="CR" fo:font-weight="bold" officeooo:rsid="000b88c5" style:font-name-asian="Calibri1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" fo:font-size="11pt" fo:language="es" fo:country="CR" fo:font-weight="bold" officeooo:rsid="0011e483" style:font-name-asian="Calibri1" style:font-size-asian="11pt" style:font-weight-asian="bold" style:font-name-complex="Calibri1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<text:s/></text:span><text:span text:style-name="T13">Gacetilla de prensa Ad Libitum</text:span></text:p>
      <text:p text:style-name="P8">Coreografía Glorian Retana</text:p>
      <text:p text:style-name="P8">Teatro Nacional -9 y 10 de junio 2018</text:p>
      <text:p text:style-name="P8"/>
      <text:p text:style-name="P1"><text:span text:style-name="T17">La Compañía Danza Universitaria de la Universidad de Costa Rica está celebrando este año su 40 aniversario. Como parte de las actividades presentaremos, </text:span><text:span text:style-name="T18">en convenio con el Teatro Nacional, </text:span><text:span text:style-name="T17">el estreno de la obra </text:span><text:span text:style-name="T19">A</text:span><text:span text:style-name="T20">d Libitum</text:span><text:span text:style-name="T19"> </text:span><text:span text:style-name="T17">de la coreógrafa Gloriana Retana.</text:span></text:p>
      <text:p text:style-name="P3"><text:span text:style-name="T14">Las presentaciones serán los días</text:span><text:span text:style-name="T15"> </text:span><text:span text:style-name="T16">sábado </text:span><text:span text:style-name="T15">9 de junio a las 8 p.m.y </text:span><text:span text:style-name="T16">domingo </text:span><text:span text:style-name="T15">10 de junio a las 5 p.m., en el Teatro Nacional. </text:span></text:p>
      <text:p text:style-name="P9"/>
      <text:p text:style-name="P10">Ad Libitum aborda el tema del poder y la voluntad, traducidos al lenguaje de la danza, donde el cuerpo es el instrumento generador de acciones que irrumpen en el espacio propio y ajeno, ejerciendo distintos niveles de poder y sumisión.</text:p>
      <text:p text:style-name="P10"/>
      <text:p text:style-name="P4"><text:span text:style-name="T2">La obra</text:span><text:span text:style-name="T1"> parte de que </text:span><text:span text:style-name="T3">poder </text:span><text:span text:style-name="T1">es todo lo que yo puedo hacer ejerciendo la capacidad y la voluntad, pero a la vez, todo lo que no puedo hacer como consecuencia del ejercicio del poder de otros sobre m</text:span><text:span text:style-name="T4">í.</text:span></text:p>
      <text:p text:style-name="P11"/>
      <text:p text:style-name="P6"><text:span text:style-name="T1">Se juega con el hacer libremente, pero además se propone construir </text:span><text:span text:style-name="T4">el discurso coreográfico </text:span><text:span text:style-name="T1">imponiendo limitantes y variables propios del lenguaje de la danza, como lo son el espacio, la luz, el cuerpo, relaciones de cercanía, lejanía, la mirada. </text:span></text:p>
      <text:p text:style-name="P12"/>
      <text:p text:style-name="P5"><text:span text:style-name="T6">En este montaje participan los bailarines Eduardo Guerra, Mainor Gutiérrez, </text:span><text:span text:style-name="T8">Elián López, </text:span><text:span text:style-name="T6">Jimena Muñoz, </text:span><text:span text:style-name="T7">Verónica Monestel, Iván Saballos, Evelyn Ureña y Wendy Chinchilla, como bailarina invitada </text:span><text:span text:style-name="T10">en convenio con</text:span><text:span text:style-name="T7"> la Compañía Nacional de Danza.</text:span></text:p>
      <text:p text:style-name="P13"/>
      <text:p text:style-name="P6"><text:span text:style-name="T7">El diseño de sonido </text:span><text:span text:style-name="T10">está </text:span><text:span text:style-name="T7">a cargo de Federico Chaves; la iluminación de Telémaco Martínez y el diseño de vestuario de Ingrid Cordero. </text:span><text:span text:style-name="T8">Las fotografía</text:span><text:span text:style-name="T9">s</text:span><text:span text:style-name="T8"> </text:span><text:span text:style-name="T9">para </text:span><text:span text:style-name="T11">material publicitario</text:span><text:span text:style-name="T9"> son </text:span><text:span text:style-name="T8">de Catalina Fernández, gráfica de Cristian Obando y los videos promocionales de Gustavo Hernández. </text:span><text:span text:style-name="T7">La coreógrafa contó además con el apoyo de Esteban Piedra en la conceptualización del espacio.</text:span></text:p>
      <text:p text:style-name="P14"/>
      <text:p text:style-name="P7"><text:span text:style-name="T7">E</text:span><text:span text:style-name="T5">l precio es de ¢6000 entrada general y ¢4000 estudiantes y persona adulta mayor</text:span></text:p>
      <text:p text:style-name="P7"><text:span text:style-name="T10">Las entradas s</text:span><text:span text:style-name="T5">e pueden adquirir </text:span><text:span text:style-name="T10">directamente </text:span><text:span text:style-name="T5">en la boletería del Teatro, en línea </text:span><text:a xlink:type="simple" xlink:href="http://www.teatronacional.go.cr/" text:style-name="Internet_20_link" text:visited-style-name="Visited_20_Internet_20_Link">www.teatronacional.go.cr</text:a><text:span text:style-name="T5">, o vía telefónica al 20101110.</text:span></text:p>
      <text:p text:style-name="P15"/>
      <text:p text:style-name="P7"><text:span text:style-name="T10">Precio de</text:span><text:span text:style-name="T5"> preventa ¢4</text:span><text:span text:style-name="T11">0</text:span><text:span text:style-name="T5">00 general y ¢3000 estudiantes y persona adulta mayor, </text:span><text:span text:style-name="T10">solicitarlas al correo</text:span><text:span text:style-name="T5"> </text:span><text:a xlink:type="simple" xlink:href="mailto:preventasdanzau@gmail.com" text:style-name="Internet_20_link" text:visited-style-name="Visited_20_Internet_20_Link">preventasdanzau@gmail.com</text:a></text:p>
      <text:p text:style-name="P15"/>
      <text:p text:style-name="P16">Para más información FB/danzauniversitaria - IG@danzauniversitaria</text:p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decorative"/>
    <style:font-face style:name="arial" svg:font-family="arial, sans-serif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43:54.597000000</meta:creation-date>
    <dc:date>2018-05-18T16:46:19.243190331</dc:date>
    <meta:editing-duration>PT11M14S</meta:editing-duration>
    <meta:editing-cycles>2</meta:editing-cycles>
    <meta:generator>LibreOffice/6.0.2.1$MacOSX_X86_64 LibreOffice_project/f7f06a8f319e4b62f9bc5095aa112a65d2f3ac89</meta:generator>
    <meta:document-statistic meta:table-count="0" meta:image-count="0" meta:object-count="0" meta:page-count="1" meta:paragraph-count="15" meta:word-count="347" meta:character-count="2175" meta:non-whitespace-character-count="1837"/>
  </office:meta>
</office:document-meta>
</file>