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rsid="001222a7" officeooo:paragraph-rsid="001222a7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.5pt" officeooo:rsid="000f559b" officeooo:paragraph-rsid="001222a7" style:font-size-asian="11.5pt" style:font-size-complex="11.5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.5pt" officeooo:rsid="000f559b" officeooo:paragraph-rsid="000f71b6" style:font-size-asian="11.5pt" style:font-size-complex="11.5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.5pt" officeooo:rsid="000f559b" officeooo:paragraph-rsid="0016e094" style:font-size-asian="11.5pt" style:font-size-complex="11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.5pt" style:font-size-asian="11.5pt" style:font-size-complex="11.5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officeooo:rsid="000f559b" officeooo:paragraph-rsid="000f559b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0f559b" officeooo:paragraph-rsid="000f559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.5pt" fo:font-weight="normal" officeooo:rsid="000f71b6" officeooo:paragraph-rsid="001222a7" style:font-size-asian="11.5pt" style:font-weight-asian="normal" style:font-size-complex="11.5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1.5pt" fo:letter-spacing="normal" fo:language="es" fo:country="CR" fo:font-style="normal" fo:font-weight="normal" officeooo:rsid="000f71b6" officeooo:paragraph-rsid="000f71b6" style:font-size-asian="11.5pt" style:font-style-asian="normal" style:font-weight-asian="normal" style:font-name-complex="arial" style:font-size-complex="11.5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1.5pt" fo:letter-spacing="normal" fo:language="es" fo:country="CR" fo:font-style="normal" fo:font-weight="normal" officeooo:rsid="001222a7" officeooo:paragraph-rsid="000f71b6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1.5pt" fo:letter-spacing="normal" fo:language="es" fo:country="CR" fo:font-style="normal" fo:font-weight="normal" officeooo:rsid="001222a7" officeooo:paragraph-rsid="001222a7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1.5pt" fo:letter-spacing="normal" fo:language="es" fo:country="CR" fo:font-style="normal" fo:font-weight="normal" officeooo:rsid="0014213c" officeooo:paragraph-rsid="000f71b6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1.5pt" fo:letter-spacing="normal" fo:language="es" fo:country="CR" fo:font-style="italic" fo:font-weight="normal" officeooo:rsid="001222a7" officeooo:paragraph-rsid="000f71b6" style:font-size-asian="11.5pt" style:font-style-asian="italic" style:font-weight-asian="normal" style:font-name-complex="arial" style:font-size-complex="11.5pt" style:font-style-complex="italic" style:font-weight-complex="normal"/>
    </style:style>
    <style:style style:name="T1" style:family="text">
      <style:text-properties officeooo:rsid="000f559b"/>
    </style:style>
    <style:style style:name="T2" style:family="text">
      <style:text-properties officeooo:rsid="000f71b6"/>
    </style:style>
    <style:style style:name="T3" style:family="text">
      <style:text-properties fo:font-weight="bold" officeooo:rsid="000f71b6" style:font-weight-asian="bold" style:font-weight-complex="bold"/>
    </style:style>
    <style:style style:name="T4" style:family="text">
      <style:text-properties fo:font-weight="bold" officeooo:rsid="001222a7" style:font-weight-asian="bold" style:font-weight-complex="bold"/>
    </style:style>
    <style:style style:name="T5" style:family="text">
      <style:text-properties fo:font-weight="normal" officeooo:rsid="000f71b6" style:font-weight-asian="normal" style:font-weight-complex="normal"/>
    </style:style>
    <style:style style:name="T6" style:family="text">
      <style:text-properties fo:font-weight="normal" officeooo:rsid="001222a7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es" fo:country="CR" fo:font-style="normal" fo:font-weight="normal" officeooo:rsid="000f71b6" style:font-style-asian="normal" style:font-weight-asian="normal" style:font-name-complex="arial" style:font-weight-complex="normal"/>
    </style:style>
    <style:style style:name="T8" style:family="text">
      <style:text-properties fo:font-variant="normal" fo:text-transform="none" fo:color="#000000" fo:letter-spacing="normal" fo:language="es" fo:country="CR" fo:font-style="normal" fo:font-weight="normal" officeooo:rsid="0016e094" style:font-style-asian="normal" style:font-weight-asian="normal" style:font-name-complex="arial" style:font-weight-complex="normal"/>
    </style:style>
    <style:style style:name="T9" style:family="text">
      <style:text-properties fo:font-variant="normal" fo:text-transform="none" fo:color="#000000" fo:letter-spacing="normal" fo:language="es" fo:country="CR" fo:font-style="normal" fo:font-weight="normal" officeooo:rsid="001222a7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es" fo:country="CR" fo:font-style="normal" fo:font-weight="normal" officeooo:rsid="0014213c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es" fo:country="CR" fo:font-style="normal" fo:font-weight="normal" officeooo:rsid="0014fd53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es" fo:country="CR" fo:font-style="normal" fo:font-weight="normal" officeooo:rsid="00175adb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es" fo:country="CR" fo:font-style="normal" fo:font-weight="normal" officeooo:rsid="00185b76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es" fo:country="CR" fo:font-style="normal" fo:font-weight="bold" officeooo:rsid="000f71b6" style:font-style-asian="normal" style:font-weight-asian="bold" style:font-name-complex="arial" style:font-weight-complex="bold"/>
    </style:style>
    <style:style style:name="T15" style:family="text">
      <style:text-properties fo:font-variant="normal" fo:text-transform="none" fo:color="#000000" fo:letter-spacing="normal" fo:language="es" fo:country="CR" fo:font-style="normal" fo:font-weight="bold" officeooo:rsid="0016e094" style:font-style-asian="normal" style:font-weight-asian="bold" style:font-name-complex="arial" style:font-weight-complex="bold"/>
    </style:style>
    <style:style style:name="T16" style:family="text">
      <style:text-properties fo:font-variant="normal" fo:text-transform="none" fo:color="#000000" fo:letter-spacing="normal" fo:language="es" fo:country="CR" fo:font-style="normal" fo:font-weight="bold" officeooo:rsid="0014213c" style:font-style-asian="normal" style:font-weight-asian="bold" style:font-name-complex="arial" style:font-style-complex="normal" style:font-weight-complex="bold"/>
    </style:style>
    <style:style style:name="T17" style:family="text">
      <style:text-properties fo:font-variant="normal" fo:text-transform="none" fo:color="#000000" fo:letter-spacing="normal" fo:language="es" fo:country="CR" fo:font-style="normal" fo:font-weight="bold" officeooo:rsid="001222a7" style:font-style-asian="normal" style:font-weight-asian="bold" style:font-name-complex="arial" style:font-style-complex="normal" style:font-weight-complex="bold"/>
    </style:style>
    <style:style style:name="T18" style:family="text">
      <style:text-properties fo:font-variant="normal" fo:text-transform="none" fo:color="#000000" fo:letter-spacing="normal" fo:language="es" fo:country="CR" fo:font-style="italic" fo:font-weight="bold" officeooo:rsid="001222a7" style:font-style-asian="italic" style:font-weight-asian="bold" style:font-name-complex="arial" style:font-style-complex="italic" style:font-weight-complex="bold"/>
    </style:style>
    <style:style style:name="T19" style:family="text">
      <style:text-properties fo:font-variant="normal" fo:text-transform="none" fo:color="#000000" fo:font-size="11.5pt" fo:letter-spacing="normal" fo:language="es" fo:country="CR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acetilla de prensa</text:p>
      <text:p text:style-name="P9">Conversatorio “Estéticas del poder”</text:p>
      <text:p text:style-name="P7">Miércoles 30 de mayo, 5pm</text:p>
      <text:p text:style-name="P8"><text:span text:style-name="T1">Auditorio Escuela de Arquitectura,</text:span> UCR</text:p>
      <text:p text:style-name="P5"/>
      <text:p text:style-name="P5"/>
      <text:p text:style-name="P4"><text:tab/>Con motivo de su 40 aniversario, Danza Universitaria <text:span text:style-name="T2">estrenará </text:span><text:span text:style-name="T6">los días 9 y 10 de junio en el Teatro Nacional de Costa Rica, </text:span><text:span text:style-name="T2">la obra </text:span><text:span text:style-name="T3">Ad Libitum</text:span><text:span text:style-name="T5">, </text:span><text:span text:style-name="T6">de la coreógrafa Gloriana Retana.</text:span><text:span text:style-name="T5"> </text:span></text:p>
      <text:p text:style-name="P10"/>
      <text:p text:style-name="P2"><text:span text:style-name="T4"><text:tab/>Ad Libitum</text:span><text:span text:style-name="T6"> </text:span><text:span text:style-name="T7">aborda el tema del poder y la voluntad, </text:span><text:span text:style-name="T8">desde</text:span><text:span text:style-name="T7"> </text:span><text:span text:style-name="T8">e</text:span><text:span text:style-name="T7">l lenguaje de la danza, donde el cuerpo es el instrumento generador de acciones que irrumpen en el espacio propio y ajeno, ejerciendo distintos niveles de poder y sumisión. </text:span></text:p>
      <text:p text:style-name="P11"/>
      <text:p text:style-name="P3"><text:span text:style-name="T7"><text:tab/>En </text:span><text:span text:style-name="T8">el marco de la celebración del 40 aniversario de Danza Universitaria y su estreno </text:span><text:span text:style-name="T15">Ad Libitum</text:span><text:span text:style-name="T7">, se organiza el </text:span><text:span text:style-name="T8">c</text:span><text:span text:style-name="T7">onversatorio </text:span><text:span text:style-name="T14">Estéticas del poder</text:span><text:span text:style-name="T7">, a realizarse el miércoles 30 de mayo, 5pm, en el Auditorio de la Escuela de Arquitectura. </text:span></text:p>
      <text:p text:style-name="P15"/>
      <text:p text:style-name="P3"><text:span text:style-name="T18"><text:tab/></text:span><text:span text:style-name="T16">E</text:span><text:span text:style-name="T17">stéticas del poder</text:span><text:span text:style-name="T9"> </text:span><text:span text:style-name="T10">pretende abordar </text:span><text:span text:style-name="T9">desde distintos puntos de vista </text:span><text:span text:style-name="T10">la temática </text:span><text:span text:style-name="T12">del poder</text:span><text:span text:style-name="T10">, </text:span><text:span text:style-name="T9">partiendo de diversas áreas del conocimiento: Arquitectura, Historia, Ciencias políticas, Filosofía, Lenguas modernas, Psicoanálisis, y Artes. </text:span></text:p>
      <text:p text:style-name="P12"/>
      <text:p text:style-name="P3"><text:span text:style-name="T9"><text:tab/></text:span><text:span text:style-name="T11">Con este fin hemos invitado al Dr. Camilo Retana, profesor e investigador de la Escuela de Filosofía, UCR; la M.Sc. Adriana Jiménez, docente de la Escuela de Lenguas Modernas, UCR; el Dr. Jaime Gutiérrez, docente de los cursos de Historia de la Arquitectura, UCR; la Licda. Andrea Molina, psiconalista; la Ma. Gloriana Retana, coreógrafa y bailarina de Danza Universitaria; la Dra. Tania Rodríguez, docente de la Escuela de Ciencias Políticas y Geografía. Además contaremos con la Dra. Claudia Palma, de la Escuela de Antropología, UCR, como moderadora invitada. </text:span></text:p>
      <text:p text:style-name="P14"/>
      <text:p text:style-name="P3"><text:span text:style-name="T10"><text:tab/>Para Danza Universitaria es muy importante </text:span><text:span text:style-name="T12">propiciar</text:span><text:span text:style-name="T10"> una plataforma de c</text:span><text:span text:style-name="T13">onstrucción</text:span><text:span text:style-name="T10"> de pensamiento interdisciplinario, </text:span><text:span text:style-name="T13">un punto de encuentro</text:span><text:span text:style-name="T10"> en </text:span><text:span text:style-name="T13">el</text:span><text:span text:style-name="T10"> cual se confronten, </text:span><text:span text:style-name="T13">reflexionen y compartan</text:span><text:span text:style-name="T10"> distintas visiones, <text:s text:c="2"/></text:span><text:span text:style-name="T13">con el objetivo de </text:span><text:span text:style-name="T12">gener</text:span><text:span text:style-name="T13">ar</text:span><text:span text:style-name="T12"> un intercambio</text:span><text:span text:style-name="T10"> </text:span><text:span text:style-name="T12">d</text:span><text:span text:style-name="T10">el quehacer académico desde múltiples </text:span><text:span text:style-name="T12">miradas.</text:span></text:p>
      <text:p text:style-name="P12"/>
      <text:p text:style-name="P3"><text:span text:style-name="T9"><text:tab/>El conversatorio consistirá en la presentación de un e</text:span><text:span text:style-name="T10">jercicio creativo con los bailarines, utilizado como herramienta en el proceso de montaje de</text:span><text:span text:style-name="T9"> </text:span><text:span text:style-name="T17">Ad Libitum</text:span><text:span text:style-name="T9">, para posterio</text:span><text:span text:style-name="T10">r</text:span><text:span text:style-name="T9">mente dar paso a los conferencistas, cerrando con un espacio para preguntas del público. La actividad es totalmente gratuita y no requiere reservación previa. </text:span></text:p>
      <text:p text:style-name="P12"/>
      <text:p text:style-name="P13">Para más información:</text:p>
      <text:p text:style-name="P13"/>
      <text:p text:style-name="P1"><text:a xlink:type="simple" xlink:href="mailto:danzauproduccion@ugmail.com" text:style-name="Internet_20_link" text:visited-style-name="Visited_20_Internet_20_Link"><text:span text:style-name="T19">danzauproduccion@gmail.com</text:span></text:a></text:p>
      <text:p text:style-name="P13">FB: danza universitaria </text:p>
      <text:p text:style-name="P13">IG: @danzauniversitaria</text:p>
      <text:p text:style-name="P13">www.danzau.ucr.ac.c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3:29:14.340346149</meta:creation-date>
    <dc:date>2018-05-04T15:30:03.846455991</dc:date>
    <meta:editing-duration>PT12M50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16" meta:word-count="347" meta:character-count="2317" meta:non-whitespace-character-count="1970"/>
  </office:meta>
</office:document-meta>
</file>