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La persona Trans como el Ave Fénix, fabulosa, semejante a un águila, única en su especie, perecía quemándose y renacía de sus propias cenizas.</text:p>
      <text:p text:style-name="P1">Desde la antigüedad el ser humano busca la aceptación con su entorno. El miedo al rechazo, a la humillación ha llevado a muchas personas a vivir una doble vida, ocultando su verdadero ser, pasando por encima a lo más íntimo: la aceptación propia, aunque esto implique romper los cánones establecidos por la sociedad. Lo cual conlleva grandes problemas por la intolerancia de algunas personas que históricamente han rechazado a las  personas por su diversidad de géner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1:12:03.785000000</meta:creation-date>
    <dc:date>2018-05-02T11:12:45.012000000</dc:date>
    <meta:editing-duration>PT41S</meta:editing-duration>
    <meta:editing-cycles>1</meta:editing-cycles>
    <meta:document-statistic meta:table-count="0" meta:image-count="0" meta:object-count="0" meta:page-count="1" meta:paragraph-count="2" meta:word-count="100" meta:character-count="611" meta:non-whitespace-character-count="512"/>
    <meta:generator>LibreOffice/5.2.1.2$Windows_X86_64 LibreOffice_project/31dd62db80d4e60af04904455ec9c9219178d620</meta:generator>
  </office:meta>
</office:document-meta>
</file>