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La conferencia se deriva del nuevo libro del Dr. Cardoso: <text:span text:style-name="Strong_20_Emphasis">Sound-Politics in São Paulo (Oxford University Press, 2018) </text:span>es un estudio etnográfico de los debates acerca de la producción de sonidos controversiales y el control de la contaminación por ruido en la ciudad más poblada de América Latina: São Paulo, Brasil. El libro discute políticas de la vida colectiva considerando la relación entre las prácticas de producción de sonido y los desafíos de gobernabilidad. En lugar de discutir el sonido dentro de un campo "cultural" en sí mismo, el autor lo examina como punto de entrada para entender al Estado. Al mismo tiempo, en lugar de retratar al Estado como un "aparato" dotado de poder homogéneo aparentemente inagotable, lo describe como un colectivo inestable y a menudo contradictorio de instituciones, personas, estrategias, discursos, documentos y agencias. La pregunta que guía el libro se puede resumir de la siguiente manera: ¿cómo entran y salen los sonidos de la esfera de control estatal? Cardoso intenta responder a esta pregunta examinando un proceso multifacético que define como sound-politics (política del sonido). El término se refiere a los sonidos como objetos susceptibles de intervención estatal a través de mecanismos específicos reguladores, disciplinarios y de castigo. Tanto "sonido" como "política" en "sound-politics" son sustantivos unidos por un guión que sirve de puente para expresar la inestabilidad que cada concepto interpone al otro. En esta charla, el autor aprovecha varios estudios de caso del libro para analizar los desafíos metodológicos de hacer una etnografía del Estado a través del sonido. </text:p>
      <text:p text:style-name="Text_20_body"><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2:46:59.355000000</meta:creation-date>
    <dc:date>2018-03-13T12:49:08.087000000</dc:date>
    <meta:editing-duration>PT2M8S</meta:editing-duration>
    <meta:editing-cycles>1</meta:editing-cycles>
    <meta:document-statistic meta:table-count="0" meta:image-count="0" meta:object-count="0" meta:page-count="1" meta:paragraph-count="1" meta:word-count="254" meta:character-count="1640" meta:non-whitespace-character-count="1386"/>
    <meta:generator>LibreOffice/5.2.1.2$Windows_X86_64 LibreOffice_project/31dd62db80d4e60af04904455ec9c9219178d620</meta:generator>
  </office:meta>
</office:document-meta>
</file>