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5cm" loext:contextual-spacing="true" style:writing-mode="page"/>
    </style:style>
    <style:style style:name="P2" style:family="paragraph" style:parent-style-name="Text_20_body">
      <style:paragraph-properties fo:margin-top="0cm" fo:margin-bottom="0.25cm" loext:contextual-spacing="true" style:writing-mode="page"/>
      <style:text-properties officeooo:paragraph-rsid="00165061"/>
    </style:style>
    <style:style style:name="P3" style:family="paragraph" style:parent-style-name="Text_20_body">
      <style:paragraph-properties fo:margin-top="0cm" fo:margin-bottom="0cm" loext:contextual-spacing="true" style:writing-mode="page"/>
    </style:style>
    <style:style style:name="P4" style:family="paragraph" style:parent-style-name="Text_20_body">
      <style:paragraph-properties fo:margin-top="0cm" fo:margin-bottom="0cm" loext:contextual-spacing="true" style:writing-mode="page"/>
      <style:text-properties officeooo:paragraph-rsid="00165061"/>
    </style:style>
    <style:style style:name="P5" style:family="paragraph" style:parent-style-name="Text_20_body">
      <style:paragraph-properties fo:margin-top="0cm" fo:margin-bottom="0.25cm" loext:contextual-spacing="true" style:writing-mode="page"/>
      <style:text-properties officeooo:paragraph-rsid="00189468"/>
    </style:style>
    <style:style style:name="T1" style:family="text">
      <style:text-properties officeooo:rsid="00165061"/>
    </style:style>
    <style:style style:name="T2" style:family="text">
      <style:text-properties officeooo:rsid="00189468"/>
    </style:style>
    <style:style style:name="T3" style:family="text">
      <style:text-properties style:font-name="Century Gothic" fo:font-size="10.5pt" style:font-size-asian="10.5pt" style:font-name-complex="Century Gothic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istema de Estudios de Posgrado</text:p>
      <text:p text:style-name="P4">El Programa de Posgrado en Educación requiere contratar docentes para impartir los cursos:</text:p>
      <text:p text:style-name="P5">SP-900<text:span text:style-name="T2">5 Pedagogía Universitaria I: desarrollo conceptual- histórico de su estatus</text:span> </text:p>
      <text:p text:style-name="P2">SP-90<text:span text:style-name="T2">37 Ciclo Vital de la Familia</text:span></text:p>
      <text:p text:style-name="P2">SP-90<text:span text:style-name="T2">08 Taller de Investigación I</text:span></text:p>
      <text:p text:style-name="P2">del plan de estudios de la Maestría Académica en Educación en los énfasis de Docencia Universitaria, Evaluación Educativa y Orientación en las áreas Laboral y Familiar; para el I Ciclo Lectivo 201<text:span text:style-name="T2">8</text:span>. </text:p>
      <text:p text:style-name="P1">Fecha Límite para entrega de documentos: 1<text:span text:style-name="T2">2</text:span> de <text:span text:style-name="T2">febrero 2018</text:span>.</text:p>
      <text:p text:style-name="P1">Ver requisitos y detalles en: HYPERLINK http://www.sep.ucr.ac.cr"www.sep.ucr.ac.c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4:38:37.614000000</meta:creation-date>
    <dc:date>2018-01-30T15:25:53.661000000</dc:date>
    <meta:editing-duration>PT7M26S</meta:editing-duration>
    <meta:editing-cycles>2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8" meta:word-count="88" meta:character-count="610" meta:non-whitespace-character-count="528"/>
  </office:meta>
</office:document-meta>
</file>