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000000" style:text-line-through-style="none" style:text-line-through-type="none" style:font-name="Arial" fo:font-size="23pt" fo:font-style="normal" style:text-underline-style="none" fo:font-weight="bold" style:text-blinking="false" fo:background-color="transparent"/>
    </style:style>
    <style:style style:name="P2"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3" style:family="paragraph" style:parent-style-name="Text_20_body">
      <style:paragraph-properties fo:margin-left="0cm" fo:margin-right="0cm" fo:margin-top="0cm" fo:margin-bottom="0cm" loext:contextual-spacing="false" fo:line-height="179%"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4" style:family="paragraph" style:parent-style-name="Text_20_body">
      <style:paragraph-properties fo:margin-left="0cm" fo:margin-right="0cm" fo:margin-top="0cm" fo:margin-bottom="0cm" loext:contextual-spacing="false" fo:line-height="179%" fo:text-align="justify" style:justify-single-word="false" fo:text-indent="1.27cm" style:auto-text-indent="false" style:writing-mode="lr-tb"/>
    </style:style>
    <style:style style:name="P5" style:family="paragraph" style:parent-style-name="Text_20_body" style:list-style-name="L1">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6" style:family="paragraph" style:parent-style-name="Text_20_body" style:list-style-name="L2">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loext:char-shading-value="0"/>
    </style:style>
    <style:style style:name="T2" style:family="text">
      <style:text-properties fo:font-variant="normal" fo:text-transform="none" fo:color="#1155cc" style:text-line-through-style="none" style:text-line-through-type="none" style:font-name="Arial" fo:font-size="12pt" fo:font-style="normal" style:text-underline-style="solid" style:text-underline-width="auto" style:text-underline-color="font-color" fo:font-weight="normal" style:text-blinking="false" fo:background-color="transparent" loext:char-shading-value="0"/>
    </style:style>
    <style:style style:name="T3" style:family="text">
      <style:text-properties fo:font-variant="normal" fo:text-transform="none" fo:color="#222222" style:text-line-through-style="none" style:text-line-through-type="none" style:font-name="Arial" fo:font-size="12pt" fo:font-style="normal" style:text-underline-style="none" fo:font-weight="normal" style:text-blinking="false" fo:background-color="transparent" loext:char-shading-value="0"/>
    </style:style>
    <style:style style:name="T4" style:family="text">
      <style:text-properties fo:font-variant="normal" fo:text-transform="none" fo:color="#222222" style:text-line-through-style="none" style:text-line-through-type="none" style:text-underline-style="none" style:text-blinking="false" fo:background-color="transparent"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docs-internal-guid-aa5347fe-0f40-fb24-df7a-0df9fb59ecab"/>Campaña de Donación de útiles Escolares en Zona Sur</text:h>
      <text:p text:style-name="P2">¡Hola chicas y chicos!</text:p>
      <text:p text:style-name="Text_20_body"/>
      <text:p text:style-name="P3">Esperamos que hayan tenido un excelente fin y principio de año. Desde hace 5 años, el Programa de Voluntariado UCR ha solicitado el apoyo de todos y todas, a traves de la campaña de recolección de útiles, para llevar ayuda a los lugares donde más se necesita y este año no es la excepción. </text:p>
      <text:p text:style-name="P3">Gracias a la ayuda de todos y todas hemos ayudado a cumplir sueños y metas de niños y niñas, llevando material educativo a los cantones del sur de Puntarenas donde cientos de niñas y niños no tienen, ni siquiera, los recursos más elementales para iniciar el año escolar.</text:p>
      <text:p text:style-name="P3">En esta ocasión se estarán recolectando útiles escolares para las niñas y los niños de las comunidades de San Juan, Los Mogos, Miramar de Sierpe y Rancho Quemado, localizadas en la Zona Sur-Sur del país.</text:p>
      <text:p text:style-name="P3">La Región Brunca de Costa Rica, a la cual pertenecen estos pueblos, presenta índices de pobreza y deserción estudiantil realmente altos, por lo que, la ayuda que se brinde en materia educativa representa un significativo aporte para mejorar las condiciones de vida tanto de las y los estudiantes como de sus familias.</text:p>
      <text:p text:style-name="P3">Con sus aportes, en años anteriores hemos llegado a otras comunidades como Sierpe y el distrito de Boruca, donde gracias a los materiales recibidos ya hay estudiantes que han logrado terminar la primaria y trasladarse a otras comunidades que cuentan con colegios para proseguir con su educación secundaria.</text:p>
      <text:p text:style-name="P3">Nuestra meta para este 2018 es alcanzar a 180 niños y niñas. La expectativa es alta pero sabemos que el espíritu solidario de la comunidad universitaria permitirá llevarle a cada una y cada uno de ellos las herramientas para que este año logren avanzar en sus estudios y puedan conquistar sus metas.</text:p>
      <text:p text:style-name="P2"><text:soft-page-break/>Se requiere con urgencia:</text:p>
      <text:list xml:id="list1890589365258148770" text:style-name="L1">
        <text:list-item>
          <text:p text:style-name="P5">Bultos</text:p>
        </text:list-item>
        <text:list-item>
          <text:p text:style-name="P5">Cuadernos cosidos (preferiblemente de 100 hojas y unisex)</text:p>
        </text:list-item>
        <text:list-item>
          <text:p text:style-name="P5">Lápices de escribir</text:p>
        </text:list-item>
        <text:list-item>
          <text:p text:style-name="P5">Lapiceros (azul y negro)</text:p>
        </text:list-item>
        <text:list-item>
          <text:p text:style-name="P5">Borradores</text:p>
        </text:list-item>
        <text:list-item>
          <text:p text:style-name="P5">Sacapuntas</text:p>
        </text:list-item>
        <text:list-item>
          <text:p text:style-name="P5">Juegos de geometría</text:p>
        </text:list-item>
        <text:list-item>
          <text:p text:style-name="P5">Lápices de color</text:p>
        </text:list-item>
        <text:list-item>
          <text:p text:style-name="P5">Goma</text:p>
        </text:list-item>
        <text:list-item>
          <text:p text:style-name="P5">Tijeras</text:p>
        </text:list-item>
      </text:list>
      <text:p text:style-name="Text_20_body"/>
      <text:p text:style-name="P3">Además, para colaborar con los centros de educación preescolar de las mismas comunidades:</text:p>
      <text:list xml:id="list6839445279061968566" text:style-name="L2">
        <text:list-item>
          <text:p text:style-name="P6">Témperas</text:p>
        </text:list-item>
        <text:list-item>
          <text:p text:style-name="P6">Pinceles</text:p>
        </text:list-item>
        <text:list-item>
          <text:p text:style-name="P6">Goma</text:p>
        </text:list-item>
        <text:list-item>
          <text:p text:style-name="P6">Tijeras</text:p>
        </text:list-item>
        <text:list-item>
          <text:p text:style-name="P6">Papel de Construcción</text:p>
        </text:list-item>
        <text:list-item>
          <text:p text:style-name="P6">Juegos de Mesa Educativos</text:p>
        </text:list-item>
        <text:list-item>
          <text:p text:style-name="P6">Lápices de Color</text:p>
        </text:list-item>
        <text:list-item>
          <text:p text:style-name="P6">Plasticina</text:p>
        </text:list-item>
      </text:list>
      <text:p text:style-name="P3">También pueden donar libros de texto en buen estado (les agradecemos no traer cosas en mal estado o sucias). No estamos recibiendo ropa.</text:p>
      <text:p text:style-name="P3">Las donaciones las estaremos recibiendo hasta el 12 de Febrero en la oficina del Programa de Voluntariado, localizada 100 metros sur y 50 oeste de FUNDEVI, o del Office Depot de San Pedro, 100 metros norte y 50 oeste.</text:p>
      <text:p text:style-name="P2"><text:soft-page-break/>Con la entrega de estos materiales, se estarán impartiendo charlas y talleres a niñas, niños, madres y padres de familia acerca de la importancia de permanecer en las aulas, así como realizar actividades que les permitan visualizarse dentro del sistema educativo. ¡Este esfuerzo de llevar útiles nos proporciona el espacio para poder conversar con todas las personas y decirles que sus sueños son posibles!</text:p>
      <text:p text:style-name="P3">¡Muchas gracias por ayudar una vez más a las niñas y niños de las comunidades que lo necesitan y por ayudarnos a divulgar este proyecto!</text:p>
      <text:p text:style-name="P4"><text:span text:style-name="T1">Cualquier consulta por favor contactarse a los teléfonos 2511-1055 y 2511-1054, al correo </text:span><text:a xlink:type="simple" xlink:href="mailto:voluntariado.vve@ucr.ac.cr" text:style-name="Internet_20_link" text:visited-style-name="Visited_20_Internet_20_Link"><text:span text:style-name="T2">voluntariado.vve@ucr.ac.cr</text:span></text:a><text:span text:style-name="T4"> </text:span><text:span text:style-name="T3">o al página de Facebook: Programa de Voluntariado UCR.</text:span></text:p>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9T10:29:36.358000000</meta:creation-date>
    <dc:date>2018-01-19T10:29:56.912000000</dc:date>
    <meta:editing-duration>PT20S</meta:editing-duration>
    <meta:editing-cycles>1</meta:editing-cycles>
    <meta:generator>LibreOffice/5.2.1.2$Windows_X86_64 LibreOffice_project/31dd62db80d4e60af04904455ec9c9219178d620</meta:generator>
    <meta:document-statistic meta:table-count="0" meta:image-count="0" meta:object-count="0" meta:page-count="3" meta:paragraph-count="34" meta:word-count="552" meta:character-count="3229" meta:non-whitespace-character-count="2725"/>
  </office:meta>
</office:document-meta>
</file>