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11mm"/>
    </style:style>
    <style:style style:name="co2" style:family="table-column">
      <style:table-column-properties fo:break-before="auto" style:column-width="60.4mm"/>
    </style:style>
    <style:style style:name="co3" style:family="table-column">
      <style:table-column-properties fo:break-before="auto" style:column-width="47.61mm"/>
    </style:style>
    <style:style style:name="co4" style:family="table-column">
      <style:table-column-properties fo:break-before="auto" style:column-width="48.15mm"/>
    </style:style>
    <style:style style:name="co5" style:family="table-column">
      <style:table-column-properties fo:break-before="auto" style:column-width="71.12mm"/>
    </style:style>
    <style:style style:name="co6" style:family="table-column">
      <style:table-column-properties fo:break-before="auto" style:column-width="26.19mm"/>
    </style:style>
    <style:style style:name="co7" style:family="table-column">
      <style:table-column-properties fo:break-before="auto" style:column-width="23.95mm"/>
    </style:style>
    <style:style style:name="co8" style:family="table-column">
      <style:table-column-properties fo:break-before="auto" style:column-width="28.7mm"/>
    </style:style>
    <style:style style:name="co9" style:family="table-column">
      <style:table-column-properties fo:break-before="auto" style:column-width="28.19mm"/>
    </style:style>
    <style:style style:name="co10" style:family="table-column">
      <style:table-column-properties fo:break-before="auto" style:column-width="127.78mm"/>
    </style:style>
    <style:style style:name="co11" style:family="table-column">
      <style:table-column-properties fo:break-before="auto" style:column-width="99.32mm"/>
    </style:style>
    <style:style style:name="co12" style:family="table-column">
      <style:table-column-properties fo:break-before="auto" style:column-width="290.25mm"/>
    </style:style>
    <style:style style:name="co13" style:family="table-column">
      <style:table-column-properties fo:break-before="auto" style:column-width="29.69mm"/>
    </style:style>
    <style:style style:name="co14" style:family="table-column">
      <style:table-column-properties fo:break-before="auto" style:column-width="32.14mm"/>
    </style:style>
    <style:style style:name="co15" style:family="table-column">
      <style:table-column-properties fo:break-before="auto" style:column-width="31.94mm"/>
    </style:style>
    <style:style style:name="co16" style:family="table-column">
      <style:table-column-properties fo:break-before="auto" style:column-width="58.9mm"/>
    </style:style>
    <style:style style:name="co17" style:family="table-column">
      <style:table-column-properties fo:break-before="auto" style:column-width="40.16mm"/>
    </style:style>
    <style:style style:name="co18" style:family="table-column">
      <style:table-column-properties fo:break-before="auto" style:column-width="20.96mm"/>
    </style:style>
    <style:style style:name="co19" style:family="table-column">
      <style:table-column-properties fo:break-before="auto" style:column-width="21.45mm"/>
    </style:style>
    <style:style style:name="co20" style:family="table-column">
      <style:table-column-properties fo:break-before="auto" style:column-width="22.7mm"/>
    </style:style>
    <style:style style:name="co21" style:family="table-column">
      <style:table-column-properties fo:break-before="auto" style:column-width="16.67mm"/>
    </style:style>
    <style:style style:name="co22" style:family="table-column">
      <style:table-column-properties fo:break-before="auto" style:column-width="22.58mm"/>
    </style:style>
    <style:style style:name="ro1" style:family="table-row">
      <style:table-row-properties style:row-height="5.91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fo:wrap-option="wrap" style:vertical-align="top"/>
      <style:paragraph-properties fo:text-align="center" fo:margin-left="0mm"/>
      <style:text-properties style:font-name="Arial1" fo:font-size="9pt" style:font-size-asian="9pt" style:font-size-complex="9pt"/>
    </style:style>
    <style:style style:name="ce2" style:family="table-cell" style:parent-style-name="Normal">
      <style:table-cell-properties fo:wrap-option="wrap" style:vertical-align="top"/>
      <style:text-properties style:font-name="Arial1" fo:font-size="9pt" style:font-size-asian="9pt" style:font-size-complex="9pt"/>
    </style:style>
    <style:style style:name="ce3" style:family="table-cell" style:parent-style-name="Default">
      <style:table-cell-properties fo:wrap-option="wrap" style:vertical-align="top"/>
      <style:text-properties style:font-name="Arial1" fo:font-size="9pt" style:font-size-asian="9pt" style:font-size-complex="9pt"/>
    </style:style>
    <style:style style:name="ce4" style:family="table-cell" style:parent-style-name="Default">
      <style:table-cell-properties style:text-align-source="fix" style:repeat-content="false" fo:wrap-option="wrap" style:vertical-align="top"/>
      <style:paragraph-properties fo:text-align="center" fo:margin-left="0mm"/>
      <style:text-properties style:font-name="Arial1" fo:font-size="9pt" style:font-size-asian="9pt" style:font-size-complex="9pt"/>
    </style:style>
    <style:style style:name="ce5" style:family="table-cell" style:parent-style-name="Normal">
      <style:table-cell-properties style:text-align-source="fix" style:repeat-content="false" fo:wrap-option="wrap" style:vertical-align="top"/>
      <style:paragraph-properties fo:text-align="end" fo:margin-left="0mm"/>
      <style:text-properties style:font-name="Arial1" fo:font-size="9pt" style:font-size-asian="9pt" style:font-size-complex="9pt"/>
    </style:style>
    <style:style style:name="ce6" style:family="table-cell" style:parent-style-name="Default">
      <style:table-cell-properties style:text-align-source="fix" style:repeat-content="false" fo:wrap-option="wrap" style:vertical-align="top"/>
      <style:paragraph-properties fo:text-align="end" fo:margin-left="0mm"/>
      <style:text-properties style:font-name="Arial1" fo:font-size="9pt" style:font-size-asian="9pt" style:font-size-complex="9pt"/>
    </style:style>
    <style:style style:name="ce7" style:family="table-cell" style:parent-style-name="Default">
      <style:table-cell-properties style:vertical-align="to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08"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3"/>
        <table:table-column table:style-name="co20" table:default-cell-style-name="ce4"/>
        <table:table-column table:style-name="co21" table:number-columns-repeated="1000" table:default-cell-style-name="ce3"/>
        <table:table-column table:style-name="co22" table:number-columns-repeated="3" table:default-cell-style-name="ce7"/>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4" table:number-columns-repeated="1000"/>
            <table:table-cell table:number-columns-repeated="3"/>
          </table:table-row>
        </table:table-header-rows>
        <table:table-row table:style-name="ro1">
          <table:table-cell table:style-name="ce2" office:value-type="string" calcext:value-type="string">
            <text:p>ADRIAN ALBERTO MURILLO GONZALEZ</text:p>
          </table:table-cell>
          <table:table-cell table:style-name="ce2" office:value-type="string" calcext:value-type="string">
            <text:p>SERVICIOS APOYO VICE. INVESTIG</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Valparaíso, CHILE</text:p>
          </table:table-cell>
          <table:table-cell table:style-name="ce1" office:value-type="string" calcext:value-type="string">
            <text:p>01/10/2018</text:p>
          </table:table-cell>
          <table:table-cell table:style-name="ce1" office:value-type="string" calcext:value-type="string">
            <text:p>08/10/2018</text:p>
          </table:table-cell>
          <table:table-cell table:style-name="ce1" office:value-type="string" calcext:value-type="string">
            <text:p>03/10/2018</text:p>
          </table:table-cell>
          <table:table-cell table:style-name="ce1" office:value-type="string" calcext:value-type="string">
            <text:p>04/10/2018</text:p>
          </table:table-cell>
          <table:table-cell table:style-name="ce2" office:value-type="string" calcext:value-type="string">
            <text:p>Seminario</text:p>
          </table:table-cell>
          <table:table-cell table:style-name="ce2" office:value-type="string" calcext:value-type="string">
            <text:p>SEMINARIO INTERNACIONAL EN <text:s/>PROCESOS EDITORIALES: COMO INDEXARSE EN WEB OF SCIENCE Y MEJORAR INDICADORES</text:p>
          </table:table-cell>
          <table:table-cell table:style-name="ce2" office:value-type="string" calcext:value-type="string">
            <text:p>Pontificia Universidad Católica de Valparaíso (PUCV), Fondo de Publicaciones de <text:s/>Revistas Científica</text:p>
          </table:table-cell>
          <table:table-cell table:style-name="ce2" office:value-type="string" calcext:value-type="string">
            <text:p>La revista Población de Salud en Mesoamérica, ha sido referencia en la calidad editorial de las publicaciones científicas en la Universidad de Costa Rica y a nivel regional, con el actual panorama de las revistas, se hace necesario una mayor capacitación del personal para aumentar la visibilidad y calidad de las publicaciones; el seminario constituye una importante herramienta para entablar relaciones fraternales con publicaciones que se encuentran posicionadas en los más altos puestos de calidad a nivel mundial como lo es the web of Science, además constituye un insumo de aprendizaje para la visualización de nuestras publicaciones.  </text:p>
            <text:p>El espacio cumple con el objetivo de optimizar las prácticas editoriales de comunicación científica de las revistas académicas a través de espacios de discusión y análisis sobre el estado actual y proyecciones de dichas publicaciones. </text:p>
            <text:p>Por ser editor de tres revistas, deseo participar en el seminario para dar mayor calidad a las publicaciones científicas en las distintas áreas del conocimiento y a la vez, aportar dicho conocimiento la Universidad, la cual ve reflejado el esfuerzo de mi labor en los distintos indicadores en los que las revistas están indexadas.</text:p>
          </table:table-cell>
          <table:table-cell table:style-name="ce5" office:value-type="string" calcext:value-type="string">
            <text:p>534.69</text:p>
          </table:table-cell>
          <table:table-cell table:style-name="ce5" office:value-type="string" calcext:value-type="string">
            <text:p>0.00</text:p>
          </table:table-cell>
          <table:table-cell table:style-name="ce5" office:value-type="string" calcext:value-type="string">
            <text:p>300.00</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ADRIANA SANCHEZ LOVELL</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Guatemala, GUATEMALA</text:p>
          </table:table-cell>
          <table:table-cell table:style-name="ce1" office:value-type="string" calcext:value-type="string">
            <text:p>03/08/2018</text:p>
          </table:table-cell>
          <table:table-cell table:style-name="ce1" office:value-type="string" calcext:value-type="string">
            <text:p>12/08/2018</text:p>
          </table:table-cell>
          <table:table-cell table:style-name="ce1" office:value-type="string" calcext:value-type="string">
            <text:p>06/08/2018</text:p>
          </table:table-cell>
          <table:table-cell table:style-name="ce1" office:value-type="string" calcext:value-type="string">
            <text:p>10/08/2018</text:p>
          </table:table-cell>
          <table:table-cell table:style-name="ce2" office:value-type="string" calcext:value-type="string">
            <text:p>Congreso</text:p>
          </table:table-cell>
          <table:table-cell table:style-name="ce2" office:value-type="string" calcext:value-type="string">
            <text:p>Congreso Centroamericano de Historia</text:p>
          </table:table-cell>
          <table:table-cell table:style-name="ce2" office:value-type="string" calcext:value-type="string">
            <text:p>Universidad de San Carlos de Guatemala</text:p>
          </table:table-cell>
          <table:table-cell table:style-name="ce2" office:value-type="string" calcext:value-type="string">
            <text:p>En esta actividad, presentaré una ponencia que se relaciona con mi beca SEP CONARE y con mi proyecto de investigación. Copio los datos de la propuesta aceptada por los organizadores de la mesa.</text:p>
            <text:p>Ponente: Adriana Sánchez Lovell</text:p>
            <text:p>Grado académico: Maestría</text:p>
          </table:table-cell>
          <table:table-cell table:style-name="ce5" office:value-type="string" calcext:value-type="string">
            <text:p>173.00</text:p>
          </table:table-cell>
          <table:table-cell table:style-name="ce5" office:value-type="string" calcext:value-type="string">
            <text:p>35.00</text:p>
          </table:table-cell>
          <table:table-cell table:style-name="ce5" office:value-type="string" calcext:value-type="string">
            <text:p>567.00</text:p>
          </table:table-cell>
          <table:table-cell table:number-columns-repeated="3" table:style-name="ce5" office:value-type="string" calcext:value-type="string">
            <text:p>0.00</text:p>
          </table:table-cell>
          <table:table-cell table:style-name="ce2" office:value-type="string" calcext:value-type="string">
            <text:p>Rectoría 787</text:p>
          </table:table-cell>
          <table:table-cell table:style-name="ce1" office:value-type="string" calcext:value-type="string">
            <text:p>01/08/2018</text:p>
          </table:table-cell>
          <table:table-cell table:number-columns-repeated="1003"/>
        </table:table-row>
        <table:table-row table:style-name="ro1">
          <table:table-cell table:style-name="ce2" office:value-type="string" calcext:value-type="string">
            <text:p>ALEJANDRO GUTIERREZ MENA</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Trujillo, PERÚ</text:p>
          </table:table-cell>
          <table:table-cell table:style-name="ce1" office:value-type="string" calcext:value-type="string">
            <text:p>09/09/2018</text:p>
          </table:table-cell>
          <table:table-cell table:style-name="ce1" office:value-type="string" calcext:value-type="string">
            <text:p>15/09/2018</text:p>
          </table:table-cell>
          <table:table-cell table:style-name="ce1" office:value-type="string" calcext:value-type="string">
            <text:p>10/09/2018</text:p>
          </table:table-cell>
          <table:table-cell table:style-name="ce1" office:value-type="string" calcext:value-type="string">
            <text:p>14/09/2018</text:p>
          </table:table-cell>
          <table:table-cell table:style-name="ce2" office:value-type="string" calcext:value-type="string">
            <text:p>Gira de conciertos</text:p>
          </table:table-cell>
          <table:table-cell table:style-name="ce2" office:value-type="string" calcext:value-type="string">
            <text:p>Director invitado del Concierto de Gala de la Orquesta de Trujillo en honor al 198 aniversario de la independencia de Costa Rica</text:p>
          </table:table-cell>
          <table:table-cell table:style-name="ce2" office:value-type="string" calcext:value-type="string">
            <text:p>Centro de Promoción Cultural Trujillo</text:p>
          </table:table-cell>
          <table:table-cell table:style-name="ce2" office:value-type="string" calcext:value-type="string">
            <text:p>Debido a mi ejercicio como director de las orquestas sinfónicas de la Universidad de Costa Rica (OSEAM y OSUCR) y profesor responsable de formar las futuras generaciones de directores y directoras orquestales del país, es importante para mí y para la UCR que este servidor se mantenga activo como artista en el ámbito internacional con el propósito de aportar y compartir, con la comunidad internacional, los frutos del ejercicio artístico y docente que realizamos en ese campo dentro de nuestra UCR. Al mismo tiempo; estas experiencias me <text:s/>exponen a propuestas nuevas y diferentes que van a fortalecer y a renovar mi visión y misión como artista, como docente y encargado de proyectos artísticos dentro de mi ejercicio universitario. Por otro lado, soy consciente del honor y responsabilidad, que como embajador de la UCR, tengo de colaborar en el fortalecimiento del estatus de privilegio que nuestra institución tiene dentro de la comunidad internacional y veo en estas participaciones, oportunidades excelentes para que la comunidad internacional se entere del balance y alto nivel que ofrece nuestra institución en todas las áreas, no solo en ámbito de las ciencias, tecnologías, e investigación, <text:s/>sino que también en el ámbito de la docencia, la acción social y de las artes perfomativas.</text:p>
          </table:table-cell>
          <table:table-cell table:style-name="ce5" office:value-type="string" calcext:value-type="string">
            <text:p>410.00</text:p>
          </table:table-cell>
          <table:table-cell table:number-columns-repeated="4" table:style-name="ce5" office:value-type="string" calcext:value-type="string">
            <text:p>0.00</text:p>
          </table:table-cell>
          <table:table-cell table:style-name="ce5" office:value-type="string" calcext:value-type="string">
            <text:p>700.00</text:p>
          </table:table-cell>
          <table:table-cell table:style-name="ce2" office:value-type="string" calcext:value-type="string">
            <text:p>Rectoría 794</text:p>
          </table:table-cell>
          <table:table-cell table:style-name="ce1" office:value-type="string" calcext:value-type="string">
            <text:p>28/08/2018</text:p>
          </table:table-cell>
          <table:table-cell table:number-columns-repeated="1003"/>
        </table:table-row>
        <table:table-row table:style-name="ro1">
          <table:table-cell table:style-name="ce2" office:value-type="string" calcext:value-type="string">
            <text:p>ANA IBIS CAMPOS GONZALEZ</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Antiguo Cuscatlan, EL SALVADOR</text:p>
          </table:table-cell>
          <table:table-cell table:style-name="ce1" office:value-type="string" calcext:value-type="string">
            <text:p>29/08/2018</text:p>
          </table:table-cell>
          <table:table-cell table:style-name="ce1" office:value-type="string" calcext:value-type="string">
            <text:p>02/09/2018</text:p>
          </table:table-cell>
          <table:table-cell table:style-name="ce1" office:value-type="string" calcext:value-type="string">
            <text:p>29/08/2018</text:p>
          </table:table-cell>
          <table:table-cell table:style-name="ce1" office:value-type="string" calcext:value-type="string">
            <text:p>01/09/2018</text:p>
          </table:table-cell>
          <table:table-cell table:style-name="ce2" office:value-type="string" calcext:value-type="string">
            <text:p>Congreso</text:p>
          </table:table-cell>
          <table:table-cell table:style-name="ce2" office:value-type="string" calcext:value-type="string">
            <text:p>Taxonomia Dagnostica de NANDA y su vinculacion con NOC-NIC</text:p>
          </table:table-cell>
          <table:table-cell table:style-name="ce2" office:value-type="string" calcext:value-type="string">
            <text:p>EScuela de Enfermeria Universidad Dr. Jose Matias Delgado</text:p>
          </table:table-cell>
          <table:table-cell table:style-name="ce2" office:value-type="string" calcext:value-type="string">
            <text:p>Esta actividad no solo fortalece lazos entre dos instituciones de formación superior en Enfermería sino que permite enriquecer el conocimiento en el perfil profesional de la enfermería a nivel centroamericano.</text:p>
            <text:p>Ademas de proveer alianzas estratégicas para el fortalecimiento del curriculum de nuestra carrera.</text:p>
          </table:table-cell>
          <table:table-cell table:style-name="ce5" office:value-type="string" calcext:value-type="string">
            <text:p>200.00</text:p>
          </table:table-cell>
          <table:table-cell table:style-name="ce5" office:value-type="string" calcext:value-type="string">
            <text:p>35.00</text:p>
          </table:table-cell>
          <table:table-cell table:style-name="ce5" office:value-type="string" calcext:value-type="string">
            <text:p>411.60</text:p>
          </table:table-cell>
          <table:table-cell table:number-columns-repeated="3" table:style-name="ce5" office:value-type="string" calcext:value-type="string">
            <text:p>0.00</text:p>
          </table:table-cell>
          <table:table-cell table:style-name="ce2" office:value-type="string" calcext:value-type="string">
            <text:p>Rectoría 788</text:p>
          </table:table-cell>
          <table:table-cell table:style-name="ce1" office:value-type="string" calcext:value-type="string">
            <text:p>07/08/2018</text:p>
          </table:table-cell>
          <table:table-cell table:number-columns-repeated="1003"/>
        </table:table-row>
        <table:table-row table:style-name="ro1">
          <table:table-cell table:style-name="ce2" office:value-type="string" calcext:value-type="string">
            <text:p>ANA LUCIA MAYORGA GROSS</text:p>
          </table:table-cell>
          <table:table-cell table:style-name="ce2" office:value-type="string" calcext:value-type="string">
            <text:p>CTRO. NAL. CIENCIA Y TEC.ALIM.</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Saint Augustine, TRINIDAD Y TOBAGO</text:p>
          </table:table-cell>
          <table:table-cell table:style-name="ce1" office:value-type="string" calcext:value-type="string">
            <text:p>13/10/2018</text:p>
          </table:table-cell>
          <table:table-cell table:style-name="ce1" office:value-type="string" calcext:value-type="string">
            <text:p>20/10/2018</text:p>
          </table:table-cell>
          <table:table-cell table:style-name="ce1" office:value-type="string" calcext:value-type="string">
            <text:p>15/10/2018</text:p>
          </table:table-cell>
          <table:table-cell table:style-name="ce1" office:value-type="string" calcext:value-type="string">
            <text:p>19/10/2018</text:p>
          </table:table-cell>
          <table:table-cell table:style-name="ce2" office:value-type="string" calcext:value-type="string">
            <text:p>Cursos</text:p>
          </table:table-cell>
          <table:table-cell table:style-name="ce2" office:value-type="string" calcext:value-type="string">
            <text:p>Introductory chocolate making course</text:p>
          </table:table-cell>
          <table:table-cell table:style-name="ce2" office:value-type="string" calcext:value-type="string">
            <text:p>Cocoa Research Centre, University of West Indies</text:p>
          </table:table-cell>
          <table:table-cell table:style-name="ce2" office:value-type="string" calcext:value-type="string">
            <text:p>El objetivo de esta visita es fortalecer la investigación de cacao en el CITA -de interés nacional según decreto ejecutivo-, con la finalidad de dar un mayor soporte al sector cacaotero nacional mediante el aumento en el conocimiento técnico y la búsqueda de alianzas para el desarrollo de ciencia de alto nivel. </text:p>
            <text:p/>
            <text:p>Este curso es impartido por un referente mundial en la investigación del cultivo y procesamiento de cacao, por lo que se espera adquirir conocimientos actualizados de expertos en la materia y se puede abrir una ventana oportunidades de trabajo conjunto a futuro.</text:p>
            <text:p/>
            <text:p>Se tendrán sesiones específicas como lo es la evaluación la calidad de los granos de cacao fermentados y secos, el tostado de los granos, la realización de cálculos de formulación, la introducción a los distintos tipos de molienda y determinación de la distribución de tamaño de partícula, evaluación del conchado y temperado, entre otros temas como lo son consideraciones durante el empaque, almacenamiento y comercialización. Adicionalmente se introducirá la temática de la evaluación sensorial del cacao, y se harán diferentes ejercicios para la aplicación de estos conceptos.</text:p>
          </table:table-cell>
          <table:table-cell table:style-name="ce5" office:value-type="string" calcext:value-type="string">
            <text:p>855.00</text:p>
          </table:table-cell>
          <table:table-cell table:style-name="ce5" office:value-type="string" calcext:value-type="string">
            <text:p>0.00</text:p>
          </table:table-cell>
          <table:table-cell table:style-name="ce5" office:value-type="string" calcext:value-type="string">
            <text:p>465.00</text:p>
          </table:table-cell>
          <table:table-cell table:style-name="ce5" office:value-type="string" calcext:value-type="string">
            <text:p>0.00</text:p>
          </table:table-cell>
          <table:table-cell table:number-columns-repeated="2" table:style-name="ce5" office:value-type="string" calcext:value-type="string">
            <text:p>750.00</text:p>
          </table:table-cell>
          <table:table-cell table:style-name="ce2" office:value-type="string" calcext:value-type="string">
            <text:p>Rectoría 791</text:p>
          </table:table-cell>
          <table:table-cell table:style-name="ce1" office:value-type="string" calcext:value-type="string">
            <text:p>17/08/2018</text:p>
          </table:table-cell>
          <table:table-cell table:number-columns-repeated="1003"/>
        </table:table-row>
        <table:table-row table:style-name="ro1">
          <table:table-cell table:style-name="ce2" office:value-type="string" calcext:value-type="string">
            <text:p>ANDREA LIZANO CONTRERAS</text:p>
          </table:table-cell>
          <table:table-cell table:style-name="ce2" office:value-type="string" calcext:value-type="string">
            <text:p>SIST. ESTUDIOS DE POST-GRAD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Quintana Roo, MÉXICO</text:p>
          </table:table-cell>
          <table:table-cell table:style-name="ce1" office:value-type="string" calcext:value-type="string">
            <text:p>09/09/2018</text:p>
          </table:table-cell>
          <table:table-cell table:style-name="ce1" office:value-type="string" calcext:value-type="string">
            <text:p>16/09/2018</text:p>
          </table:table-cell>
          <table:table-cell table:style-name="ce1" office:value-type="string" calcext:value-type="string">
            <text:p>10/09/2018</text:p>
          </table:table-cell>
          <table:table-cell table:style-name="ce1" office:value-type="string" calcext:value-type="string">
            <text:p>15/09/2018</text:p>
          </table:table-cell>
          <table:table-cell table:style-name="ce2" office:value-type="string" calcext:value-type="string">
            <text:p>Congreso</text:p>
          </table:table-cell>
          <table:table-cell table:style-name="ce2" office:value-type="string" calcext:value-type="string">
            <text:p>VIII Congreso Iberoamericano de Cirugía Pediátrica</text:p>
          </table:table-cell>
          <table:table-cell table:style-name="ce2" office:value-type="string" calcext:value-type="string">
            <text:p>Sociedad Iberoamericana de Cirugía Pediátrica</text:p>
          </table:table-cell>
          <table:table-cell table:style-name="ce2" office:value-type="string" calcext:value-type="string">
            <text:p>Al capacitarse en este tipo de congresos el docente tiene la oportunidad de actualizarse en diferentes temas relacionados con tema de cirugía pediátrica, conocimientos que posteriormente se pueden transmitir a los residentes </text:p>
            <text:p>En ese congreso se abordaran temas muy importantes desde el punto de vista quirúrgico, como lo son actualizaciones en el manejo del trauma pediátrico, malformaciones anorrectales, patología urológica, cirugía mínimamente invasiva, calidad en cirugía, trastornos de diferenciación sexual  y el papel del cirujano pediatra general, temas de cirugía pediátrica cotidiana como apendicitis aguda, estenosis hipertrófica del píloro</text:p>
            <text:p>También se expondrán temas para desarrollar diferentes competencias en el ámbito de la excelencia con la que se practica la cirugía pediátrica y al transmitir esta información a los residentes se podrán orientar y asesorar, ya que en el programa de posgrado no se incluyen estos temas</text:p>
            <text:p>Otro tema muy importante es el enfoque científico en la práctica de la cirugía pediátrica</text:p>
            <text:p>Estos temas son de vital importancia para el residente, ya que los puede orientar de una manera ordenada cuando vayan a desarrollar su trabajo de graduación</text:p>
          </table:table-cell>
          <table:table-cell table:style-name="ce5" office:value-type="string" calcext:value-type="string">
            <text:p>453.00</text:p>
          </table:table-cell>
          <table:table-cell table:style-name="ce5" office:value-type="string" calcext:value-type="string">
            <text:p>250.00</text:p>
          </table:table-cell>
          <table:table-cell table:style-name="ce5" office:value-type="string" calcext:value-type="string">
            <text:p>571.00</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ANDREA MARIA MORA GALLEGOS</text:p>
          </table:table-cell>
          <table:table-cell table:style-name="ce2" office:value-type="string" calcext:value-type="string">
            <text:p>CTRO. INV. NEUROCIENCIAS (CIN)</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San Diego, ESTADOS UNIDOS DE AMÉRICA</text:p>
          </table:table-cell>
          <table:table-cell table:style-name="ce1" office:value-type="string" calcext:value-type="string">
            <text:p>02/11/2018</text:p>
          </table:table-cell>
          <table:table-cell table:style-name="ce1" office:value-type="string" calcext:value-type="string">
            <text:p>08/11/2018</text:p>
          </table:table-cell>
          <table:table-cell table:style-name="ce1" office:value-type="string" calcext:value-type="string">
            <text:p>03/11/2018</text:p>
          </table:table-cell>
          <table:table-cell table:style-name="ce1" office:value-type="string" calcext:value-type="string">
            <text:p>07/11/2018</text:p>
          </table:table-cell>
          <table:table-cell table:style-name="ce2" office:value-type="string" calcext:value-type="string">
            <text:p>Congreso</text:p>
          </table:table-cell>
          <table:table-cell table:style-name="ce2" office:value-type="string" calcext:value-type="string">
            <text:p>Society for Neuroscience 48th Annual Meeting</text:p>
          </table:table-cell>
          <table:table-cell table:style-name="ce2" office:value-type="string" calcext:value-type="string">
            <text:p>Society for Neuroscience</text:p>
          </table:table-cell>
          <table:table-cell table:style-name="ce2" office:value-type="string" calcext:value-type="string">
            <text:p>Esta solicitud se realiza con el fin de asistir y presentar como co- autora del trabajo de investigación de tesis del estudiante Daniel Quesada Yamasaki, el cual se realizó bajo el proyecto 837-B5-094 del cual soy investigadora principal. El título del trabajo es el siguiente: "Chronic corticosterone administration without posterior immune challenge induces depressive-like behavior and microglia priming but not proliferation in young adult and middle age rats"</text:p>
          </table:table-cell>
          <table:table-cell table:number-columns-repeated="2" table:style-name="ce5" office:value-type="string" calcext:value-type="string">
            <text:p>0.00</text:p>
          </table:table-cell>
          <table:table-cell table:style-name="ce5" office:value-type="string" calcext:value-type="string">
            <text:p>1,263.2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93</text:p>
          </table:table-cell>
          <table:table-cell table:style-name="ce1" office:value-type="string" calcext:value-type="string">
            <text:p>24/08/2018</text:p>
          </table:table-cell>
          <table:table-cell table:number-columns-repeated="1003"/>
        </table:table-row>
        <table:table-row table:style-name="ro1">
          <table:table-cell table:style-name="ce2" office:value-type="string" calcext:value-type="string">
            <text:p>ANDRES ALEXANDER HERNANDEZ PRIDYBAILO</text:p>
          </table:table-cell>
          <table:table-cell table:style-name="ce2" office:value-type="string" calcext:value-type="string">
            <text:p>CTRO INV. GRANOS Y SEMILL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Stuttgart, ALEMANIA</text:p>
          </table:table-cell>
          <table:table-cell table:style-name="ce1" office:value-type="string" calcext:value-type="string">
            <text:p>31/08/2018</text:p>
          </table:table-cell>
          <table:table-cell table:style-name="ce1" office:value-type="string" calcext:value-type="string">
            <text:p>11/09/2018</text:p>
          </table:table-cell>
          <table:table-cell table:style-name="ce1" office:value-type="string" calcext:value-type="string">
            <text:p>03/09/2018</text:p>
          </table:table-cell>
          <table:table-cell table:style-name="ce1" office:value-type="string" calcext:value-type="string">
            <text:p>06/09/2018</text:p>
          </table:table-cell>
          <table:table-cell table:style-name="ce2" office:value-type="string" calcext:value-type="string">
            <text:p>Congreso</text:p>
          </table:table-cell>
          <table:table-cell table:style-name="ce2" office:value-type="string" calcext:value-type="string">
            <text:p>Congreso FOOD 2030 y reunión de cooperación con el Prof. Uwe Ludewig del <text:s/>departamento de Fisiología de la Nutricion de Cultivos</text:p>
          </table:table-cell>
          <table:table-cell table:style-name="ce2" office:value-type="string" calcext:value-type="string">
            <text:p>Universidad de Hohenheim</text:p>
          </table:table-cell>
          <table:table-cell table:style-name="ce2" office:value-type="string" calcext:value-type="string">
            <text:p>El trabajo de investigación que se presentará en el congreso FOOD 2030 de la Universidad de Hohenheim, Alemania, es parte del proyecto 734-B4-229, para el desarrollo de prototipos para la evaluación automática de germinación de semillas, en donde se logró usar la metodología en semillas de pitahaya. Además, también se encuentra en el marco del proyecto 734-B3-107, para la caracterización de procesos fisiológicos en pitahaya. El CIGRAS ha promovido e investigado este cultivo como una alternativa con potencial agronómico desde hace más de 5 años, por lo que esta presentación posicionaría aún más al CIGRAS en un cultivo que ha crecido en Costa Rica en los últimos 5 años. Por otro lado, se realizará una visita para la discusión de proyectos de cooperación en el Prof. Uwe Ludewig del departamento de Fisiología de la Nutrición de los Cultivos, de la misma Universidad, en el cuál se pretende discutir posibilidades de colaboración dentro de la temática de epigenética del estrés nutricional en plantas. Cabe destacar que esta área (epigenética) es poco explorada en la Universidad, por lo que sería importante explorar discutir posibilidades de trabajar en preguntas de invstigación con los modelos experimentales desarrollados en el CIGRAS.</text:p>
          </table:table-cell>
          <table:table-cell table:style-name="ce5" office:value-type="string" calcext:value-type="string">
            <text:p>1,313.00</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91</text:p>
          </table:table-cell>
          <table:table-cell table:style-name="ce1" office:value-type="string" calcext:value-type="string">
            <text:p>17/08/2018</text:p>
          </table:table-cell>
          <table:table-cell table:number-columns-repeated="1003"/>
        </table:table-row>
        <table:table-row table:style-name="ro1">
          <table:table-cell table:style-name="ce2" office:value-type="string" calcext:value-type="string">
            <text:p>ANDRES GATICA ARIA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Viena, AUSTRIA</text:p>
          </table:table-cell>
          <table:table-cell table:style-name="ce1" office:value-type="string" calcext:value-type="string">
            <text:p>24/08/2018</text:p>
          </table:table-cell>
          <table:table-cell table:style-name="ce1" office:value-type="string" calcext:value-type="string">
            <text:p>07/09/2018</text:p>
          </table:table-cell>
          <table:table-cell table:style-name="ce1" office:value-type="string" calcext:value-type="string">
            <text:p>27/08/2018</text:p>
          </table:table-cell>
          <table:table-cell table:style-name="ce1" office:value-type="string" calcext:value-type="string">
            <text:p>05/09/2018</text:p>
          </table:table-cell>
          <table:table-cell table:style-name="ce2" office:value-type="string" calcext:value-type="string">
            <text:p>Simposio</text:p>
          </table:table-cell>
          <table:table-cell table:style-name="ce2" office:value-type="string" calcext:value-type="string">
            <text:p>International Symposium on Plant Mutation Breeding and Biotechnology</text:p>
          </table:table-cell>
          <table:table-cell table:style-name="ce2" office:value-type="string" calcext:value-type="string">
            <text:p>IAEA</text:p>
          </table:table-cell>
          <table:table-cell table:style-name="ce2" office:value-type="string" calcext:value-type="string">
            <text:p>Por medio de la presente le solicito muy respetuosamente permiso con goce de salario del 24 de agosto al 8 de setiembre del 2018, con el fin de:</text:p>
            <text:p>• asistir al “International Symposium on Plant Mutation Breeding and Biotechnology (EVT1802674) que se llevara a cabo en Viena en Viena, Austria del 27 al 31 de agosto.</text:p>
            <text:p>• realizar una visita científica al Laboratorio de Genética y Mejoramiento Genético de la FAO/IAEA dirigido por el Dr. Ivan Ingelbrecht en Seibeldorf, Viena del 3 al 7 de setiembre.</text:p>
            <text:p>Por lo tanto, mi participación en este Simposio y mi visita al Laboratorio Genética y Mejoramiento Genético de la FAO/IAEA me permitirá revisar los logros, los nuevos desarrollos, las tendencias y los desafíos en el campo de la mejora de mutaciones de plantas y la biotecnología, y fomentar un amplio intercambio de información dentro de la comunidad científica, así como entre la comunidad científica y el sector privado. Asimismo, me permitirá adquirir conocimientos avanzados sobre los nuevos desarrollos en mutación inducida, genética / genómica, biología molecular y biotecnología aplicada al mejoramiento de plantas.</text:p>
            <text:p>Asimismo, en el marco del proyecto 111-B5-140 (Producción de nuevas variantes de café (Coffea arabica L.) mediante inducción de mutaciones con agentes químicos) y “Generación de variabilidad genética en arroz: una alternativa para enfrentar el cambio climático y favorecer la seguridad alimentaria en Costa Rica (801-B6-655)” se presentaran los resultados en los trabajos “Application of chemically induced mutations using embryogenic cell suspensions and seeds for crop protection of coffee (Coffea arabica L.) varieties in Costa Rica” (Abstract ID: 68) y “Genetic variability induction in rice through mutagenesis: an alternative to mitigate climate change and promote food security in Costa Rica” (Abstract ID: 69). </text:p>
            <text:p>Asimismo, la participación en dicho Simposio me permitirá realizar contactos con investigadores con el fin de establecer alianzas estratégicas que permitan el desarrollo conjunto de proyectos de investigación en el área de la biotecnología aplicada al mejoramiento genético de café utilizando mutagénesis inducida.</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2,000.00</text:p>
          </table:table-cell>
          <table:table-cell table:style-name="ce2" office:value-type="string" calcext:value-type="string">
            <text:p>Rectoría 792</text:p>
          </table:table-cell>
          <table:table-cell table:style-name="ce1" office:value-type="string" calcext:value-type="string">
            <text:p>22/08/2018</text:p>
          </table:table-cell>
          <table:table-cell table:number-columns-repeated="1003"/>
        </table:table-row>
        <table:table-row table:style-name="ro1">
          <table:table-cell table:style-name="ce2" office:value-type="string" calcext:value-type="string">
            <text:p>ANDRES GERARDO JIMENEZ CORRALES</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iudad de México, MÉXICO</text:p>
          </table:table-cell>
          <table:table-cell table:style-name="ce1" office:value-type="string" calcext:value-type="string">
            <text:p>03/09/2018</text:p>
          </table:table-cell>
          <table:table-cell table:style-name="ce1" office:value-type="string" calcext:value-type="string">
            <text:p>07/09/2018</text:p>
          </table:table-cell>
          <table:table-cell table:style-name="ce1" office:value-type="string" calcext:value-type="string">
            <text:p>04/09/2018</text:p>
          </table:table-cell>
          <table:table-cell table:style-name="ce1" office:value-type="string" calcext:value-type="string">
            <text:p>06/09/2018</text:p>
          </table:table-cell>
          <table:table-cell table:style-name="ce2" office:value-type="string" calcext:value-type="string">
            <text:p>Seminario</text:p>
          </table:table-cell>
          <table:table-cell table:style-name="ce2" office:value-type="string" calcext:value-type="string">
            <text:p>Seminario Internacional: “Capital Inmobiliario: producción y transgresión del espacio social en la ciudad neoliberal”</text:p>
          </table:table-cell>
          <table:table-cell table:style-name="ce2" office:value-type="string" calcext:value-type="string">
            <text:p>Instituto de Investigaciones Económicas, UNAM</text:p>
          </table:table-cell>
          <table:table-cell table:style-name="ce2" office:value-type="string" calcext:value-type="string">
            <text:p>Participar en esta actividad me va a permitir fortalecer mi proyecto de investigación “Regeneración y repoblamiento de San José: Una mirada crítica a su territorialización entre los años 2004 y 2017”, inscrito en el Instituto de Investigaciones Sociales de la Universidad de Costa Rica, en su abordaje teórico y metodológico. Además, me permitirá comprender las dinámicas de implementación de la ciudad neoliberal en la región Latinoamericana, con lo cual podré comprender las similitudes y diferencias de los procesos que se vienen territorializando en la ciudad San José. A través de mi participación podré sentar las bases para crear redes con investigadores e investigadoras de México y otros países de América del Sur, quienes forman parte del seminario. Junto a ello, podré obtener insumos sobre la realidad urbana latinoamericana, lo cual podré integrar al desarrollo de los cursos que imparto.</text:p>
          </table:table-cell>
          <table:table-cell table:style-name="ce5" office:value-type="string" calcext:value-type="string">
            <text:p>275.00</text:p>
          </table:table-cell>
          <table:table-cell table:style-name="ce5" office:value-type="string" calcext:value-type="string">
            <text:p>0.00</text:p>
          </table:table-cell>
          <table:table-cell table:style-name="ce5" office:value-type="string" calcext:value-type="string">
            <text:p>772.80</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ARIEL GERARDO ROMERO GUERRERO</text:p>
          </table:table-cell>
          <table:table-cell table:style-name="ce2" office:value-type="string" calcext:value-type="string">
            <text:p>SEDE REG. ATLAN.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Saltillo, MÉXICO</text:p>
          </table:table-cell>
          <table:table-cell table:style-name="ce1" office:value-type="string" calcext:value-type="string">
            <text:p>18/08/2018</text:p>
          </table:table-cell>
          <table:table-cell table:style-name="ce1" office:value-type="string" calcext:value-type="string">
            <text:p>25/08/2018</text:p>
          </table:table-cell>
          <table:table-cell table:style-name="ce1" office:value-type="string" calcext:value-type="string">
            <text:p>20/08/2018</text:p>
          </table:table-cell>
          <table:table-cell table:style-name="ce1" office:value-type="string" calcext:value-type="string">
            <text:p>24/08/2018</text:p>
          </table:table-cell>
          <table:table-cell table:style-name="ce2" office:value-type="string" calcext:value-type="string">
            <text:p>Congreso</text:p>
          </table:table-cell>
          <table:table-cell table:style-name="ce2" office:value-type="string" calcext:value-type="string">
            <text:p>XX Congreso Internacional, XLV Congreso Nacional 2018 <text:s/>y XXXV Semana de Parasitología Agrícola UAAAN</text:p>
          </table:table-cell>
          <table:table-cell table:style-name="ce2" office:value-type="string" calcext:value-type="string">
            <text:p>SOCIEDAD MEXICANA DE FITOPATOLOGIA A.C. (SMF)</text:p>
          </table:table-cell>
          <table:table-cell table:style-name="ce2" office:value-type="string" calcext:value-type="string">
            <text:p>Comunicación de primeros resultados mediante poster científico como parte del proyecto de investigación -Inducción de la variabilidad de Fusarium oxysporum f.sp. cubense producidos mediante mutación para evaluar cambios en la severidad del patógeno. Además de la posibilidad de interactuar y colaborar con científicos en áreas de investigación similares</text:p>
          </table:table-cell>
          <table:table-cell table:style-name="ce5" office:value-type="string" calcext:value-type="string">
            <text:p>698.52</text:p>
          </table:table-cell>
          <table:table-cell table:style-name="ce5" office:value-type="string" calcext:value-type="string">
            <text:p>83.30</text:p>
          </table:table-cell>
          <table:table-cell table:style-name="ce5" office:value-type="string" calcext:value-type="string">
            <text:p>618.68</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BERCY SILVA JIMENEZ</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ogotá, COLOMBIA</text:p>
          </table:table-cell>
          <table:table-cell table:style-name="ce1" office:value-type="string" calcext:value-type="string">
            <text:p>22/09/2018</text:p>
          </table:table-cell>
          <table:table-cell table:style-name="ce1" office:value-type="string" calcext:value-type="string">
            <text:p>29/09/2018</text:p>
          </table:table-cell>
          <table:table-cell table:style-name="ce1" office:value-type="string" calcext:value-type="string">
            <text:p>24/09/2018</text:p>
          </table:table-cell>
          <table:table-cell table:style-name="ce1" office:value-type="string" calcext:value-type="string">
            <text:p>27/09/2018</text:p>
          </table:table-cell>
          <table:table-cell table:style-name="ce2" office:value-type="string" calcext:value-type="string">
            <text:p>Seminario</text:p>
          </table:table-cell>
          <table:table-cell table:style-name="ce2" office:value-type="string" calcext:value-type="string">
            <text:p>XXII Seminario Latinoamericano y del Caribe de Escuelas de Trabajo Social: Proyecciones Profesionales, académicas y de investigación para el Trabajo Social en América Latina y el Caribe ante los desaf</text:p>
          </table:table-cell>
          <table:table-cell table:style-name="ce2" office:value-type="string" calcext:value-type="string">
            <text:p>Asociación Latinoamerica de Enseñanza e Investigación en Trabajo Social (ALEITS)</text:p>
          </table:table-cell>
          <table:table-cell table:style-name="ce2" office:value-type="string" calcext:value-type="string">
            <text:p>Para la actualización de los debates teóricos y metodológicos <text:s/>que implemento en los cursos que desarrollo en la Sede de Occidente</text:p>
          </table:table-cell>
          <table:table-cell table:style-name="ce5" office:value-type="string" calcext:value-type="string">
            <text:p>350.20</text:p>
          </table:table-cell>
          <table:table-cell table:number-columns-repeated="4" table:style-name="ce5" office:value-type="string" calcext:value-type="string">
            <text:p>0.00</text:p>
          </table:table-cell>
          <table:table-cell table:style-name="ce5" office:value-type="string" calcext:value-type="string">
            <text:p>70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CARLOS ARAYA LEANDRO</text:p>
          </table:table-cell>
          <table:table-cell table:style-name="ce2" office:value-type="string" calcext:value-type="string">
            <text:p>VICERRECTORIA DE ADMINISTRACIO</text:p>
          </table:table-cell>
          <table:table-cell table:style-name="ce2" office:value-type="string" calcext:value-type="string">
            <text:p>AUTORIDAD UNIVERSITARIA</text:p>
          </table:table-cell>
          <table:table-cell table:style-name="ce2" office:value-type="string" calcext:value-type="string">
            <text:p>VICERRECTOR</text:p>
          </table:table-cell>
          <table:table-cell table:style-name="ce2" office:value-type="string" calcext:value-type="string">
            <text:p>Lisboa, PORTUGAL</text:p>
          </table:table-cell>
          <table:table-cell table:style-name="ce1" office:value-type="string" calcext:value-type="string">
            <text:p>18/09/2018</text:p>
          </table:table-cell>
          <table:table-cell table:style-name="ce1" office:value-type="string" calcext:value-type="string">
            <text:p>22/09/2018</text:p>
          </table:table-cell>
          <table:table-cell table:style-name="ce1" office:value-type="string" calcext:value-type="string">
            <text:p>20/09/2018</text:p>
          </table:table-cell>
          <table:table-cell table:style-name="ce1" office:value-type="string" calcext:value-type="string">
            <text:p>21/09/2018</text:p>
          </table:table-cell>
          <table:table-cell table:style-name="ce2" office:value-type="string" calcext:value-type="string">
            <text:p>Encuentro</text:p>
          </table:table-cell>
          <table:table-cell table:style-name="ce2" office:value-type="string" calcext:value-type="string">
            <text:p>XVIII Encuentro Internacional AECA</text:p>
          </table:table-cell>
          <table:table-cell table:style-name="ce2" office:value-type="string" calcext:value-type="string">
            <text:p>Asociación Española de Contabilidad y Administración de Empresas (AECA) y el Instituto Universitario</text:p>
          </table:table-cell>
          <table:table-cell table:style-name="ce2" office:value-type="string" calcext:value-type="string">
            <text:p>Es importante la participación de un representante de la institución debido al proceso de implementación de las Normas Internacionales de Contabilidad para el Sector Público que se desarrolla en este momento en nuestra institución.</text:p>
          </table:table-cell>
          <table:table-cell table:style-name="ce5" office:value-type="string" calcext:value-type="string">
            <text:p>1,436.60</text:p>
          </table:table-cell>
          <table:table-cell table:style-name="ce5" office:value-type="string" calcext:value-type="string">
            <text:p>245.79</text:p>
          </table:table-cell>
          <table:table-cell table:style-name="ce5" office:value-type="string" calcext:value-type="string">
            <text:p>705.60</text:p>
          </table:table-cell>
          <table:table-cell table:number-columns-repeated="3" table:style-name="ce5" office:value-type="string" calcext:value-type="string">
            <text:p>0.00</text:p>
          </table:table-cell>
          <table:table-cell table:style-name="ce2" office:value-type="string" calcext:value-type="string">
            <text:p>CU 6214</text:p>
          </table:table-cell>
          <table:table-cell table:style-name="ce1" office:value-type="string" calcext:value-type="string">
            <text:p>30/08/2018</text:p>
          </table:table-cell>
          <table:table-cell table:number-columns-repeated="1003"/>
        </table:table-row>
        <table:table-row table:style-name="ro1">
          <table:table-cell table:style-name="ce2" office:value-type="string" calcext:value-type="string">
            <text:p>CARLOS JOSE CASTRO MORA</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Nueva York, ESTADOS UNIDOS DE AMÉRICA</text:p>
          </table:table-cell>
          <table:table-cell table:style-name="ce1" office:value-type="string" calcext:value-type="string">
            <text:p>17/09/2018</text:p>
          </table:table-cell>
          <table:table-cell table:style-name="ce1" office:value-type="string" calcext:value-type="string">
            <text:p>21/09/2018</text:p>
          </table:table-cell>
          <table:table-cell table:style-name="ce1" office:value-type="string" calcext:value-type="string">
            <text:p>18/09/2018</text:p>
          </table:table-cell>
          <table:table-cell table:style-name="ce1" office:value-type="string" calcext:value-type="string">
            <text:p>20/09/2018</text:p>
          </table:table-cell>
          <table:table-cell table:style-name="ce2" office:value-type="string" calcext:value-type="string">
            <text:p>Concurso</text:p>
          </table:table-cell>
          <table:table-cell table:style-name="ce2" office:value-type="string" calcext:value-type="string">
            <text:p>The Ear - a composer duel</text:p>
          </table:table-cell>
          <table:table-cell table:style-name="ce2" office:value-type="string" calcext:value-type="string">
            <text:p>The Ear</text:p>
          </table:table-cell>
          <table:table-cell table:style-name="ce2" office:value-type="string" calcext:value-type="string">
            <text:p>"The Ear" es una organización que pretende llevar la música clásica contemporánea a un público masivo. Para ello realiza conciertos y concursos que son transmitidos vía web a todo el mundo. Fui escogido, junto con otros 9 compositores de todo el mundo, entre casi 700 propuestas, para participar con una obra mía en un concierto/concurso a realizarse en Nueva York el 20 de setiembre. Debo además asistir a los ensayos que empiezan el 18. Será una experiencia enriquecedora porque conoceré a los intérpretes, otros compositores y a los organizadores, en el marco de una actividad internacional con sede en una de las capitales culturales del mundo. Todo esto repercutirá en mi labor académica como profesor de composición en la EAM y como profesor de Apreciación Musical en la EEG.</text:p>
          </table:table-cell>
          <table:table-cell table:style-name="ce5" office:value-type="string" calcext:value-type="string">
            <text:p>467.00</text:p>
          </table:table-cell>
          <table:table-cell table:style-name="ce5" office:value-type="string" calcext:value-type="string">
            <text:p>0.00</text:p>
          </table:table-cell>
          <table:table-cell table:style-name="ce5" office:value-type="string" calcext:value-type="string">
            <text:p>337.42</text:p>
          </table:table-cell>
          <table:table-cell table:number-columns-repeated="3" table:style-name="ce5" office:value-type="string" calcext:value-type="string">
            <text:p>0.00</text:p>
          </table:table-cell>
          <table:table-cell table:style-name="ce2" office:value-type="string" calcext:value-type="string">
            <text:p>Rectoría 794</text:p>
          </table:table-cell>
          <table:table-cell table:style-name="ce1" office:value-type="string" calcext:value-type="string">
            <text:p>28/08/2018</text:p>
          </table:table-cell>
          <table:table-cell table:number-columns-repeated="1003"/>
        </table:table-row>
        <table:table-row table:style-name="ro1">
          <table:table-cell table:style-name="ce2" office:value-type="string" calcext:value-type="string">
            <text:p>CARMEN AGUILAR AGUILAR</text:p>
          </table:table-cell>
          <table:table-cell table:style-name="ce2" office:value-type="string" calcext:value-type="string">
            <text:p>ESCUELA DE ARTES PLAS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Roma, Bologna, Forli y Faenza, ITALIA</text:p>
          </table:table-cell>
          <table:table-cell table:style-name="ce1" office:value-type="string" calcext:value-type="string">
            <text:p>28/08/2018</text:p>
          </table:table-cell>
          <table:table-cell table:style-name="ce1" office:value-type="string" calcext:value-type="string">
            <text:p>05/09/2018</text:p>
          </table:table-cell>
          <table:table-cell table:style-name="ce1" office:value-type="string" calcext:value-type="string">
            <text:p>29/08/2018</text:p>
          </table:table-cell>
          <table:table-cell table:style-name="ce1" office:value-type="string" calcext:value-type="string">
            <text:p>04/09/2018</text:p>
          </table:table-cell>
          <table:table-cell table:style-name="ce2" office:value-type="string" calcext:value-type="string">
            <text:p>Intercambio cultural</text:p>
          </table:table-cell>
          <table:table-cell table:style-name="ce2" office:value-type="string" calcext:value-type="string">
            <text:p>FERIA DE LA CERÁMICA ARGILLÀ Y ACTIVIDADES COLATERALES</text:p>
          </table:table-cell>
          <table:table-cell table:style-name="ce2" office:value-type="string" calcext:value-type="string">
            <text:p>Instituto Italo-Latino Americano (IILA)</text:p>
          </table:table-cell>
          <table:table-cell table:style-name="ce2" office:value-type="string" calcext:value-type="string">
            <text:p>Participación en el evento "Feria de la cerámica Argillà" a celebrarse en la ciudad de Faenza, Italia. El evento tiene como objetivo la divulgación, promoción y comercialización de la cerámica costarricense. Dicho evento es de carácter teórico práctico, y contará con una serie de actividades entre las que se incluyen charlas, conferencias y talleres. El motivo de esta invitación es el de impulsar la Red Latinoamericana de Ceramistas, en la que ya participan naciones como Chile, Brasil, Cuba y Bolivia.</text:p>
          </table:table-cell>
          <table:table-cell table:style-name="ce5" office:value-type="string" calcext:value-type="string">
            <text:p>1,437.30</text:p>
          </table:table-cell>
          <table:table-cell table:style-name="ce5" office:value-type="string" calcext:value-type="string">
            <text:p>0.00</text:p>
          </table:table-cell>
          <table:table-cell table:style-name="ce5" office:value-type="string" calcext:value-type="string">
            <text:p>643.13</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CARMEN CAAMAÑO MORUA</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uenos Aires, ARGENTINA</text:p>
          </table:table-cell>
          <table:table-cell table:style-name="ce1" office:value-type="string" calcext:value-type="string">
            <text:p>17/11/2018</text:p>
          </table:table-cell>
          <table:table-cell table:style-name="ce1" office:value-type="string" calcext:value-type="string">
            <text:p>24/11/2018</text:p>
          </table:table-cell>
          <table:table-cell table:style-name="ce1" office:value-type="string" calcext:value-type="string">
            <text:p>19/11/2018</text:p>
          </table:table-cell>
          <table:table-cell table:style-name="ce1" office:value-type="string" calcext:value-type="string">
            <text:p>23/11/2018</text:p>
          </table:table-cell>
          <table:table-cell table:style-name="ce2" office:value-type="string" calcext:value-type="string">
            <text:p>Congreso</text:p>
          </table:table-cell>
          <table:table-cell table:style-name="ce2" office:value-type="string" calcext:value-type="string">
            <text:p>8º Conferencia Latinoamericana y Caribeña de Ciencias Sociales: "Las luchas por la igual-dad, la justicia social y la democracia en un mundo turbulento. Primer Foro Mundial de Pensamiento Crítico"</text:p>
          </table:table-cell>
          <table:table-cell table:style-name="ce2" office:value-type="string" calcext:value-type="string">
            <text:p>Consejo Latinoamericano de Ciencias Sociales (CLACSO)</text:p>
          </table:table-cell>
          <table:table-cell table:style-name="ce2" office:value-type="string" calcext:value-type="string">
            <text:p>Esta ponencia es un avance de la investigación del Instituto de Investigaciones Sociales: “Estudio de casos sobre la internacionalización neoliberal de la Universidad pública en Panamá, Nicaragua y Costa Rica: Subjetividad, conformidad y resistencia desde las Ciencias Sociales”, N.725-B7-326. Al ser las conferencias que realiza CLACSO eventos internacionales de gran trascendencia en las Ciencias Sociales a nivel global, mi participación en dicha conferencia permite mi vínculo con investigadoras e investigadores que trabajan el tema en diversos países, sino que facilita el vínculo del IIS con los mismos, cumpliendo con el objetivo de internacionalización establecido en el Plan Estratégico de esta universidad. Asimismo, permite poner a prueba las hipótesis e interpretaciones sobre el fenómeno en estudio, apoyando la labor de evaluación académica que realizamos en el IIS.</text:p>
          </table:table-cell>
          <table:table-cell table:style-name="ce5" office:value-type="string" calcext:value-type="string">
            <text:p>838.00</text:p>
          </table:table-cell>
          <table:table-cell table:style-name="ce5" office:value-type="string" calcext:value-type="string">
            <text:p>0.00</text:p>
          </table:table-cell>
          <table:table-cell table:style-name="ce5" office:value-type="string" calcext:value-type="string">
            <text:p>662.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87</text:p>
          </table:table-cell>
          <table:table-cell table:style-name="ce1" office:value-type="string" calcext:value-type="string">
            <text:p>01/08/2018</text:p>
          </table:table-cell>
          <table:table-cell table:number-columns-repeated="1003"/>
        </table:table-row>
        <table:table-row table:style-name="ro1">
          <table:table-cell table:style-name="ce2" office:value-type="string" calcext:value-type="string">
            <text:p>CAROL GRACIELA MORALES TREJOS</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Xalapa, MÉXICO</text:p>
          </table:table-cell>
          <table:table-cell table:style-name="ce1" office:value-type="string" calcext:value-type="string">
            <text:p>15/09/2018</text:p>
          </table:table-cell>
          <table:table-cell table:style-name="ce1" office:value-type="string" calcext:value-type="string">
            <text:p>26/09/2018</text:p>
          </table:table-cell>
          <table:table-cell table:style-name="ce1" office:value-type="string" calcext:value-type="string">
            <text:p>17/09/2018</text:p>
          </table:table-cell>
          <table:table-cell table:style-name="ce1" office:value-type="string" calcext:value-type="string">
            <text:p>21/09/2018</text:p>
          </table:table-cell>
          <table:table-cell table:style-name="ce2" office:value-type="string" calcext:value-type="string">
            <text:p>Congreso</text:p>
          </table:table-cell>
          <table:table-cell table:style-name="ce2" office:value-type="string" calcext:value-type="string">
            <text:p>Encuentro Internacional de Estudios Interculturales</text:p>
          </table:table-cell>
          <table:table-cell table:style-name="ce2" office:value-type="string" calcext:value-type="string">
            <text:p>Universidad Veracruzana</text:p>
          </table:table-cell>
          <table:table-cell table:style-name="ce2" office:value-type="string" calcext:value-type="string">
            <text:p>La actividad académica señalada enriquece la labor docente e investigadora, fortaleciendo la línea intercultural al nutrirse de experiencias de contextos como el Mexicano, chileno y de Nueva Zelanda,además constituye un espacio de reflexión teórica y metodológico en estudios interculturales.</text:p>
          </table:table-cell>
          <table:table-cell table:style-name="ce5" office:value-type="string" calcext:value-type="string">
            <text:p>245.00</text:p>
          </table:table-cell>
          <table:table-cell table:style-name="ce5" office:value-type="string" calcext:value-type="string">
            <text:p>0.00</text:p>
          </table:table-cell>
          <table:table-cell table:style-name="ce5" office:value-type="string" calcext:value-type="string">
            <text:p>586.00</text:p>
          </table:table-cell>
          <table:table-cell table:number-columns-repeated="3" table:style-name="ce5" office:value-type="string" calcext:value-type="string">
            <text:p>0.00</text:p>
          </table:table-cell>
          <table:table-cell table:style-name="ce2" office:value-type="string" calcext:value-type="string">
            <text:p>Rectoría 788</text:p>
          </table:table-cell>
          <table:table-cell table:style-name="ce1" office:value-type="string" calcext:value-type="string">
            <text:p>07/08/2018</text:p>
          </table:table-cell>
          <table:table-cell table:number-columns-repeated="1003"/>
        </table:table-row>
        <table:table-row table:style-name="ro1">
          <table:table-cell table:style-name="ce2" office:value-type="string" calcext:value-type="string">
            <text:p>CAROLINA ROJAS MADRIGAL</text:p>
          </table:table-cell>
          <table:table-cell table:style-name="ce2" office:value-type="string" calcext:value-type="string">
            <text:p>ESCUELA DE TRABAJO SOCIAL</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ogotá, COLOMBIA</text:p>
          </table:table-cell>
          <table:table-cell table:style-name="ce1" office:value-type="string" calcext:value-type="string">
            <text:p>22/09/2018</text:p>
          </table:table-cell>
          <table:table-cell table:style-name="ce1" office:value-type="string" calcext:value-type="string">
            <text:p>30/09/2018</text:p>
          </table:table-cell>
          <table:table-cell table:style-name="ce1" office:value-type="string" calcext:value-type="string">
            <text:p>24/09/2018</text:p>
          </table:table-cell>
          <table:table-cell table:style-name="ce1" office:value-type="string" calcext:value-type="string">
            <text:p>27/09/2018</text:p>
          </table:table-cell>
          <table:table-cell table:style-name="ce2" office:value-type="string" calcext:value-type="string">
            <text:p>Seminario</text:p>
          </table:table-cell>
          <table:table-cell table:style-name="ce2" office:value-type="string" calcext:value-type="string">
            <text:p>XXII Seminario Latinoamericano y del Caribe de Escuelas de Trabajo Social</text:p>
          </table:table-cell>
          <table:table-cell table:style-name="ce2" office:value-type="string" calcext:value-type="string">
            <text:p>Asociación Latinoamericana de enseñanza e investigación en Trabajo Social -ALAEITS-</text:p>
          </table:table-cell>
          <table:table-cell table:style-name="ce2" office:value-type="string" calcext:value-type="string">
            <text:p>Este Seminario es el más importante a nivel de Latinoamérica, para compartir y conocer lo que se está haciendo a nivel de Escuelas formadoras en Trabajo Social, por lo cual es una actividad en la cual se logrará fortalecer vínculos internacionales, será posible captar las tendencias formativas e intercambiar experiencias.</text:p>
          </table:table-cell>
          <table:table-cell table:style-name="ce5" office:value-type="string" calcext:value-type="string">
            <text:p>360.20</text:p>
          </table:table-cell>
          <table:table-cell table:style-name="ce5" office:value-type="string" calcext:value-type="string">
            <text:p>0.00</text:p>
          </table:table-cell>
          <table:table-cell table:style-name="ce5" office:value-type="string" calcext:value-type="string">
            <text:p>536.00</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CAROLINA SANABRIA SING</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arcelona, ESPAÑA</text:p>
            <text:p>Madrid, ESPAÑA</text:p>
          </table:table-cell>
          <table:table-cell table:style-name="ce1" office:value-type="string" calcext:value-type="string">
            <text:p>29/08/2018</text:p>
          </table:table-cell>
          <table:table-cell table:style-name="ce1" office:value-type="string" calcext:value-type="string">
            <text:p>09/09/2018</text:p>
          </table:table-cell>
          <table:table-cell table:style-name="ce1" office:value-type="string" calcext:value-type="string">
            <text:p>31/08/2018</text:p>
          </table:table-cell>
          <table:table-cell table:style-name="ce1" office:value-type="string" calcext:value-type="string">
            <text:p>07/09/2018</text:p>
          </table:table-cell>
          <table:table-cell table:style-name="ce2" office:value-type="string" calcext:value-type="string">
            <text:p>Congreso</text:p>
          </table:table-cell>
          <table:table-cell table:style-name="ce2" office:value-type="string" calcext:value-type="string">
            <text:p>ACIS</text:p>
          </table:table-cell>
          <table:table-cell table:style-name="ce2" office:value-type="string" calcext:value-type="string">
            <text:p>Universidad de Barcelona</text:p>
          </table:table-cell>
          <table:table-cell table:style-name="ce2" office:value-type="string" calcext:value-type="string">
            <text:p>La ponencia es parte de un proyecto de investigación inscrito en la Escuela y actualmente en vigor que pretende difundir logros parciales. La idea es que, como corresponde a un producto televisivo de España, tenga resonancia en las investigaciones del entorno, con interlocutores especialmente entendidos. Al mismo tiempo, la participación activa en el mencionado congreso permitirá la proyección internacional del trabajo de la suscrita como investigadora e indirectamente en labores docentes.</text:p>
          </table:table-cell>
          <table:table-cell table:style-name="ce5" office:value-type="string" calcext:value-type="string">
            <text:p>975.00</text:p>
          </table:table-cell>
          <table:table-cell table:number-columns-repeated="5" table:style-name="ce5" office:value-type="string" calcext:value-type="string">
            <text:p>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CATHERINE PRADO GOYENAGA</text:p>
          </table:table-cell>
          <table:table-cell table:style-name="ce2" office:value-type="string" calcext:value-type="string">
            <text:p>RADIO UNIVERSIDAD</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Buenos Aires, ARGENTINA</text:p>
          </table:table-cell>
          <table:table-cell table:style-name="ce1" office:value-type="string" calcext:value-type="string">
            <text:p>28/08/2018</text:p>
          </table:table-cell>
          <table:table-cell table:style-name="ce1" office:value-type="string" calcext:value-type="string">
            <text:p>04/09/2018</text:p>
          </table:table-cell>
          <table:table-cell table:style-name="ce1" office:value-type="string" calcext:value-type="string">
            <text:p>30/08/2018</text:p>
          </table:table-cell>
          <table:table-cell table:style-name="ce1" office:value-type="string" calcext:value-type="string">
            <text:p>01/09/2018</text:p>
          </table:table-cell>
          <table:table-cell table:style-name="ce2" office:value-type="string" calcext:value-type="string">
            <text:p>Jornadas</text:p>
          </table:table-cell>
          <table:table-cell table:style-name="ce2" office:value-type="string" calcext:value-type="string">
            <text:p>XII Jornadas Universitarias “La radio del Nuevo Siglo” / Reunión de RIU</text:p>
          </table:table-cell>
          <table:table-cell table:style-name="ce2" office:value-type="string" calcext:value-type="string">
            <text:p>Universidad Nacional de Quilmes / ARUNA. Asociación de Radiodifusoras Universitarias Nacionales Arge</text:p>
          </table:table-cell>
          <table:table-cell table:style-name="ce2" office:value-type="string" calcext:value-type="string">
            <text:p>Realizar los trámites de incorporación a RIU, una red de radioemisoras universitarias de Latinoamérica y el Caribe y participación de las reuniones y las XII Jornadas Universitarias “La radio del Nuevo Siglo”</text:p>
          </table:table-cell>
          <table:table-cell table:number-columns-repeated="2" table:style-name="ce5" office:value-type="string" calcext:value-type="string">
            <text:p>0.00</text:p>
          </table:table-cell>
          <table:table-cell table:style-name="ce5" office:value-type="string" calcext:value-type="string">
            <text:p>678.30</text:p>
          </table:table-cell>
          <table:table-cell table:number-columns-repeated="2" table:style-name="ce5" office:value-type="string" calcext:value-type="string">
            <text:p>0.00</text:p>
          </table:table-cell>
          <table:table-cell table:style-name="ce5" office:value-type="string" calcext:value-type="string">
            <text:p>1,200.00</text:p>
          </table:table-cell>
          <table:table-cell table:style-name="ce2" office:value-type="string" calcext:value-type="string">
            <text:p>Rectoría 792</text:p>
          </table:table-cell>
          <table:table-cell table:style-name="ce1" office:value-type="string" calcext:value-type="string">
            <text:p>22/08/2018</text:p>
          </table:table-cell>
          <table:table-cell table:number-columns-repeated="1003"/>
        </table:table-row>
        <table:table-row table:style-name="ro1">
          <table:table-cell table:style-name="ce2" office:value-type="string" calcext:value-type="string">
            <text:p>CONSUELO CUBERO ALPIZAR</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Ribeirão Preto, BRASIL</text:p>
          </table:table-cell>
          <table:table-cell table:style-name="ce1" office:value-type="string" calcext:value-type="string">
            <text:p>14/08/2018</text:p>
          </table:table-cell>
          <table:table-cell table:style-name="ce1" office:value-type="string" calcext:value-type="string">
            <text:p>19/08/2018</text:p>
          </table:table-cell>
          <table:table-cell table:style-name="ce1" office:value-type="string" calcext:value-type="string">
            <text:p>16/08/2018</text:p>
          </table:table-cell>
          <table:table-cell table:style-name="ce1" office:value-type="string" calcext:value-type="string">
            <text:p>17/08/2018</text:p>
          </table:table-cell>
          <table:table-cell table:style-name="ce2" office:value-type="string" calcext:value-type="string">
            <text:p>Foro</text:p>
          </table:table-cell>
          <table:table-cell table:style-name="ce2" office:value-type="string" calcext:value-type="string">
            <text:p>Fórum Latino-Americano de Editoração Científica em Enfermagem</text:p>
          </table:table-cell>
          <table:table-cell table:style-name="ce2" office:value-type="string" calcext:value-type="string">
            <text:p>Escuela de Enfermería de Ribeirão Preto</text:p>
          </table:table-cell>
          <table:table-cell table:style-name="ce2" office:value-type="string" calcext:value-type="string">
            <text:p>La presente actividad es de gran relevancia para el quehacer editorial en Enfermería, además de que es un compromiso la presencia en el Foro de la Red Edit como miembros de esta organización.</text:p>
            <text:p>En esta actividad se desarrollan temas de vital importancia para el mejoramiento de la gestión editorial y su visibilidad.</text:p>
          </table:table-cell>
          <table:table-cell table:number-columns-repeated="2" table:style-name="ce5" office:value-type="string" calcext:value-type="string">
            <text:p>0.00</text:p>
          </table:table-cell>
          <table:table-cell table:style-name="ce5" office:value-type="string" calcext:value-type="string">
            <text:p>400.00</text:p>
          </table:table-cell>
          <table:table-cell table:style-name="ce5" office:value-type="string" calcext:value-type="string">
            <text:p>700.00</text:p>
          </table:table-cell>
          <table:table-cell table:style-name="ce5" office:value-type="string" calcext:value-type="string">
            <text:p>0.00</text:p>
          </table:table-cell>
          <table:table-cell table:style-name="ce5" office:value-type="string" calcext:value-type="string">
            <text:p>1,300.00</text:p>
          </table:table-cell>
          <table:table-cell table:style-name="ce2" office:value-type="string" calcext:value-type="string">
            <text:p>CU 6205</text:p>
          </table:table-cell>
          <table:table-cell table:style-name="ce1" office:value-type="string" calcext:value-type="string">
            <text:p>09/08/2018</text:p>
          </table:table-cell>
          <table:table-cell table:number-columns-repeated="1003"/>
        </table:table-row>
        <table:table-row table:style-name="ro1">
          <table:table-cell table:style-name="ce2" office:value-type="string" calcext:value-type="string">
            <text:p>CRISTIAN ALONSO SILVA JIMENEZ</text:p>
          </table:table-cell>
          <table:table-cell table:style-name="ce2" office:value-type="string" calcext:value-type="string">
            <text:p>RADIO UNIVERSIDAD</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Murcia, ESPAÑA</text:p>
          </table:table-cell>
          <table:table-cell table:style-name="ce1" office:value-type="string" calcext:value-type="string">
            <text:p>19/09/2018</text:p>
          </table:table-cell>
          <table:table-cell table:style-name="ce1" office:value-type="string" calcext:value-type="string">
            <text:p>23/09/2018</text:p>
          </table:table-cell>
          <table:table-cell table:style-name="ce1" office:value-type="string" calcext:value-type="string">
            <text:p>20/09/2018</text:p>
          </table:table-cell>
          <table:table-cell table:style-name="ce1" office:value-type="string" calcext:value-type="string">
            <text:p>22/09/2018</text:p>
          </table:table-cell>
          <table:table-cell table:style-name="ce2" office:value-type="string" calcext:value-type="string">
            <text:p>Congreso</text:p>
          </table:table-cell>
          <table:table-cell table:style-name="ce2" office:value-type="string" calcext:value-type="string">
            <text:p>VII Congreso Internacional de Comunicación Política y Estrategias de Campaña con la temática Nuevos partidos y nuevos escenarios en Europa y América Latina</text:p>
          </table:table-cell>
          <table:table-cell table:style-name="ce2" office:value-type="string" calcext:value-type="string">
            <text:p>Asociación Latinoamericana de Investigadores en Campañas Electorales</text:p>
          </table:table-cell>
          <table:table-cell table:style-name="ce2" office:value-type="string" calcext:value-type="string">
            <text:p>Los materiales relevantes de esta actividad se utilizarán para enriquecer la programación de las Radioemisoras de la Universidad de Costa Rica como entrevistas y fotografías, mismas que servirán de marco para realizar producciones sobre "nuevos partidos y escenarios políticos en Europa y América Latina". Considero de suma relevancia, que la institución participe de estas actividades a nivel internacional para visibilizar nuestro compromiso de actualización y búsqueda de nuevos contactos en esta área, a la vez que presenta en el ámbito internacional la labor que se realiza en la Universidad de Costa Rica.</text:p>
          </table:table-cell>
          <table:table-cell table:style-name="ce5" office:value-type="string" calcext:value-type="string">
            <text:p>1,110.00</text:p>
          </table:table-cell>
          <table:table-cell table:style-name="ce5" office:value-type="string" calcext:value-type="string">
            <text:p>0.00</text:p>
          </table:table-cell>
          <table:table-cell table:style-name="ce5" office:value-type="string" calcext:value-type="string">
            <text:p>523.90</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CRISTOBAL DE LOS ANGELES CHING ALVAREZ</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Santiago, CHILE</text:p>
          </table:table-cell>
          <table:table-cell table:style-name="ce1" office:value-type="string" calcext:value-type="string">
            <text:p>29/08/2018</text:p>
          </table:table-cell>
          <table:table-cell table:style-name="ce1" office:value-type="string" calcext:value-type="string">
            <text:p>02/09/2018</text:p>
          </table:table-cell>
          <table:table-cell table:style-name="ce1" office:value-type="string" calcext:value-type="string">
            <text:p>30/08/2018</text:p>
          </table:table-cell>
          <table:table-cell table:style-name="ce1" office:value-type="string" calcext:value-type="string">
            <text:p>31/08/2018</text:p>
          </table:table-cell>
          <table:table-cell table:style-name="ce2" office:value-type="string" calcext:value-type="string">
            <text:p>Jornadas</text:p>
          </table:table-cell>
          <table:table-cell table:style-name="ce2" office:value-type="string" calcext:value-type="string">
            <text:p>II Jornada Nacional de Investigación de Enfermería en Salud Ocupacional y Reunión de Investigación y Planificación de la RedENSO-Chile</text:p>
          </table:table-cell>
          <table:table-cell table:style-name="ce2" office:value-type="string" calcext:value-type="string">
            <text:p>Red de Enfermería en Salud Ocupacional de Chile y la Universidad de Chile</text:p>
          </table:table-cell>
          <table:table-cell table:style-name="ce2" office:value-type="string" calcext:value-type="string">
            <text:p>Desarrollo de programas de cooperación internacional en materia de investigación y docencia, en líneas de investigación de la Unidad académica, sobre salud ocupacional y Gestión del Riesgo ante Desastres y atención de emergencias. Intercambio de conocimientos y experiencias en materia de salud ocupacional, tanto en proyectos de investigación como de cursos y programas académicos.</text:p>
          </table:table-cell>
          <table:table-cell table:style-name="ce5" office:value-type="string" calcext:value-type="string">
            <text:p>695.00</text:p>
          </table:table-cell>
          <table:table-cell table:style-name="ce5" office:value-type="string" calcext:value-type="string">
            <text:p>0.00</text:p>
          </table:table-cell>
          <table:table-cell table:style-name="ce5" office:value-type="string" calcext:value-type="string">
            <text:p>427.28</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DANIEL DE JESUS MARTINEZ ESQUIVEL</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Buenos Aires, ARGENTINA</text:p>
          </table:table-cell>
          <table:table-cell table:style-name="ce1" office:value-type="string" calcext:value-type="string">
            <text:p>25/08/2018</text:p>
          </table:table-cell>
          <table:table-cell table:style-name="ce1" office:value-type="string" calcext:value-type="string">
            <text:p>02/09/2018</text:p>
          </table:table-cell>
          <table:table-cell table:style-name="ce1" office:value-type="string" calcext:value-type="string">
            <text:p>29/08/2018</text:p>
          </table:table-cell>
          <table:table-cell table:style-name="ce1" office:value-type="string" calcext:value-type="string">
            <text:p>31/08/2018</text:p>
          </table:table-cell>
          <table:table-cell table:style-name="ce2" office:value-type="string" calcext:value-type="string">
            <text:p>Congreso</text:p>
          </table:table-cell>
          <table:table-cell table:style-name="ce2" office:value-type="string" calcext:value-type="string">
            <text:p>V Congreso Regional de la World Federation for Mental Health - XII Congreso Argentino de Salud Mental</text:p>
          </table:table-cell>
          <table:table-cell table:style-name="ce2" office:value-type="string" calcext:value-type="string">
            <text:p>Asociación Argentina de Salud Mental</text:p>
          </table:table-cell>
          <table:table-cell table:style-name="ce2" office:value-type="string" calcext:value-type="string">
            <text:p>La participación en este Congreso responde a una necesidad de capacitación en función de la incidencia y prevalencia de la enfermedad mental que repercute en todos los grupos etarios de nuestro país, así como de su intervención. Además, permite la adquisición de conocimientos actualizados relacionados a los contenidos del plan de estudios de la carrera de Licenciatura de Enfermería y del posgrado de Enfermería en Salud Mental, que serán incluidos en el proceso de enseñanza-aprendizaje del estudiantado. También, implica la oportunidad de establecer vínculos internacionales que favorezcan las áreas sustantivas de la Unidad Académica y de la Universidad, como lo son la docencia, la investigación y la acción social.</text:p>
          </table:table-cell>
          <table:table-cell table:style-name="ce5" office:value-type="string" calcext:value-type="string">
            <text:p>1,049.00</text:p>
          </table:table-cell>
          <table:table-cell table:style-name="ce5" office:value-type="string" calcext:value-type="string">
            <text:p>0.00</text:p>
          </table:table-cell>
          <table:table-cell table:style-name="ce5" office:value-type="string" calcext:value-type="string">
            <text:p>451.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209</text:p>
          </table:table-cell>
          <table:table-cell table:style-name="ce1" office:value-type="string" calcext:value-type="string">
            <text:p>23/08/2018</text:p>
          </table:table-cell>
          <table:table-cell table:number-columns-repeated="1003"/>
        </table:table-row>
        <table:table-row table:style-name="ro1">
          <table:table-cell table:style-name="ce2" office:value-type="string" calcext:value-type="string">
            <text:p>DEYANARA CHACON CRUZ</text:p>
          </table:table-cell>
          <table:table-cell table:style-name="ce2" office:value-type="string" calcext:value-type="string">
            <text:p>ESC. DE ARTES MUSICALES</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BOGOTA-CALI, COLOMBIA</text:p>
          </table:table-cell>
          <table:table-cell table:style-name="ce1" office:value-type="string" calcext:value-type="string">
            <text:p>18/08/2018</text:p>
          </table:table-cell>
          <table:table-cell table:style-name="ce1" office:value-type="string" calcext:value-type="string">
            <text:p>25/08/2018</text:p>
          </table:table-cell>
          <table:table-cell table:style-name="ce1" office:value-type="string" calcext:value-type="string">
            <text:p>19/08/2018</text:p>
          </table:table-cell>
          <table:table-cell table:style-name="ce1" office:value-type="string" calcext:value-type="string">
            <text:p>25/08/2018</text:p>
          </table:table-cell>
          <table:table-cell table:style-name="ce2" office:value-type="string" calcext:value-type="string">
            <text:p>Gira de conciertos</text:p>
          </table:table-cell>
          <table:table-cell table:style-name="ce2" office:value-type="string" calcext:value-type="string">
            <text:p>Gira cultural de lal Orquesta de Guitarras de la Escuela de Artes Musicales</text:p>
          </table:table-cell>
          <table:table-cell table:style-name="ce2" office:value-type="string" calcext:value-type="string">
            <text:p>Escuela Superior de Arte ESA-Cali</text:p>
          </table:table-cell>
          <table:table-cell table:style-name="ce2" office:value-type="string" calcext:value-type="string">
            <text:p>La Orquesta de Guitarras de la Escuela de Artes Musicales está conformada por 16 estudiantes, por lo cual se requiere el apoyo logístico en la gira, así como la importancia en el campo de Extension Cultural.</text:p>
          </table:table-cell>
          <table:table-cell table:style-name="ce5" office:value-type="string" calcext:value-type="string">
            <text:p>442.53</text:p>
          </table:table-cell>
          <table:table-cell table:style-name="ce5" office:value-type="string" calcext:value-type="string">
            <text:p>0.00</text:p>
          </table:table-cell>
          <table:table-cell table:style-name="ce5" office:value-type="string" calcext:value-type="string">
            <text:p>586.43</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EMILIA TATIANA MORA ARAYA</text:p>
          </table:table-cell>
          <table:table-cell table:style-name="ce2" office:value-type="string" calcext:value-type="string">
            <text:p>SEDE REG. OCCID. INVESTIGACION</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La Paz, BOLIVIA</text:p>
          </table:table-cell>
          <table:table-cell table:style-name="ce1" office:value-type="string" calcext:value-type="string">
            <text:p>15/09/2018</text:p>
          </table:table-cell>
          <table:table-cell table:style-name="ce1" office:value-type="string" calcext:value-type="string">
            <text:p>23/09/2018</text:p>
          </table:table-cell>
          <table:table-cell table:style-name="ce1" office:value-type="string" calcext:value-type="string">
            <text:p>17/09/2018</text:p>
          </table:table-cell>
          <table:table-cell table:style-name="ce1" office:value-type="string" calcext:value-type="string">
            <text:p>21/09/2018</text:p>
          </table:table-cell>
          <table:table-cell table:style-name="ce2" office:value-type="string" calcext:value-type="string">
            <text:p>Congreso</text:p>
          </table:table-cell>
          <table:table-cell table:style-name="ce2" office:value-type="string" calcext:value-type="string">
            <text:p>X Encuentro Latinoamericano de Bibliotecarios, Archivistas y Museólogos</text:p>
          </table:table-cell>
          <table:table-cell table:style-name="ce2" office:value-type="string" calcext:value-type="string">
            <text:p>Vicepresidencia del Estado de Bolivia</text:p>
          </table:table-cell>
          <table:table-cell table:style-name="ce2" office:value-type="string" calcext:value-type="string">
            <text:p>Entre los participantes del evento, se cuenta con la presencia de profesionales, docentes e investigadores en el área de bibliotecología, archivistas y museólogos de los países latinoamericanos, lo que permite un eje multidisciplinario para el intercambio de ideas innovadoras además de promover la heterogeneidad buscando generar instancias de debate sobre los mismos con el objetivo de contribuir al desarrollo profesional en Latinoamérica y el Caribe.</text:p>
            <text:p/>
            <text:p>Para este año el tema central es abordar la problemática de “Memoria Histórica y Patrimonio Documental y Bibliográfico: su organización y preservación para impulsar el desarrollo de pueblos y naciones",  donde se busca construir un espacio de encuentro profesional donde los diferentes actores participantes puedan desarrollar y transmitir proyectos innovadores, experiencias de manera armónica y cooperativa en un marco de crítica, reflexión y debate, permitiendo así el intercambio cultural y estratégico para la gestión de proyectos en las unidades de información; ante lo cuál voy a tener la oportunidad de explorar temas y recursos actuales utilizados por unidades de información de países latinoamericanos. </text:p>
            <text:p/>
            <text:p>Las actividades van dirigidas a que el participante se involucre y conozca de diferentes prácticas innovadoras que se pueden aplicar a nuevos servicios. Las temáticas que se van a abordar son:  </text:p>
            <text:p>Gestión de unidades de información, Reflexiones teóricas y prácticas de la profesión, Preservación del patrimonio bibliográfico, Tecnologías en unidades de información, Conservación y preservación digital, Promoción y defensa de las unidades de información y sus usuarios, Experiencias inclusivas entre archivos, bibliotecas y museos. </text:p>
            <text:p/>
            <text:p>Los ejes temáticos por abordar permiten la riqueza de ideas, además abordan la parte social, cultural y tecnológica. Los conocimientos adquiridos los podré poner en la Biblioteca del Recinto de Grecia, innovando con lo nuevo que se ofrece a las bibliotecas de la región. Además podré interactuar con profesionales que dirigen proyectos de impacto en las diferentes bibliotecas latinoamericanas, lo cuál me permite conocer, aprender y brindar estrategias para posteriormente desarrollar propuestas desde la biblioteca del Recinto. </text:p>
            <text:p/>
            <text:p>Además estaré presentando un modelo para las gestión de unidades de información, lo que proyecta el trabajo que se realiza desde las bibliotecas universitarias de la UCR.</text:p>
            <text:p/>
            <text:p>Para la fecha de regreso se indica que es el 23 de setiembre, es decir ese día ya estaré en Costa Rica, por motivo de vuelos hay varias escalas, dependiendo de la aerolínea saldré desde el 22 de Bolivia y regreso a CR el 23.</text:p>
          </table:table-cell>
          <table:table-cell table:style-name="ce5" office:value-type="string" calcext:value-type="string">
            <text:p>724.39</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2" office:value-type="string" calcext:value-type="string">
            <text:p>Rectoría 793</text:p>
          </table:table-cell>
          <table:table-cell table:style-name="ce1" office:value-type="string" calcext:value-type="string">
            <text:p>24/08/2018</text:p>
          </table:table-cell>
          <table:table-cell table:number-columns-repeated="1003"/>
        </table:table-row>
        <table:table-row table:style-name="ro1">
          <table:table-cell table:style-name="ce2" office:value-type="string" calcext:value-type="string">
            <text:p>EUGENIA CORDERO GARCIA</text:p>
          </table:table-cell>
          <table:table-cell table:style-name="ce2" office:value-type="string" calcext:value-type="string">
            <text:p>FACULTAD DE FARMA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Bogota, COLOMBIA</text:p>
          </table:table-cell>
          <table:table-cell table:style-name="ce1" office:value-type="string" calcext:value-type="string">
            <text:p>28/11/2018</text:p>
          </table:table-cell>
          <table:table-cell table:style-name="ce1" office:value-type="string" calcext:value-type="string">
            <text:p>02/12/2018</text:p>
          </table:table-cell>
          <table:table-cell table:style-name="ce1" office:value-type="string" calcext:value-type="string">
            <text:p>29/11/2018</text:p>
          </table:table-cell>
          <table:table-cell table:style-name="ce1" office:value-type="string" calcext:value-type="string">
            <text:p>30/11/2018</text:p>
          </table:table-cell>
          <table:table-cell table:style-name="ce2" office:value-type="string" calcext:value-type="string">
            <text:p>Congreso</text:p>
          </table:table-cell>
          <table:table-cell table:style-name="ce2" office:value-type="string" calcext:value-type="string">
            <text:p>II Congreso ecancer</text:p>
          </table:table-cell>
          <table:table-cell table:style-name="ce2" office:value-type="string" calcext:value-type="string">
            <text:p>Organización e cancer y Liga Colombiana contra el cancer</text:p>
          </table:table-cell>
          <table:table-cell table:style-name="ce2" office:value-type="string" calcext:value-type="string">
            <text:p>El objetivo del congreso es brindar información actualizada sobre las últimas investigaciones en la práctica clínica para el manejo de los principales tipos de enfermedades. Dentro de las conferencias que incluye el Congreso se abordan temáticas de gran importancia actual como es la genética en el cáncer, los cuidados paliativos en pacientes de cáncer, el uso de cannabis para fines medicinales, el manejo del dolor, la inmunoterapia y  la recaída bioquímica en cáncer. </text:p>
            <text:p/>
            <text:p>Considero importante mi participación en el congreso, pues la asistencia al mismo me permite actualizarme en temas que tengo a mi cargo como profesora de Farmacología de la Facultad de Farmacia, donde imparto la temática del cáncer y los síndromes asociados al mismo en los cursos de Farmacología I (FA0226) y Farmacología III (FA0237). También me permite mejorar las clases que imparto en el Posgrado de Ciencias Biomédicas (Maestría en Farmacología y Gerencia de Medicamentos). La información que obtenga de este congreso además será de utilidad para desarrollo de trabajos finales de graduación de los estudiantes de último semestre de la carrera de farmacia. Por otro lado, la organización ecáncer, tiene programado el desarrollo del congreso para el 2019 en Costa Rica, por lo que mi participación sería importante para generar contactos y proyección de la Universidad de Costa Rica en esta actividad. </text:p>
            <text:p/>
            <text:p>La participación en este congreso se pretende sea activa, por lo que se sometió a evaluación el poster: “EVALUACIÓN DE LAS TERAPIAS FARMACOLÓGICAS UTILIZADAS EN COSTA RICA EN PACIENTES CON CÁNCER GÁSTRICO METASTÁSICO”. Este poster es resultado del proyecto de investigación 817-B2-371: “Evaluación de las terapias farmacológicas utilizadas en Costa Rica en pacientes con cáncer gástrico avanzado o metastásico irresecable, y optimización de la técnica de hibridación por fluorescencia in situ del oncogen  c-erbB-2/HER2”.</text:p>
          </table:table-cell>
          <table:table-cell table:style-name="ce5" office:value-type="string" calcext:value-type="string">
            <text:p>633.19</text:p>
          </table:table-cell>
          <table:table-cell table:number-columns-repeated="2" table:style-name="ce5" office:value-type="string" calcext:value-type="string">
            <text:p>0.00</text:p>
          </table:table-cell>
          <table:table-cell table:style-name="ce5" office:value-type="string" calcext:value-type="string">
            <text:p>450.00</text:p>
          </table:table-cell>
          <table:table-cell table:number-columns-repeated="2" table:style-name="ce5" office:value-type="string" calcext:value-type="string">
            <text:p>0.00</text:p>
          </table:table-cell>
          <table:table-cell table:style-name="ce2" office:value-type="string" calcext:value-type="string">
            <text:p>Rectoría 795</text:p>
          </table:table-cell>
          <table:table-cell table:style-name="ce1" office:value-type="string" calcext:value-type="string">
            <text:p>31/08/2018</text:p>
          </table:table-cell>
          <table:table-cell table:number-columns-repeated="1003"/>
        </table:table-row>
        <table:table-row table:style-name="ro1">
          <table:table-cell table:style-name="ce2" office:value-type="string" calcext:value-type="string">
            <text:p>EVELYN CHAVES ULATE</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uenos Aires, ARGENTINA</text:p>
          </table:table-cell>
          <table:table-cell table:style-name="ce1" office:value-type="string" calcext:value-type="string">
            <text:p>24/09/2018</text:p>
          </table:table-cell>
          <table:table-cell table:style-name="ce1" office:value-type="string" calcext:value-type="string">
            <text:p>30/09/2018</text:p>
          </table:table-cell>
          <table:table-cell table:style-name="ce1" office:value-type="string" calcext:value-type="string">
            <text:p>25/09/2018</text:p>
          </table:table-cell>
          <table:table-cell table:style-name="ce1" office:value-type="string" calcext:value-type="string">
            <text:p>27/09/2018</text:p>
          </table:table-cell>
          <table:table-cell table:style-name="ce2" office:value-type="string" calcext:value-type="string">
            <text:p>Congreso</text:p>
          </table:table-cell>
          <table:table-cell table:style-name="ce2" office:value-type="string" calcext:value-type="string">
            <text:p>VI Simposio Latinoamericano de Inocuidad Alimentaria y III Simposio Argentino de Inocuidad Alimentaria</text:p>
          </table:table-cell>
          <table:table-cell table:style-name="ce2" office:value-type="string" calcext:value-type="string">
            <text:p>International Association for Food Protection (IAFP)</text:p>
          </table:table-cell>
          <table:table-cell table:style-name="ce2" office:value-type="string" calcext:value-type="string">
            <text:p>La sección de Microbiología de Alimentos y Aguas de la Facultad de Microbiología dentro de su plan de desarrollo tiene contemplado la capacitación y formación continua de todo el personal que hace posible el funcionamiento de dicho Laboratorio. <text:s/>En este sentido, el VI Simposio Latinoamericano de Inocuidad Alimentaria, ofrece una excelente oportunidad para cumplir con el objetivo de mantener actualizados y en constante mejora los conocimientos tanto teóricos como prácticos que necesitamos para mejorar día con día nuestra labor en el área de la docencia, la investigación, la Acción Social y la venta de servicios. En dicho evento, <text:s/>se tratarán temas de suma importancia en el campo de la Microbiología de Alimentos y adicionalmente, al ser un evento internacional, existe una mayor posibilidad de realizar contactos con profesionales en el campo, <text:s/>para así poder fortalecer la Microbiología de Alimentos en nuestro país. La parte docente, como se citó anteriormente, también se verá beneficiada ya que al tener contacto con otros profesionales que investigan y realizan docencia en el área de la Bromatología, su experiencia y conocimiento serán transmitidos mediante el evento a las personas que participen en el mismo, y en nuestro caso, a su vez este conocimiento será puesto a disposición de los estudiantes. A todo lo anterior, se debe añadir también que el contacto internacional, en una sociedad como la actual es vital para el desarrollo de cualquier área del conocimiento.</text:p>
          </table:table-cell>
          <table:table-cell table:style-name="ce5" office:value-type="string" calcext:value-type="string">
            <text:p>951.00</text:p>
          </table:table-cell>
          <table:table-cell table:style-name="ce5" office:value-type="string" calcext:value-type="string">
            <text:p>0.00</text:p>
          </table:table-cell>
          <table:table-cell table:style-name="ce5" office:value-type="string" calcext:value-type="string">
            <text:p>82.04</text:p>
          </table:table-cell>
          <table:table-cell table:style-name="ce5" office:value-type="string" calcext:value-type="string">
            <text:p>750.00</text:p>
          </table:table-cell>
          <table:table-cell table:style-name="ce5" office:value-type="string" calcext:value-type="string">
            <text:p>300.00</text:p>
          </table:table-cell>
          <table:table-cell table:style-name="ce5" office:value-type="string" calcext:value-type="string">
            <text:p>0.00</text:p>
          </table:table-cell>
          <table:table-cell table:style-name="ce2" office:value-type="string" calcext:value-type="string">
            <text:p>Rectoría 794</text:p>
          </table:table-cell>
          <table:table-cell table:style-name="ce1" office:value-type="string" calcext:value-type="string">
            <text:p>28/08/2018</text:p>
          </table:table-cell>
          <table:table-cell table:number-columns-repeated="1003"/>
        </table:table-row>
        <table:table-row table:style-name="ro1">
          <table:table-cell table:style-name="ce2" office:value-type="string" calcext:value-type="string">
            <text:p>FLORY KARINA CHACON ROLDAN</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uenos Aires, ARGENTINA</text:p>
          </table:table-cell>
          <table:table-cell table:style-name="ce1" office:value-type="string" calcext:value-type="string">
            <text:p>17/11/2018</text:p>
          </table:table-cell>
          <table:table-cell table:style-name="ce1" office:value-type="string" calcext:value-type="string">
            <text:p>24/11/2018</text:p>
          </table:table-cell>
          <table:table-cell table:style-name="ce1" office:value-type="string" calcext:value-type="string">
            <text:p>19/11/2018</text:p>
          </table:table-cell>
          <table:table-cell table:style-name="ce1" office:value-type="string" calcext:value-type="string">
            <text:p>23/11/2018</text:p>
          </table:table-cell>
          <table:table-cell table:style-name="ce2" office:value-type="string" calcext:value-type="string">
            <text:p>Conferencia</text:p>
          </table:table-cell>
          <table:table-cell table:style-name="ce2" office:value-type="string" calcext:value-type="string">
            <text:p>8º Conferencia Latinoamericana y Caribeña de Ciencias Sociales (CLACSO): ‘"Las luchas por la igualdad, la justicia social y la democracia en un mundo turbulento"</text:p>
          </table:table-cell>
          <table:table-cell table:style-name="ce2" office:value-type="string" calcext:value-type="string">
            <text:p>CLACSO</text:p>
          </table:table-cell>
          <table:table-cell table:style-name="ce2" office:value-type="string" calcext:value-type="string">
            <text:p>Esta ponencia se ha realizado bajo el proyecto B7326 “Estudio de casos sobre la internacio-nalización neoliberal de la universidad pública en Panamá, Nicaragua y Costa Rica: subjeti-vidad, conformidad y resistencia desde las Ciencias Sociales”. Por lo tanto, la Conferencia es una actividad importante para divulgar los primeros resultados de la investigación, así como para discutir y analizar la temática con personas de otros países de Latinoamérica que estén trabajando temáticas similares. Por otro lado, en esa semana bajo la Conferencia, se va desarrollar el I Foro Mundial de Pensamiento Crítico, en la cual van a participar académicas y académicos, líderes mundiales y, activistas de diversas temáticas. De forma tal, que esta semana será esencial para la discusión de los problemas sociales latinoamericanos y servir de insumo para las discusiones sobre la nueva cuestión social, temática eje de las investigacio-nes del IIS</text:p>
          </table:table-cell>
          <table:table-cell table:style-name="ce5" office:value-type="string" calcext:value-type="string">
            <text:p>838.00</text:p>
          </table:table-cell>
          <table:table-cell table:style-name="ce5" office:value-type="string" calcext:value-type="string">
            <text:p>49.00</text:p>
          </table:table-cell>
          <table:table-cell table:style-name="ce5" office:value-type="string" calcext:value-type="string">
            <text:p>592.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88</text:p>
          </table:table-cell>
          <table:table-cell table:style-name="ce1" office:value-type="string" calcext:value-type="string">
            <text:p>07/08/2018</text:p>
          </table:table-cell>
          <table:table-cell table:number-columns-repeated="1003"/>
        </table:table-row>
        <table:table-row table:style-name="ro1">
          <table:table-cell table:style-name="ce2" office:value-type="string" calcext:value-type="string">
            <text:p>FLORY OTAROLA DURAN</text:p>
          </table:table-cell>
          <table:table-cell table:style-name="ce2" office:value-type="string" calcext:value-type="string">
            <text:p>SEDE REG. OCCID. INVESTIGACION</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ochabamba, BOLIVIA</text:p>
          </table:table-cell>
          <table:table-cell table:style-name="ce1" office:value-type="string" calcext:value-type="string">
            <text:p>04/11/2018</text:p>
          </table:table-cell>
          <table:table-cell table:style-name="ce1" office:value-type="string" calcext:value-type="string">
            <text:p>12/11/2018</text:p>
          </table:table-cell>
          <table:table-cell table:style-name="ce1" office:value-type="string" calcext:value-type="string">
            <text:p>05/11/2018</text:p>
          </table:table-cell>
          <table:table-cell table:style-name="ce1" office:value-type="string" calcext:value-type="string">
            <text:p>11/11/2018</text:p>
          </table:table-cell>
          <table:table-cell table:style-name="ce2" office:value-type="string" calcext:value-type="string">
            <text:p>Encuentro</text:p>
          </table:table-cell>
          <table:table-cell table:style-name="ce2" office:value-type="string" calcext:value-type="string">
            <text:p>XIX Encuentro Iberoamericano de Valoración y Gestión de Cementerios Patrimoniales</text:p>
          </table:table-cell>
          <table:table-cell table:style-name="ce2" office:value-type="string" calcext:value-type="string">
            <text:p>Red Iberoamricana de Valoración y Gestión de Cementrios Patrimoniales</text:p>
          </table:table-cell>
          <table:table-cell table:style-name="ce2" office:value-type="string" calcext:value-type="string">
            <text:p>Actualmente soy la presidenta de la Red Costarricense de Gestión y Valoración Artística, Cultural, Histórica y Patrimonial de espacios  e instituciones  funerarios  (RFCR), que  al amparo de la  Red  Iberoamericana –ambas  entidades   sin fines de lucro-, promueven en nuestro país la  práctica  de  actividades enfocadas al mejoramiento de la administración  y  gestión de   los  camposantos   contemporáneos, entre otras.  Dichas actividades  fomentan el desarrollo  de la cultura funeraria que fortalece el arte y la historia, y permiten reconocer y favorecer, plenamente, el sentido de pertenencia e identidad de los pueblos, desde los tiempos precolombinos hasta nuestros días.</text:p>
            <text:p>Igualmente, a nivel Institucional esos conocimientos me permiten atender algunos planteamientos y cuestionamientos religiosos que los estudiantes entablan en los cursos que imparto, sobre temas tan antropológicos como son "las creencias religiosas ante el desafío de la crisis social y el cambio", "religión y muerte en un mudo globalizado", "simbolismo, representaciones y prácticas culturales de la muerte en la construcción de la identidad religiosa", entre otras.</text:p>
            <text:p>Así mismo, en ocasiones participo en conversatorios en instituciones como el Museo del Oro del Banco Central y otras instancias, sobre distintas visiones en el tema de la muerte: el concepto cultural de la muerte, la construcciones social de la muerte, prácticas y representaciones de la muerte, entre otras, en los cuales me presentan como docente en antropología, de la Universidad de Costa Rica, lo cual me obliga a mantener un nivel de conocimiento y discusión reconocido, sobre la temática.</text:p>
          </table:table-cell>
          <table:table-cell table:style-name="ce5" office:value-type="string" calcext:value-type="string">
            <text:p>952.00</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87</text:p>
          </table:table-cell>
          <table:table-cell table:style-name="ce1" office:value-type="string" calcext:value-type="string">
            <text:p>01/08/2018</text:p>
          </table:table-cell>
          <table:table-cell table:number-columns-repeated="1003"/>
        </table:table-row>
        <table:table-row table:style-name="ro1">
          <table:table-cell table:style-name="ce2" office:value-type="string" calcext:value-type="string">
            <text:p>GABRIELA AZOFEIFA CORDERO</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onn, ALEMANIA</text:p>
          </table:table-cell>
          <table:table-cell table:style-name="ce1" office:value-type="string" calcext:value-type="string">
            <text:p>21/09/2018</text:p>
          </table:table-cell>
          <table:table-cell table:style-name="ce1" office:value-type="string" calcext:value-type="string">
            <text:p>02/10/2018</text:p>
          </table:table-cell>
          <table:table-cell table:style-name="ce1" office:value-type="string" calcext:value-type="string">
            <text:p>25/09/2018</text:p>
          </table:table-cell>
          <table:table-cell table:style-name="ce1" office:value-type="string" calcext:value-type="string">
            <text:p>28/09/2018</text:p>
          </table:table-cell>
          <table:table-cell table:style-name="ce2" office:value-type="string" calcext:value-type="string">
            <text:p>Congreso</text:p>
          </table:table-cell>
          <table:table-cell table:style-name="ce2" office:value-type="string" calcext:value-type="string">
            <text:p>12° Congreso Mundial de Polifenoles</text:p>
          </table:table-cell>
          <table:table-cell table:style-name="ce2" office:value-type="string" calcext:value-type="string">
            <text:p>Universidad de Bonn, Alemania</text:p>
          </table:table-cell>
          <table:table-cell table:style-name="ce2" office:value-type="string" calcext:value-type="string">
            <text:p>Para dicho congreso estaré presentando un póster con los resultados del proyecto de investigación 422-B6-605 que ha estado inscrito y vigente en la Escuela de Medicina del 2016-2018. Mi presentación en el congreso permitirá exponer en el plano internacional el trabajo de investigación realizado en la en la Universidad de Costa Rica. Adicionalmente, la participación en la conferencia permitirá actualizarme en el tema de los polifenoles, visualizar las líneas de investigación emergentes en este campo y hacer contactos con posibles colaboradores internacionales para plantear nuevos proyectos de investigación.</text:p>
          </table:table-cell>
          <table:table-cell table:style-name="ce5" office:value-type="string" calcext:value-type="string">
            <text:p>0.00</text:p>
          </table:table-cell>
          <table:table-cell table:style-name="ce5" office:value-type="string" calcext:value-type="string">
            <text:p>507.50</text:p>
          </table:table-cell>
          <table:table-cell table:style-name="ce5" office:value-type="string" calcext:value-type="string">
            <text:p>730.8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GABRIELA MARIN RAVENTOS</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oznan, POLONIA</text:p>
          </table:table-cell>
          <table:table-cell table:style-name="ce1" office:value-type="string" calcext:value-type="string">
            <text:p>15/09/2018</text:p>
          </table:table-cell>
          <table:table-cell table:style-name="ce1" office:value-type="string" calcext:value-type="string">
            <text:p>25/09/2018</text:p>
          </table:table-cell>
          <table:table-cell table:style-name="ce1" office:value-type="string" calcext:value-type="string">
            <text:p>17/09/2018</text:p>
          </table:table-cell>
          <table:table-cell table:style-name="ce1" office:value-type="string" calcext:value-type="string">
            <text:p>24/09/2018</text:p>
          </table:table-cell>
          <table:table-cell table:style-name="ce2" office:value-type="string" calcext:value-type="string">
            <text:p>Conferencia</text:p>
          </table:table-cell>
          <table:table-cell table:style-name="ce2" office:value-type="string" calcext:value-type="string">
            <text:p>World Computer Congress 2018 y Asamblea General de IFIP</text:p>
          </table:table-cell>
          <table:table-cell table:style-name="ce2" office:value-type="string" calcext:value-type="string">
            <text:p>IFIP</text:p>
          </table:table-cell>
          <table:table-cell table:style-name="ce2" office:value-type="string" calcext:value-type="string">
            <text:p>Asistir al World Computer Congress 2018 para presentar el artículo titulado "Designing a Technical Debt Visualization Tool to Improve Stakeholder Communication in the Decision Making Process: a Case Study", en el cual soy coautora de mi estudiante de doctorado Alexia Pacheco fue aceptado en el evento WG8.9 CONFENIS International Conference on Research and Practical Issues Enterprise Information Systems.  El WCC se llevará a cabo del 17 al 21 de setiembre en Poznan, Polonia, según el programa http://wcc2018.put.poznan.pl/program.</text:p>
            <text:p/>
            <text:p>También he sido invitada a las reuniones de Comités y a la Asamblea General de IFIP en mi calidad de IFIP Vice-President y Chair del IFIP Digital Equity Committee para los días subsiguientes: las reuniones de Comisión se realizarán el 22 de setiembre y la Asamblea General IFIP los días 23 y 24 de setiembre, como se consigna en la carta de invitación adjunta.</text:p>
          </table:table-cell>
          <table:table-cell table:style-name="ce5" office:value-type="string" calcext:value-type="string">
            <text:p>0.00</text:p>
          </table:table-cell>
          <table:table-cell table:style-name="ce5" office:value-type="string" calcext:value-type="string">
            <text:p>450.45</text:p>
          </table:table-cell>
          <table:table-cell table:style-name="ce5" office:value-type="string" calcext:value-type="string">
            <text:p>854.00</text:p>
          </table:table-cell>
          <table:table-cell table:number-columns-repeated="2" table:style-name="ce5" office:value-type="string" calcext:value-type="string">
            <text:p>0.00</text:p>
          </table:table-cell>
          <table:table-cell table:style-name="ce5" office:value-type="string" calcext:value-type="string">
            <text:p>1,986.00</text:p>
          </table:table-cell>
          <table:table-cell table:style-name="ce2" office:value-type="string" calcext:value-type="string">
            <text:p>Rectoría 792</text:p>
          </table:table-cell>
          <table:table-cell table:style-name="ce1" office:value-type="string" calcext:value-type="string">
            <text:p>22/08/2018</text:p>
          </table:table-cell>
          <table:table-cell table:number-columns-repeated="1003"/>
        </table:table-row>
        <table:table-row table:style-name="ro1">
          <table:table-cell table:style-name="ce2" office:value-type="string" calcext:value-type="string">
            <text:p>GABRIELA VALVERDE SOTO</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La Plata, ARGENTINA</text:p>
          </table:table-cell>
          <table:table-cell table:style-name="ce1" office:value-type="string" calcext:value-type="string">
            <text:p>06/10/2018</text:p>
          </table:table-cell>
          <table:table-cell table:style-name="ce1" office:value-type="string" calcext:value-type="string">
            <text:p>14/10/2018</text:p>
          </table:table-cell>
          <table:table-cell table:style-name="ce1" office:value-type="string" calcext:value-type="string">
            <text:p>11/10/2018</text:p>
          </table:table-cell>
          <table:table-cell table:style-name="ce1" office:value-type="string" calcext:value-type="string">
            <text:p>13/10/2018</text:p>
          </table:table-cell>
          <table:table-cell table:style-name="ce2" office:value-type="string" calcext:value-type="string">
            <text:p>Congreso</text:p>
          </table:table-cell>
          <table:table-cell table:style-name="ce2" office:value-type="string" calcext:value-type="string">
            <text:p>XIII Congreso Argentino de Educación Matemática (XIII CAREM)</text:p>
          </table:table-cell>
          <table:table-cell table:style-name="ce2" office:value-type="string" calcext:value-type="string">
            <text:p>Sociedad Argentina de Educación Matemática SOAREM - Universidad de la Plata</text:p>
          </table:table-cell>
          <table:table-cell table:style-name="ce2" office:value-type="string" calcext:value-type="string">
            <text:p>En este evento participaré de manera activa como ponente de la comunicación “Desempeño manifestado por maestros en formación inicial en tareas de porcentaje”, esta se enmarca en el proyecto de investigación 242-B6-282 Desempeño de estudiantes de la carrera de Educación Primaria de la Universidad de Costa Rica en la resolución de tareas de porcentaje cuya vigencia terminó en mayo de 2017 y a su vez la comunicación está vinculada con el proyecto de investigación que actualmente desarrollo número 242-B7-253 Análisis didáctico del porcentaje: Diseño de una propuesta de formación inicial para futuros docentes de educación primaria.</text:p>
            <text:p>Las actividades programadas en este congreso contribuirán de manera significativa en mis labores como docente e investigadora en el área de la Educación Matemática, además de dar a conocer la actividad académica que se realiza en el seno de la Escuela de Formación Docente de la Universidad de Costa Rica. </text:p>
            <text:p>Fortalecimiento de la calidad de la Carrera, pues al participar en estos eventos se da a conocer la investigación realizada por los docentes de la Universidad de Costa Rica, pues la persona que participa como ponente representa a la institución. Con este tipo de participaciones cumplimos con el criterio de calidad del SINAES 3.4.8. La carrera debe estimular que los resultados de sus investigaciones se integren a la práctica docente y se compartan entre académicos y estudiantes.</text:p>
          </table:table-cell>
          <table:table-cell table:style-name="ce5" office:value-type="string" calcext:value-type="string">
            <text:p>800.00</text:p>
          </table:table-cell>
          <table:table-cell table:style-name="ce5" office:value-type="string" calcext:value-type="string">
            <text:p>0.00</text:p>
          </table:table-cell>
          <table:table-cell table:style-name="ce5" office:value-type="string" calcext:value-type="string">
            <text:p>714.47</text:p>
          </table:table-cell>
          <table:table-cell table:number-columns-repeated="3" table:style-name="ce5" office:value-type="string" calcext:value-type="string">
            <text:p>0.00</text:p>
          </table:table-cell>
          <table:table-cell table:style-name="ce2" office:value-type="string" calcext:value-type="string">
            <text:p>CU 6214</text:p>
          </table:table-cell>
          <table:table-cell table:style-name="ce1" office:value-type="string" calcext:value-type="string">
            <text:p>30/08/2018</text:p>
          </table:table-cell>
          <table:table-cell table:number-columns-repeated="1003"/>
        </table:table-row>
        <table:table-row table:style-name="ro1">
          <table:table-cell table:style-name="ce2" office:value-type="string" calcext:value-type="string">
            <text:p>GEOVANNI MARTINEZ CASTILLO</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de México, MÉXICO</text:p>
          </table:table-cell>
          <table:table-cell table:style-name="ce1" office:value-type="string" calcext:value-type="string">
            <text:p>01/09/2018</text:p>
          </table:table-cell>
          <table:table-cell table:style-name="ce1" office:value-type="string" calcext:value-type="string">
            <text:p>09/09/2018</text:p>
          </table:table-cell>
          <table:table-cell table:style-name="ce1" office:value-type="string" calcext:value-type="string">
            <text:p>03/09/2018</text:p>
          </table:table-cell>
          <table:table-cell table:style-name="ce1" office:value-type="string" calcext:value-type="string">
            <text:p>07/09/2018</text:p>
          </table:table-cell>
          <table:table-cell table:style-name="ce2" office:value-type="string" calcext:value-type="string">
            <text:p>Conferencia</text:p>
          </table:table-cell>
          <table:table-cell table:style-name="ce2" office:value-type="string" calcext:value-type="string">
            <text:p>15th International Conference on Electrical Engineering, Computing Science and Automatic Control (CCE 2018)</text:p>
          </table:table-cell>
          <table:table-cell table:style-name="ce2" office:value-type="string" calcext:value-type="string">
            <text:p>Cinvestav de México y la IEEE (Institute of Electrical and Electronics Engineers)</text:p>
          </table:table-cell>
          <table:table-cell table:style-name="ce2" office:value-type="string" calcext:value-type="string">
            <text:p>En la ponencia se describen los primeros resultado de las pruebas de campo sobre superficie plana con partes irregulares  del nuevo algoritmo de posicionamiento basado en una única cámara de video para robots autónomos de exploración, frecuentemente denominado odometría visual monocular, el cual he estado investigado en el Laboratorio de Investigación en Procesamiento Digital de Imágenes y Visión por Computador (IPCV-LAB), a través de los proyectos de investigación 322-A8-178, 322-B1-198, 322-B4-106, 322-B6-277 y 322-B8-272. Este algoritmo de posicionamiento tiene varias innovaciones que lo hacen único a nivel mundial, sin embargo parte del hecho de que la superficie que esta siendo capturada por la cámara es plana. Si partes de dicha superficie son irregulares, el algoritmo pierde robustez al realizar el posicionamiento. Para lograr que el algoritmo mejorara su robustez, se modificó para darle la capacidad de detectar y excluir del posicionamiento aquellas mediciones que se encuentran precisamente sobre las partes irregulares de la superficie, dejando únicamente las mediciones sobre las partes planas para realizar el posicionamiento. La detección de las mediciones sobre las partes irregulares se hizo por consenso de muestras aleatorias (RANSAC, por sus siglas en inglés). De acuerdo con los resultados experimentales, esta modificación redujo el error de posicionamiento sobre superficie irregular, constituida por superficie plana con piedras, en un factor de un tercio, de 4.7% a 1.8% de la distancia recorrida. Este último valor se mantiene siempre dentro del rango de precisión usualmente alcanzado por los algoritmos tradicionales de odometría visual estereoscópica, que han sido utilizados con éxito por robots aquí en la Tierra y en Marte, el cual se extiende de 0.15% a 2.5% de la distancia recorrida.</text:p>
            <text:p/>
            <text:p>Adicionalmente, mí participación en la CCE 2018 es muy importante tanto para la Escuela de Ingeniería Eléctrica como para la institución, debido a que me permitirá reafirmar y establecer nuevas relaciones con otros científicos principalmente latinoamericanos, que estén anuentes a probar y corroborar el buen funcionamiento de nuestra tecnología en sus robots y que de paso estén de acuerdo en desarrollar proyectos de investigación conjuntos para mejorarla.</text:p>
          </table:table-cell>
          <table:table-cell table:number-columns-repeated="2" table:style-name="ce5" office:value-type="string" calcext:value-type="string">
            <text:p>0.00</text:p>
          </table:table-cell>
          <table:table-cell table:style-name="ce5" office:value-type="string" calcext:value-type="string">
            <text:p>676.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GERARDO ALCIDES SANCHEZ MONGE</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Gante, BÉLGICA</text:p>
          </table:table-cell>
          <table:table-cell table:style-name="ce1" office:value-type="string" calcext:value-type="string">
            <text:p>07/09/2018</text:p>
          </table:table-cell>
          <table:table-cell table:style-name="ce1" office:value-type="string" calcext:value-type="string">
            <text:p>16/09/2018</text:p>
          </table:table-cell>
          <table:table-cell table:style-name="ce1" office:value-type="string" calcext:value-type="string">
            <text:p>09/09/2018</text:p>
          </table:table-cell>
          <table:table-cell table:style-name="ce1" office:value-type="string" calcext:value-type="string">
            <text:p>13/09/2018</text:p>
          </table:table-cell>
          <table:table-cell table:style-name="ce2" office:value-type="string" calcext:value-type="string">
            <text:p>Simposio</text:p>
          </table:table-cell>
          <table:table-cell table:style-name="ce2" office:value-type="string" calcext:value-type="string">
            <text:p>ESN Conference 2018</text:p>
          </table:table-cell>
          <table:table-cell table:style-name="ce2" office:value-type="string" calcext:value-type="string">
            <text:p>European Society of Nematologists</text:p>
          </table:table-cell>
          <table:table-cell table:style-name="ce2" office:value-type="string" calcext:value-type="string">
            <text:p>Toda conferencia internacional ofrece la oportunidad de actualizar el conocimiento, formar posibles colaboraciones y alianzas estratégicas para el desarrollo de iniciativas, proyectos y otras actividades con especialistas e investigadores/as internacionales. El Simposio de la Sociedad Europea de Nematología convoca a especialistas de todo el mundo que acuden a exponer sus más recientes investigaciones y hallazgos, reuniendo a varias personas con amplia experiencia en el grupo y consolidándose como una buena ventana a posibles lazos. Además, en esta ocasión la actividad se realizará en la universidad donde obtuve el doctorado académico, por lo que varios de mis anteriores colegas y excompañeros/as de laboratorio estarán presentes o en las cercanías del evento, posibilitando la reactivación de algunos nexos y conversaciones.</text:p>
            <text:p/>
            <text:p>Al mismo tiempo, la disponibilidad de material biológico y literatura relacionado a mi tema de tesis me es de gran interés pues tengo pendiente la publicación de al menos dos artículos derivados de esa investigación, precisamente necesito revisar parte de este material y alguna literatura reciente que mis colegas internacionales poseen en sus laboratorios y oficinas. Se espera que estas publicaciones pendientes logren ubicarse en revistas de corriente principal, pero para ello es indispensable la actualización del estado de la cuestión.</text:p>
            <text:p/>
            <text:p>Por otra parte, soy el investigador principal del proyecto B7A12 (Revisión taxonómica y morfológica del género Aphelenchoides (Nematoda: Aphelenchoididae) inscrito en la Vicerrectoría de Investigación y cuyos resultados parciales forman parte de la ponencia en el simposio, así, mi participación permitirá divulgar la labor realizada en la Universidad de Costa Rica sobre este tema en los últimos meses. Mi propuesta de participación fue originalmente aceptada como poster (así fue sometida), pero recientemente recibí la notificación de que fue elevada a presentación oral. Somos pocas personas las que trabajamos este género de nematodos y dentro de los resultados de mi investigación propongo una adaptación al sistema de clasificación e identificación actual que simplifica el entendimiento del grupo, por lo que es prudente diseminar este conocimiento.</text:p>
            <text:p/>
            <text:p>En síntesis, la actualización constante de información y el roce con especialistas y autoridades enriquecen tanto la labor docente como la investigativa, por lo que esta participación se convierte en una ventana muy importante y sumamente propicia para estos fines. A la vez, se visualizará la labor realizada en nuestra universidad y se propiciarán conversaciones para eventuales colaboraciones internacionales.</text:p>
          </table:table-cell>
          <table:table-cell table:style-name="ce5" office:value-type="string" calcext:value-type="string">
            <text:p>1,231.50</text:p>
          </table:table-cell>
          <table:table-cell table:number-columns-repeated="2" table:style-name="ce5" office:value-type="string" calcext:value-type="string">
            <text:p>0.00</text:p>
          </table:table-cell>
          <table:table-cell table:style-name="ce5" office:value-type="string" calcext:value-type="string">
            <text:p>749.00</text:p>
          </table:table-cell>
          <table:table-cell table:number-columns-repeated="2"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GINA SIBAJA QUESADA</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urcia, ESPAÑA</text:p>
          </table:table-cell>
          <table:table-cell table:style-name="ce1" office:value-type="string" calcext:value-type="string">
            <text:p>14/09/2018</text:p>
          </table:table-cell>
          <table:table-cell table:style-name="ce1" office:value-type="string" calcext:value-type="string">
            <text:p>29/09/2018</text:p>
          </table:table-cell>
          <table:table-cell table:style-name="ce1" office:value-type="string" calcext:value-type="string">
            <text:p>18/09/2018</text:p>
          </table:table-cell>
          <table:table-cell table:style-name="ce1" office:value-type="string" calcext:value-type="string">
            <text:p>22/09/2018</text:p>
          </table:table-cell>
          <table:table-cell table:style-name="ce2" office:value-type="string" calcext:value-type="string">
            <text:p>Congreso</text:p>
          </table:table-cell>
          <table:table-cell table:style-name="ce2" office:value-type="string" calcext:value-type="string">
            <text:p>VII Congreso Internacional de Comunicación Política: Nuevos partidos y escenarios en Europa y AL</text:p>
          </table:table-cell>
          <table:table-cell table:style-name="ce2" office:value-type="string" calcext:value-type="string">
            <text:p>ALICE/ Universidad de Murcia</text:p>
          </table:table-cell>
          <table:table-cell table:style-name="ce2" office:value-type="string" calcext:value-type="string">
            <text:p>Participo en los congresos de ALICE desde el año 2012, lo que ha permitido constituir una red de trabajo en la región latinoamericana, así como en la región centroamericana, sobre este tema de COmunicación Política. Además, formo parte de la Junta Directiva de ALICE, en calidad de Vicepresidenta desde el 2012 también, y este año habrá renovación de junta directiva.La participación en estos congresos, con mesa a mi cargo y ponencia compartida con una estudiante de ultimo año de ciencias políticas, también ha permitido de discutir las agendas de investigación en esta área temática, iniciar a varios estudiantes de niveles superiores también en la participación académica sobre este tema y además, la actualización constante de literatura y de publicaciones conjuntas.</text:p>
          </table:table-cell>
          <table:table-cell table:style-name="ce5" office:value-type="string" calcext:value-type="string">
            <text:p>540.00</text:p>
          </table:table-cell>
          <table:table-cell table:style-name="ce5" office:value-type="string" calcext:value-type="string">
            <text:p>0.00</text:p>
          </table:table-cell>
          <table:table-cell table:style-name="ce5" office:value-type="string" calcext:value-type="string">
            <text:p>59.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GRETTEL MORA QUESADA</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asto, COLOMBIA</text:p>
          </table:table-cell>
          <table:table-cell table:style-name="ce1" office:value-type="string" calcext:value-type="string">
            <text:p>19/09/2018</text:p>
          </table:table-cell>
          <table:table-cell table:style-name="ce1" office:value-type="string" calcext:value-type="string">
            <text:p>23/09/2018</text:p>
          </table:table-cell>
          <table:table-cell table:style-name="ce1" office:value-type="string" calcext:value-type="string">
            <text:p>19/09/2018</text:p>
          </table:table-cell>
          <table:table-cell table:style-name="ce1" office:value-type="string" calcext:value-type="string">
            <text:p>22/09/2018</text:p>
          </table:table-cell>
          <table:table-cell table:style-name="ce2" office:value-type="string" calcext:value-type="string">
            <text:p>Seminario</text:p>
          </table:table-cell>
          <table:table-cell table:style-name="ce2" office:value-type="string" calcext:value-type="string">
            <text:p>III Seminario Internacional "Professional Development in EFL"</text:p>
          </table:table-cell>
          <table:table-cell table:style-name="ce2" office:value-type="string" calcext:value-type="string">
            <text:p>Universidad de Nariño</text:p>
          </table:table-cell>
          <table:table-cell table:style-name="ce2" office:value-type="string" calcext:value-type="string">
            <text:p>Dado al marco del convenio con la Universidad de Nariño en Colombia, ellos decidieron invitarme a participar como presentadora internacional en el seminario llamado III SEMINARIO INTERNACIONAL“PROFESSIONAL DEVELOPMENT IN EFL”. Como su nombre lo menciona, la idea es crear lazos académicos y profesionales en el desarrollo en la enseñanza del inglés como lengua extranjera. </text:p>
            <text:p/>
            <text:p>Esta participación al seminario nace de un proyecto de investigación que la Escuela de Lenguas Modernas está realizando en conjunto con el departamento de inglés y francés de la Universidad Nariño, Colombia. Por ende, mi participación juega un rol crucial en la consolidación de dicho proyecto y convenio.</text:p>
          </table:table-cell>
          <table:table-cell table:style-name="ce5" office:value-type="string" calcext:value-type="string">
            <text:p>500.00</text:p>
          </table:table-cell>
          <table:table-cell table:style-name="ce5" office:value-type="string" calcext:value-type="string">
            <text:p>0.00</text:p>
          </table:table-cell>
          <table:table-cell table:style-name="ce5" office:value-type="string" calcext:value-type="string">
            <text:p>293.21</text:p>
          </table:table-cell>
          <table:table-cell table:number-columns-repeated="3" table:style-name="ce5" office:value-type="string" calcext:value-type="string">
            <text:p>0.00</text:p>
          </table:table-cell>
          <table:table-cell table:style-name="ce2" office:value-type="string" calcext:value-type="string">
            <text:p>Rectoría 795</text:p>
          </table:table-cell>
          <table:table-cell table:style-name="ce1" office:value-type="string" calcext:value-type="string">
            <text:p>31/08/2018</text:p>
          </table:table-cell>
          <table:table-cell table:number-columns-repeated="1003"/>
        </table:table-row>
        <table:table-row table:style-name="ro1">
          <table:table-cell table:style-name="ce2" office:value-type="string" calcext:value-type="string">
            <text:p>GUILLERMO SANTIAGO SANDI UREÑA</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Varsovia, POLONIA</text:p>
          </table:table-cell>
          <table:table-cell table:style-name="ce1" office:value-type="string" calcext:value-type="string">
            <text:p>01/09/2018</text:p>
          </table:table-cell>
          <table:table-cell table:style-name="ce1" office:value-type="string" calcext:value-type="string">
            <text:p>13/09/2018</text:p>
          </table:table-cell>
          <table:table-cell table:style-name="ce1" office:value-type="string" calcext:value-type="string">
            <text:p>02/09/2018</text:p>
          </table:table-cell>
          <table:table-cell table:style-name="ce1" office:value-type="string" calcext:value-type="string">
            <text:p>06/09/2018</text:p>
          </table:table-cell>
          <table:table-cell table:style-name="ce2" office:value-type="string" calcext:value-type="string">
            <text:p>Conferencia</text:p>
          </table:table-cell>
          <table:table-cell table:style-name="ce2" office:value-type="string" calcext:value-type="string">
            <text:p>14a Conferencia Europea sobre Investigación en Educación Química</text:p>
          </table:table-cell>
          <table:table-cell table:style-name="ce2" office:value-type="string" calcext:value-type="string">
            <text:p>Asociación Europea de Química y Ciencias Molecularesde Química y Ciencias Moleculares</text:p>
          </table:table-cell>
          <table:table-cell table:style-name="ce2" office:value-type="string" calcext:value-type="string">
            <text:p>Este evento es organizado por la Asociación Europea de Ciencias Químicas y Moleculares (EuCheMS, European Association of Chemical and Molecular Sciences), el ente líder del campo en Europa. EuCheMS organiza la discusión científica en Europa y es la voz europea en asuntos relacionados a la química y campos afines. ECRICE (http://ecrice2018.pl) es la reunión especializada en investigación en Educación Química de mayor envergadura en Europa. Mi asistencia a este evento tiene tres propósitos fundamentales:</text:p>
            <text:p>(1) Participar como conferencista para presentar nuestros más recientes trabajos en el campo del aprendizaje de la química. La charla en específico trata de nuestro análisis cuantitativo y cualitativo de la conceptualización y uso que dan personas novatas (tres niveles de estudiantes) y expertas (docentes) a un tipo específico de representación científica: estructuras de Lewis. En este trabajo participan dos estudiantes de ambas carreras Enseñanza de las Ciencias y Química. Ellos ya fueron reconocidos con una beca de viaje parcial para presentarse en un evento de la Sociedad Estadounidense de Química. Nuestro propósito es enviar este trabajo a la revista especializada de la Real Sociedad de Química de Gran Bretaña, Chemistry Education Research and Practice. Yo sirvo de árbitro para esta publicación desde hace cinco años y espero reunirme en esta conferencia con el Editor-en-Jefe, Profesor Keith Taber. La producción de conocimiento a partir de la investigación educativa desde la perspectiva disciplinar es un eje innovador en nuestra institución y alineado con el Plan Estratégico de nuestra Escuela de Química. Esta evento me dará exposición para continuar con la consolidación de mi posicionamiento internacional como investigador y académico en este nicho. </text:p>
            <text:p>(2) Cimentar la posición de la Universidad de Costa Rica como referente regional de la investigación en Educación Química y como una institución líder en América Latina en el campo de la Educación Química a nivel terciario. Para este efecto, me estaré reuniendo con varias personalidades del ámbito europeo, por ejemplo, la Profesora Ilka Parchmann, (Vicerrectora de Docencia, Transferencia del Conocimiento y Educación Continua de la Universidad Christian-Albrechts Kiel, Alemania) con quien me interesa explorar la posibilidad de que estudiantes de nuestra institución hagan pasantías en su grupo de trabajo; y la profesora Rachel Naaman-Namlok y el profesor Ron Naaman (Instituto Weizmann de Ciencias, Israel) a través de cuya colaboración hemos logrado la aceptación de dos estudiantes de química al Instituto Weizmann para continuar su posgrado con becas de investigación completas. En los dos años anteriores, participaciones en estos eventos han generado varias colaboraciones y beneficios para nuestra unidad académica e institución. Otras oportunidades se potenciarían con mi presencia en ECRICE 2018. Esto es de suma relevancia en alineación con del Eje 4 del Plan Estratégico de la Escuela de Química: Internacionalización. Este eje busca “establecer redes de cooperación e intercambio que consoliden la posición de la UCR en el escenario académico internacional y fomenten la movilidad activa de docentes, estudiantes y personal administrativo.” Con mi participación en ECRICE me comprometo a avanzar este objetivo en el corto plazo.</text:p>
            <text:p>(3) Creo también que la visibilidad en este evento puede mejorar mis posibilidades de ser invitado como charlista al Congreso Mundial de Química de la Unión Internacional de Química Pura y Aplicada, IUPAC, en 2019 en representación de nuestra área geográfica. Con mi participación en ECRICE 2018 me comprometo a diseminar a mi regreso información en mi Unidad Académica y a continuar en la participación de redes de trabajo e investigación a nivel institucional e internacional.</text:p>
          </table:table-cell>
          <table:table-cell table:style-name="ce5" office:value-type="string" calcext:value-type="string">
            <text:p>957.10</text:p>
          </table:table-cell>
          <table:table-cell table:style-name="ce5" office:value-type="string" calcext:value-type="string">
            <text:p>328.45</text:p>
          </table:table-cell>
          <table:table-cell table:number-columns-repeated="4" table:style-name="ce5" office:value-type="string" calcext:value-type="string">
            <text:p>0.00</text:p>
          </table:table-cell>
          <table:table-cell table:style-name="ce2" office:value-type="string" calcext:value-type="string">
            <text:p>CU 6214</text:p>
          </table:table-cell>
          <table:table-cell table:style-name="ce1" office:value-type="string" calcext:value-type="string">
            <text:p>30/08/2018</text:p>
          </table:table-cell>
          <table:table-cell table:number-columns-repeated="1003"/>
        </table:table-row>
        <table:table-row table:style-name="ro1">
          <table:table-cell table:style-name="ce2" office:value-type="string" calcext:value-type="string">
            <text:p>GUSTAVO BADO ZUÑIGA</text:p>
          </table:table-cell>
          <table:table-cell table:style-name="ce2" office:value-type="string" calcext:value-type="string">
            <text:p>ESC. ADMINISTRACION NEGOCIOS</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PUEBLA, MÉXICO</text:p>
          </table:table-cell>
          <table:table-cell table:style-name="ce1" office:value-type="string" calcext:value-type="string">
            <text:p>28/08/2018</text:p>
          </table:table-cell>
          <table:table-cell table:style-name="ce1" office:value-type="string" calcext:value-type="string">
            <text:p>01/09/2018</text:p>
          </table:table-cell>
          <table:table-cell table:style-name="ce1" office:value-type="string" calcext:value-type="string">
            <text:p>29/08/2018</text:p>
          </table:table-cell>
          <table:table-cell table:style-name="ce1" office:value-type="string" calcext:value-type="string">
            <text:p>31/08/2018</text:p>
          </table:table-cell>
          <table:table-cell table:style-name="ce2" office:value-type="string" calcext:value-type="string">
            <text:p>Reunión</text:p>
          </table:table-cell>
          <table:table-cell table:style-name="ce2" office:value-type="string" calcext:value-type="string">
            <text:p>Reunión del Consejo Ejecutivo de ALAFEC</text:p>
          </table:table-cell>
          <table:table-cell table:style-name="ce2" office:value-type="string" calcext:value-type="string">
            <text:p>Asociación Latinoamericana de Facultades y Escuelas de Contaduría y <text:s/>Administración (ALAFEC)</text:p>
          </table:table-cell>
          <table:table-cell table:style-name="ce2" office:value-type="string" calcext:value-type="string">
            <text:p>FUI CONVOCADO EN MI CALIDAD DE VICEPRESIDENTE DE LA REGIÓN III CENTROAMÉRICA COSTA RICA A LA REUNION DEL CONSEJO EJECUTIVO DE ALAFEC.</text:p>
          </table:table-cell>
          <table:table-cell table:number-columns-repeated="2" table:style-name="ce5" office:value-type="string" calcext:value-type="string">
            <text:p>0.00</text:p>
          </table:table-cell>
          <table:table-cell table:style-name="ce5" office:value-type="string" calcext:value-type="string">
            <text:p>788.25</text:p>
          </table:table-cell>
          <table:table-cell table:number-columns-repeated="3" table:style-name="ce5" office:value-type="string" calcext:value-type="string">
            <text:p>0.00</text:p>
          </table:table-cell>
          <table:table-cell table:style-name="ce2" office:value-type="string" calcext:value-type="string">
            <text:p>Rectoría 788</text:p>
          </table:table-cell>
          <table:table-cell table:style-name="ce1" office:value-type="string" calcext:value-type="string">
            <text:p>07/08/2018</text:p>
          </table:table-cell>
          <table:table-cell table:number-columns-repeated="1003"/>
        </table:table-row>
        <table:table-row table:style-name="ro1">
          <table:table-cell table:style-name="ce2" office:value-type="string" calcext:value-type="string">
            <text:p>GUSTAVO HERNANDEZ ALPIZAR</text:p>
          </table:table-cell>
          <table:table-cell table:style-name="ce2" office:value-type="string" calcext:value-type="string">
            <text:p>VICERRECTORIA ACCION SOCIAL</text:p>
          </table:table-cell>
          <table:table-cell table:style-name="ce2" office:value-type="string" calcext:value-type="string">
            <text:p>ADMINISTRATIVO</text:p>
          </table:table-cell>
          <table:table-cell table:style-name="ce2" office:value-type="string" calcext:value-type="string">
            <text:p>TECNICO ESPECIALIZADO C</text:p>
          </table:table-cell>
          <table:table-cell table:style-name="ce2" office:value-type="string" calcext:value-type="string">
            <text:p>Ciudad de Mexico, MÉXICO</text:p>
          </table:table-cell>
          <table:table-cell table:style-name="ce1" office:value-type="string" calcext:value-type="string">
            <text:p>12/08/2018</text:p>
          </table:table-cell>
          <table:table-cell table:style-name="ce1" office:value-type="string" calcext:value-type="string">
            <text:p>17/08/2018</text:p>
          </table:table-cell>
          <table:table-cell table:style-name="ce1" office:value-type="string" calcext:value-type="string">
            <text:p>13/08/2018</text:p>
          </table:table-cell>
          <table:table-cell table:style-name="ce1" office:value-type="string" calcext:value-type="string">
            <text:p>16/08/2018</text:p>
          </table:table-cell>
          <table:table-cell table:style-name="ce2" office:value-type="string" calcext:value-type="string">
            <text:p>Taller</text:p>
          </table:table-cell>
          <table:table-cell table:style-name="ce2" office:value-type="string" calcext:value-type="string">
            <text:p>Danza para la Convivencia en la Diversidad y Cultura de Paz Inclusiva</text:p>
          </table:table-cell>
          <table:table-cell table:style-name="ce2" office:value-type="string" calcext:value-type="string">
            <text:p>Asociación Mexicana de Danza Terapéutica A.C.</text:p>
          </table:table-cell>
          <table:table-cell table:style-name="ce2" office:value-type="string" calcext:value-type="string">
            <text:p>Este taller proporciona un crecimiento profesional que se verá reflejado en futuros proyectos de Acción Social asi como la inclusión de este campo (danza terapia) en la futura carrera de Danza de la Universidad de Costa Rica. Además, el resto del elenco de Danza Universitaria se beneficiará cuando los conocimientos adquiridos sean compartidos, elevando los campos de acción de la compañía.</text:p>
          </table:table-cell>
          <table:table-cell table:number-columns-repeated="2" table:style-name="ce5" office:value-type="string" calcext:value-type="string">
            <text:p>0.00</text:p>
          </table:table-cell>
          <table:table-cell table:style-name="ce5" office:value-type="string" calcext:value-type="string">
            <text:p>919.63</text:p>
          </table:table-cell>
          <table:table-cell table:number-columns-repeated="2" table:style-name="ce5" office:value-type="string" calcext:value-type="string">
            <text:p>0.00</text:p>
          </table:table-cell>
          <table:table-cell table:style-name="ce5" office:value-type="string" calcext:value-type="string">
            <text:p>464.64</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HELGA VON BREYMANN MIRANDA</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Zaragoza, ESPAÑA</text:p>
          </table:table-cell>
          <table:table-cell table:style-name="ce1" office:value-type="string" calcext:value-type="string">
            <text:p>07/09/2018</text:p>
          </table:table-cell>
          <table:table-cell table:style-name="ce1" office:value-type="string" calcext:value-type="string">
            <text:p>16/09/2018</text:p>
          </table:table-cell>
          <table:table-cell table:style-name="ce1" office:value-type="string" calcext:value-type="string">
            <text:p>12/09/2018</text:p>
          </table:table-cell>
          <table:table-cell table:style-name="ce1" office:value-type="string" calcext:value-type="string">
            <text:p>14/09/2018</text:p>
          </table:table-cell>
          <table:table-cell table:style-name="ce2" office:value-type="string" calcext:value-type="string">
            <text:p>Congreso</text:p>
          </table:table-cell>
          <table:table-cell table:style-name="ce2" office:value-type="string" calcext:value-type="string">
            <text:p>II Congreso Internacional ISUF-H. Ciudad y formas urbanas. Perspectivas transversales</text:p>
          </table:table-cell>
          <table:table-cell table:style-name="ce2" office:value-type="string" calcext:value-type="string">
            <text:p>Escuela de Ingeniería y Arquitectura de la Universidad de Zaragoza</text:p>
          </table:table-cell>
          <table:table-cell table:style-name="ce2" office:value-type="string" calcext:value-type="string">
            <text:p>Los estudios sobre morfología urbana y la reflexión sobre las formas urbanas tienen una gran relevancia para la disciplina urbanística y para la formación académica de las futuras generaciones de hacedores de ciudad. La necesidad de fortalecer estas líneas de trabajo en la Escuela de Arquitectura se hacen evidentes conforme se va consolidad un programa académico que busca fortalecer la temática urbana en el plan de estudios de la carrera. </text:p>
            <text:p>La oportunidad de participar en el congreso bi-anual que organiza ISUF-H en conjunto con instituciones académicas resulta una gran oportunidad para complementar, reforzar y actualizar los conocimientos en torno al debate sobre la forma urbana y sus funciones. Por tanto, como profesora de la Escuela de Arquitectura considero fundamental aprovecchar los congresos de ISUF-H para alcanzar estos objetivos y de esta forma favorecer los cursos que se dan en la carrera sobre estas temáticas.</text:p>
          </table:table-cell>
          <table:table-cell table:style-name="ce5" office:value-type="string" calcext:value-type="string">
            <text:p>1,235.70</text:p>
          </table:table-cell>
          <table:table-cell table:number-columns-repeated="5" table:style-name="ce5" office:value-type="string" calcext:value-type="string">
            <text:p>0.00</text:p>
          </table:table-cell>
          <table:table-cell table:style-name="ce2" office:value-type="string" calcext:value-type="string">
            <text:p>Rectoría 794</text:p>
          </table:table-cell>
          <table:table-cell table:style-name="ce1" office:value-type="string" calcext:value-type="string">
            <text:p>28/08/2018</text:p>
          </table:table-cell>
          <table:table-cell table:number-columns-repeated="1003"/>
        </table:table-row>
        <table:table-row table:style-name="ro1">
          <table:table-cell table:style-name="ce2" office:value-type="string" calcext:value-type="string">
            <text:p>HUGO GERARDO AGUILAR PIEDRA</text:p>
          </table:table-cell>
          <table:table-cell table:style-name="ce2" office:value-type="string" calcext:value-type="string">
            <text:p>ESCUELA DE AGRONOM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ntalya, TURQUÍA</text:p>
          </table:table-cell>
          <table:table-cell table:style-name="ce1" office:value-type="string" calcext:value-type="string">
            <text:p>01/09/2018</text:p>
          </table:table-cell>
          <table:table-cell table:style-name="ce1" office:value-type="string" calcext:value-type="string">
            <text:p>10/09/2018</text:p>
          </table:table-cell>
          <table:table-cell table:style-name="ce1" office:value-type="string" calcext:value-type="string">
            <text:p>02/09/2018</text:p>
          </table:table-cell>
          <table:table-cell table:style-name="ce1" office:value-type="string" calcext:value-type="string">
            <text:p>08/09/2018</text:p>
          </table:table-cell>
          <table:table-cell table:style-name="ce2" office:value-type="string" calcext:value-type="string">
            <text:p>Congreso</text:p>
          </table:table-cell>
          <table:table-cell table:style-name="ce2" office:value-type="string" calcext:value-type="string">
            <text:p>XV INTERNATIONAL CONGRESS OF ACAROLOGY</text:p>
          </table:table-cell>
          <table:table-cell table:style-name="ce2" office:value-type="string" calcext:value-type="string">
            <text:p>Turkish Acarological Society</text:p>
          </table:table-cell>
          <table:table-cell table:style-name="ce2" office:value-type="string" calcext:value-type="string">
            <text:p>Este trabajo es parte de los resultados obtenidos en un proyecto de investigación que desarrollamos por dos años, en conjunto con la investigadora asociada, la Ing. Ana María Solano G. quien, a su vez, es coautora de dicha presentación. <text:s/>Dados los resultados, tan interesantes como valiosos para la comunidad científica internacional, decidimos darlos a conocer en dicho congreso que, dicho sea de paso, es la reunión de acarólogos más importante a nivel mundial. <text:s/>Asimismo, se tendrá la oportunidad de conversar con muchos de ellos, de las que pueden surgir posibilidades de realizar proyectos de investigación, apoyo en la identificación de especímenes de ácaros, que enriquecerán más la ya significativa colección de ácaros del Laboratorio de Acarología. <text:s/>Me interesa mucho establecer contacto con los especialistas no solo en ácaros de importancia agrícola, sino en aquellos que se especializan en ácaros depredadores ya que existe mucho interés, por parte nuestra, en desarrollar programas de combate biológico de ácaros fitoparásitos, de ahí el tema que me propongo exponer.Existe mucho interés, para el desarrollo de ciertas líneas de investigación, conversar con la Dra. Denise Navia, profesional brasileña de gran prestigio internacional quien, a su vez, nos ha contactado con la Dra. <text:s/>Marie-Stéphane Tixier, destacada especialista francesa en ácaros fitoseidos, es decir, en aquellos que son de importancia como depredadores de plagas agrícolas, tanto insectiles como acarinas. <text:s/>El Congreso es el lugar para incrementar y establecer esos contactos, ya que se tiene la oportunidad de hablar con los especialistas personalmente. <text:s/>Con estas dos expertas tenemos mucho interés en conversar para estudiar la posibilidad de colaborar en publicaciones o bien en proyectos de investigación relacionados con tan fascinante temática. Por otro lado, existe mucho deseo en discutir datos que hemos obtenido de diversos proyectos para, con el concurso de los versados en los distintos campos, obtener un mayor beneficio a la hora de divulgarlos en revistas científicas.Siempre, en este tipo de actividades, se dan las oportunidades de estrechar lazos con colegas ya conocidos y con los que se ha trabajado en el pasado, así como con nuevos profesionales, con los que se comparten intereses comunes. <text:s/>Son congresos del más alto nivel académico con una numerosa participación de profesionales de un número considerable de universidades e institutos, de todo el orbe. <text:s/>El beneficio que obtendrá la Universidad de Costa Rica se considerará de grandes proporciones, ya que será la que represente a Costa Rica en dicho evento.</text:p>
          </table:table-cell>
          <table:table-cell table:style-name="ce5" office:value-type="string" calcext:value-type="string">
            <text:p>2,111.00</text:p>
          </table:table-cell>
          <table:table-cell table:style-name="ce5" office:value-type="string" calcext:value-type="string">
            <text:p>324.00</text:p>
          </table:table-cell>
          <table:table-cell table:style-name="ce5" office:value-type="string" calcext:value-type="string">
            <text:p>698.32</text:p>
          </table:table-cell>
          <table:table-cell table:number-columns-repeated="3" table:style-name="ce5" office:value-type="string" calcext:value-type="string">
            <text:p>0.00</text:p>
          </table:table-cell>
          <table:table-cell table:style-name="ce2" office:value-type="string" calcext:value-type="string">
            <text:p>CU 6209</text:p>
          </table:table-cell>
          <table:table-cell table:style-name="ce1" office:value-type="string" calcext:value-type="string">
            <text:p>23/08/2018</text:p>
          </table:table-cell>
          <table:table-cell table:number-columns-repeated="1003"/>
        </table:table-row>
        <table:table-row table:style-name="ro1">
          <table:table-cell table:style-name="ce2" office:value-type="string" calcext:value-type="string">
            <text:p>JAVIER FRANCISCO MORA RODRIGUEZ</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Boston, ESTADOS UNIDOS DE AMÉRICA</text:p>
          </table:table-cell>
          <table:table-cell table:style-name="ce1" office:value-type="string" calcext:value-type="string">
            <text:p>26/10/2018</text:p>
          </table:table-cell>
          <table:table-cell table:style-name="ce1" office:value-type="string" calcext:value-type="string">
            <text:p>31/10/2018</text:p>
          </table:table-cell>
          <table:table-cell table:style-name="ce1" office:value-type="string" calcext:value-type="string">
            <text:p>27/10/2018</text:p>
          </table:table-cell>
          <table:table-cell table:style-name="ce1" office:value-type="string" calcext:value-type="string">
            <text:p>30/10/2018</text:p>
          </table:table-cell>
          <table:table-cell table:style-name="ce2" office:value-type="string" calcext:value-type="string">
            <text:p>Congreso</text:p>
          </table:table-cell>
          <table:table-cell table:style-name="ce2" office:value-type="string" calcext:value-type="string">
            <text:p>6th Annual Meeting of the International Cytokine &amp; Interferon (ICIS)</text:p>
          </table:table-cell>
          <table:table-cell table:style-name="ce2" office:value-type="string" calcext:value-type="string">
            <text:p>International Cytokine &amp; Interferon (ICIS)</text:p>
          </table:table-cell>
          <table:table-cell table:style-name="ce2" office:value-type="string" calcext:value-type="string">
            <text:p>La presentación que se realizará representa una visualización importante de los resultados de los proyectos de investigación que se realizan en la facultad de Microbiología y el Centro de Investigaciones en Enfermedades Tropicales (CIET). Este proyecto de investigación ha sido favorecido recientemente con financiemiento externo por parte del CONICIT y en el marco de la colaboración MICITT-BMBF, por lo que la visualización del mismo y divulgación de sus resultados le dan gran valor y repercusión internacional tanto a la Facultad de Microbiología como a la Universidad de Costa Rica. Otro factor importante es que el proyecto fue escogido para presentación oral, lo que aumenta el nivel de exposición.</text:p>
          </table:table-cell>
          <table:table-cell table:style-name="ce5" office:value-type="string" calcext:value-type="string">
            <text:p>389.00</text:p>
          </table:table-cell>
          <table:table-cell table:style-name="ce5" office:value-type="string" calcext:value-type="string">
            <text:p>0.00</text:p>
          </table:table-cell>
          <table:table-cell table:style-name="ce5" office:value-type="string" calcext:value-type="string">
            <text:p>1,098.8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94</text:p>
          </table:table-cell>
          <table:table-cell table:style-name="ce1" office:value-type="string" calcext:value-type="string">
            <text:p>28/08/2018</text:p>
          </table:table-cell>
          <table:table-cell table:number-columns-repeated="1003"/>
        </table:table-row>
        <table:table-row table:style-name="ro1">
          <table:table-cell table:style-name="ce2" office:value-type="string" calcext:value-type="string">
            <text:p>JORGE CORTES NUÑEZ</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onterey, California, ESTADOS UNIDOS DE AMÉRICA</text:p>
          </table:table-cell>
          <table:table-cell table:style-name="ce1" office:value-type="string" calcext:value-type="string">
            <text:p>07/09/2018</text:p>
          </table:table-cell>
          <table:table-cell table:style-name="ce1" office:value-type="string" calcext:value-type="string">
            <text:p>21/09/2018</text:p>
          </table:table-cell>
          <table:table-cell table:style-name="ce1" office:value-type="string" calcext:value-type="string">
            <text:p>09/09/2018</text:p>
          </table:table-cell>
          <table:table-cell table:style-name="ce1" office:value-type="string" calcext:value-type="string">
            <text:p>14/09/2018</text:p>
          </table:table-cell>
          <table:table-cell table:style-name="ce2" office:value-type="string" calcext:value-type="string">
            <text:p>Simposio</text:p>
          </table:table-cell>
          <table:table-cell table:style-name="ce2" office:value-type="string" calcext:value-type="string">
            <text:p>15th Deep-Sea Biology Symposium y la reunión de “Deep Ocean Stewardship Initiative” (DOSI)</text:p>
          </table:table-cell>
          <table:table-cell table:style-name="ce2" office:value-type="string" calcext:value-type="string">
            <text:p>Deep-Sea Biology Society</text:p>
          </table:table-cell>
          <table:table-cell table:style-name="ce2" office:value-type="string" calcext:value-type="string">
            <text:p>Esta es la reunión más importante a nivel mundial sobre las regiones profundas de los océanos. La otra reunión es de una iniciativa que busca proteger las partes profundas de los oeáanos.</text:p>
          </table:table-cell>
          <table:table-cell table:style-name="ce5" office:value-type="string" calcext:value-type="string">
            <text:p>1,073.50</text:p>
          </table:table-cell>
          <table:table-cell table:style-name="ce5" office:value-type="string" calcext:value-type="string">
            <text:p>416.50</text:p>
          </table:table-cell>
          <table:table-cell table:number-columns-repeated="4"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JOSE RUBEN MADRIGAL CORDERO</text:p>
          </table:table-cell>
          <table:table-cell table:style-name="ce2" office:value-type="string" calcext:value-type="string">
            <text:p>CTRO INVESTIGACIONES GEOFISICA</text:p>
          </table:table-cell>
          <table:table-cell table:style-name="ce2" office:value-type="string" calcext:value-type="string">
            <text:p>ADMINISTRATIVO</text:p>
          </table:table-cell>
          <table:table-cell table:style-name="ce2" office:value-type="string" calcext:value-type="string">
            <text:p>TECNICO ESPECIALIZADO B</text:p>
          </table:table-cell>
          <table:table-cell table:style-name="ce2" office:value-type="string" calcext:value-type="string">
            <text:p>Ankara, TURQUÍA</text:p>
          </table:table-cell>
          <table:table-cell table:style-name="ce1" office:value-type="string" calcext:value-type="string">
            <text:p>08/09/2018</text:p>
          </table:table-cell>
          <table:table-cell table:style-name="ce1" office:value-type="string" calcext:value-type="string">
            <text:p>15/09/2018</text:p>
          </table:table-cell>
          <table:table-cell table:style-name="ce1" office:value-type="string" calcext:value-type="string">
            <text:p>10/09/2018</text:p>
          </table:table-cell>
          <table:table-cell table:style-name="ce1" office:value-type="string" calcext:value-type="string">
            <text:p>14/09/2018</text:p>
          </table:table-cell>
          <table:table-cell table:style-name="ce2" office:value-type="string" calcext:value-type="string">
            <text:p>Cursos</text:p>
          </table:table-cell>
          <table:table-cell table:style-name="ce2" office:value-type="string" calcext:value-type="string">
            <text:p>Curso internacional de formación sobre los fundamentos de la calibración</text:p>
          </table:table-cell>
          <table:table-cell table:style-name="ce2" office:value-type="string" calcext:value-type="string">
            <text:p>Turkish State Meteorological Service (TSMS) - RTC Turkey (WMO)</text:p>
          </table:table-cell>
          <table:table-cell table:style-name="ce2" office:value-type="string" calcext:value-type="string">
            <text:p>La participación en este curso tiene como objetivo aportar conocimiento para el desarrollo de los proyectos adscritos a la Vicerrectoría de Investigación: B4226 Diagnóstico de la calibración de anemómetros de las estaciones meteorológicas para el Centro de Investigaciones Geofísicas y el proyecto <text:s/>B8733 Diagnóstico de la calibración de anemómetros de las estaciones meteorológicas para el Centro de Investigaciones Geofísicas. Además la actualización de conocimiento es importante ya que soy docente en la Escuela de Ingeniería Mecánica en el curso de laboratorio de metrología e instrumentación (IM0303) y para el CIGEFI por ser un Centro de Entrenamiento de de la Organización Meteorológica Mundial y para el desarrollo del país ya que actualmente no existe un laboratorio especializado en calibración de instrumentos meteorológicos en Costa Rica.</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380.00</text:p>
          </table:table-cell>
          <table:table-cell table:style-name="ce5" office:value-type="string" calcext:value-type="string">
            <text:p>0.00</text:p>
          </table:table-cell>
          <table:table-cell table:style-name="ce5" office:value-type="string" calcext:value-type="string">
            <text:p>725.00</text:p>
          </table:table-cell>
          <table:table-cell table:style-name="ce2" office:value-type="string" calcext:value-type="string">
            <text:p>Rectoría 791</text:p>
          </table:table-cell>
          <table:table-cell table:style-name="ce1" office:value-type="string" calcext:value-type="string">
            <text:p>17/08/2018</text:p>
          </table:table-cell>
          <table:table-cell table:number-columns-repeated="1003"/>
        </table:table-row>
        <table:table-row table:style-name="ro1">
          <table:table-cell table:style-name="ce2" office:value-type="string" calcext:value-type="string">
            <text:p>JUAN CARLOS CALDERON GOMEZ</text:p>
          </table:table-cell>
          <table:table-cell table:style-name="ce2" office:value-type="string" calcext:value-type="string">
            <text:p>ESCUELA DE ARTES DRAMATICAS</text:p>
          </table:table-cell>
          <table:table-cell table:style-name="ce2" office:value-type="string" calcext:value-type="string">
            <text:p>AUTORIDAD UNIVERSITARIA</text:p>
          </table:table-cell>
          <table:table-cell table:style-name="ce2"/>
          <table:table-cell table:style-name="ce2" office:value-type="string" calcext:value-type="string">
            <text:p>CIUDAD DE PANAMÁ, MÉXICO</text:p>
            <text:p>CIUDAD DE PANAMÁ., PANAMÁ</text:p>
          </table:table-cell>
          <table:table-cell table:style-name="ce1" office:value-type="string" calcext:value-type="string">
            <text:p>06/10/2018</text:p>
          </table:table-cell>
          <table:table-cell table:style-name="ce1" office:value-type="string" calcext:value-type="string">
            <text:p>17/10/2018</text:p>
          </table:table-cell>
          <table:table-cell table:style-name="ce1" office:value-type="string" calcext:value-type="string">
            <text:p>07/10/2018</text:p>
          </table:table-cell>
          <table:table-cell table:style-name="ce1" office:value-type="string" calcext:value-type="string">
            <text:p>17/10/2018</text:p>
          </table:table-cell>
          <table:table-cell table:style-name="ce2" office:value-type="string" calcext:value-type="string">
            <text:p>Festival</text:p>
          </table:table-cell>
          <table:table-cell table:style-name="ce2" office:value-type="string" calcext:value-type="string">
            <text:p>EIEST “Punto de Encuentro: identidades / diferencias” 2018 Y <text:s/>Primer Festival Teatro Universitario Sembrando en Tierra fértil</text:p>
          </table:table-cell>
          <table:table-cell table:style-name="ce2" office:value-type="string" calcext:value-type="string">
            <text:p>ENAT Escuela Nacional de Arte Teatral del INBA Ciudad de México y la Escuela de Arte Teatral Faculta</text:p>
          </table:table-cell>
          <table:table-cell table:style-name="ce2" office:value-type="string" calcext:value-type="string">
            <text:p>Asistiré a dos encuentros fundamentales para el área Centroamericana y del Caribe, Tanto en la Ciudad de México como en ella Ciudad de Panamá estaremos representando a la Escuela DE Artes Dramáticas ante sus pares del área Centroamericana y del Caribe. <text:s/>Así seré el jefe de la delegación de la UCR; 2 profesoras y cinco estudiantes <text:s/>que se trasladarán a esos dos países. Participaré en mesas redondas, foros y conversatorios sobre estrategias teatrales.</text:p>
          </table:table-cell>
          <table:table-cell table:style-name="ce5" office:value-type="string" calcext:value-type="string">
            <text:p>480.50</text:p>
          </table:table-cell>
          <table:table-cell table:style-name="ce5" office:value-type="string" calcext:value-type="string">
            <text:p>0.00</text:p>
          </table:table-cell>
          <table:table-cell table:style-name="ce5" office:value-type="string" calcext:value-type="string">
            <text:p>1,019.50</text:p>
          </table:table-cell>
          <table:table-cell table:number-columns-repeated="3" table:style-name="ce5" office:value-type="string" calcext:value-type="string">
            <text:p>0.00</text:p>
          </table:table-cell>
          <table:table-cell table:style-name="ce2" office:value-type="string" calcext:value-type="string">
            <text:p>Rectoría 792</text:p>
          </table:table-cell>
          <table:table-cell table:style-name="ce1" office:value-type="string" calcext:value-type="string">
            <text:p>22/08/2018</text:p>
          </table:table-cell>
          <table:table-cell table:number-columns-repeated="1003"/>
        </table:table-row>
        <table:table-row table:style-name="ro1">
          <table:table-cell table:style-name="ce2" office:value-type="string" calcext:value-type="string">
            <text:p>JUAN JOSE ALVARADO BARRIENTO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La Rochelle, FRANCIA</text:p>
          </table:table-cell>
          <table:table-cell table:style-name="ce1" office:value-type="string" calcext:value-type="string">
            <text:p>19/09/2018</text:p>
          </table:table-cell>
          <table:table-cell table:style-name="ce1" office:value-type="string" calcext:value-type="string">
            <text:p>29/09/2018</text:p>
          </table:table-cell>
          <table:table-cell table:style-name="ce1" office:value-type="string" calcext:value-type="string">
            <text:p>20/09/2018</text:p>
          </table:table-cell>
          <table:table-cell table:style-name="ce1" office:value-type="string" calcext:value-type="string">
            <text:p>28/09/2018</text:p>
          </table:table-cell>
          <table:table-cell table:style-name="ce2" office:value-type="string" calcext:value-type="string">
            <text:p>Intercambio académico</text:p>
          </table:table-cell>
          <table:table-cell table:style-name="ce2" office:value-type="string" calcext:value-type="string">
            <text:p>Reunión de coordinación doble titulación UCR-GIACT y U La Rochelle</text:p>
          </table:table-cell>
          <table:table-cell table:style-name="ce2" office:value-type="string" calcext:value-type="string">
            <text:p>Universidad de La Rochelle</text:p>
          </table:table-cell>
          <table:table-cell table:style-name="ce2" office:value-type="string" calcext:value-type="string">
            <text:p>Desde hace unos meses se viene trabajando en un programa de doble titulación entre los posgrados de Gestión Integrada de Áreas Costeras Tropicales (GIACT) de la UCR y el programa de maestría de "Gestión del Ambiente y ecología Litoral (GEEL por sus siglas en francés; Master Sciences pour l’environnement parcours Gestion de l’environnement et écologie littorale) de la Universidad de La Rochelle en Francia. Ya este año tuvimos una misión francesa a cargo del Dr. Hans Hartmann, con quien hemos seguido trabajando en formular la propuesta y coordinar reuniones de trabajo. La Universidad de la Rochelle me ha invitado, para finales de setiembre, para participar con ellos en varias reuniones de trabajo en su campus, dar varias charlas, tener encuentro con estudiantes y colegas, con el fin de acercar y definir más nuestra propuesta. </text:p>
            <text:p>Entre las charlas:</text:p>
            <text:p>• Estado de conservación de los arrecifes coralinos en Costa Rica y sus estrategías de restauración.</text:p>
            <text:p>• Posibilidades de cooperación marina entre el CIMAR y la U La Rochelle</text:p>
            <text:p>• El posgrado GIACT y su relación con el GEEL: puntos de colaboración futura.</text:p>
            <text:p/>
            <text:p>Otras actividades que se realizarán serán: </text:p>
            <text:p>• Presentación del Master GIACT en la Universidad de La Rochelle (reuniones con los colegas, servicios y estudiantes).</text:p>
            <text:p>• Redacción del texto de la convención para el Diploma Doble.</text:p>
            <text:p>• Promoción y prospección de otras colaboraciones de intercambio entre las dos instituciones (reuniones con colegas y estudiantes de Biología y Facultad de Ciencia y Tecnología).</text:p>
            <text:p>• Colaboración prospectiva en investigación.</text:p>
            <text:p>• Seminarios de investigación y público general sobre conservación y restauración arrecifes de coral.</text:p>
            <text:p/>
            <text:p>A su vez, aprovechando la visita a la U de la Rochelle, e solicitado una visita al Museo de Historia Natural de Paris, para revisar varios organismos de la colección de equinodermos que son de interés para nuestras investigaciones. Esta visita será previa a La Rochelle y solo será de día y medio, y ya fue aprobada por el curador del Museo. La Universidad de La Rochelle, junto con su escuela de Biología, cubrirán gran parte de mis gastos, entre ellos, pasaje de avión, hospedaje y la alimentación parcialmente, para un monto total de US$ 2,581.00 (Dos mil quinientos ochenta y un dólares americanos).</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5" office:value-type="string" calcext:value-type="string">
            <text:p>2,581.00</text:p>
          </table:table-cell>
          <table:table-cell table:style-name="ce2" office:value-type="string" calcext:value-type="string">
            <text:p>CU 6214</text:p>
          </table:table-cell>
          <table:table-cell table:style-name="ce1" office:value-type="string" calcext:value-type="string">
            <text:p>30/08/2018</text:p>
          </table:table-cell>
          <table:table-cell table:number-columns-repeated="1003"/>
        </table:table-row>
        <table:table-row table:style-name="ro1">
          <table:table-cell table:style-name="ce2" office:value-type="string" calcext:value-type="string">
            <text:p>KAREN POE LANG</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adrid, ESPAÑA</text:p>
            <text:p>Barcelona, ESPAÑA</text:p>
          </table:table-cell>
          <table:table-cell table:style-name="ce1" office:value-type="string" calcext:value-type="string">
            <text:p>29/08/2018</text:p>
          </table:table-cell>
          <table:table-cell table:style-name="ce1" office:value-type="string" calcext:value-type="string">
            <text:p>09/09/2018</text:p>
          </table:table-cell>
          <table:table-cell table:style-name="ce1" office:value-type="string" calcext:value-type="string">
            <text:p>31/08/2018</text:p>
          </table:table-cell>
          <table:table-cell table:style-name="ce1" office:value-type="string" calcext:value-type="string">
            <text:p>07/09/2018</text:p>
          </table:table-cell>
          <table:table-cell table:style-name="ce2" office:value-type="string" calcext:value-type="string">
            <text:p>Congreso</text:p>
          </table:table-cell>
          <table:table-cell table:style-name="ce2" office:value-type="string" calcext:value-type="string">
            <text:p>ACIS 40 Anniversary Conference, Reunión de trabajo Universidad Carlos 3 Madrid y Reunión con comité editorila de Revista de Estudios Ibéricos.</text:p>
          </table:table-cell>
          <table:table-cell table:style-name="ce2" office:value-type="string" calcext:value-type="string">
            <text:p>Universidad de Barcelona, ACIS y Revista de Estudios Ibéricos</text:p>
          </table:table-cell>
          <table:table-cell table:style-name="ce2" office:value-type="string" calcext:value-type="string">
            <text:p>El viernes 31 de agosto tendré una reunión con el Dr. Josetxo Cerdan y el Dr. Miguel Fernández-Rodríguez Labayen, ambos profesores catedráticos de la Universidad Carlos III de Madrid, quienes tienen aprobado un proyecto de investigación sobre el tema de las migraciones  en el cine, en el contexto hispanoamericano y español. El objetivo del encuentro académico es discutir líneas de trabajo conjunto, compartir bibliografía y experiencias investigativas. Además, la reunión puede ser fructífera para consolidar lazos académicos entre ambas instituciones en lo que a estudios fílmicos se refiere.</text:p>
            <text:p/>
            <text:p> El martes 4 de septiembre, en el marco de ACIS (Association for Contemporary Iberian Studies) 40th Anniversary Conference tendré una reunión con la Dra. Esther Gimeno, quien es co-editora de la revista IJIS (International Journal of Iberian Studies) en aras de planear un número temático sobre cine en España y Portugal. Cabe destacar que este sería el segundo proyecto editorial realizado con la Dra. Gimeno, pues el año pasado salió editado por ambas un libro titulado Representaciones del mundo indígena. (Documental y ficción) en la Editorial de la Universidad de Costa Rica.</text:p>
            <text:p>Las dos actividades antes mencionadas tendrán un impacto importante en el proceso de internacionalización de los Programas de Posgrado en Artes, particularmente en nuestra Maestría con Énfasis en Cinematografía que esperamos poder reactivar en el 2019.</text:p>
            <text:p/>
            <text:p>Además, del 5 al 7 de septiembre participaré activamente en la ACIS (Association for Contemporary Iberian Studies) 40th Anniversary Conference que tendrá lugar en la Universidad de Barcelona, con la ponencia titulada “La banda sonora de lo siniestro. Música y repetición en el filme Cría cuervos de Carlos Saura”. Esta ponencia forma parte de los primeros resultados de mi proyecto de investigación titulado: “De Salvador Dalí a Carlos Saura. Relaciones intermediales en el surrealismo español. (Cine, pintura, poesía, música y teoría psicoanalítica)”. Dicho proyecto se encuentra vigente y debidamente inscrito en la Vicerrectoría de Investigación y cuenta con una descarga de ¼ de tiempo cargado al presupuesto de la Escuela de Estudios Generales. Este coloquio será una ocasión para poder discutir los resultados de mi investigación y darlos a conocer fuera de la Universidad de Costa Rica en un foro de especialistas sobre estudios ibéricos.</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number-columns-repeated="3"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LEONARDO CASTELLON RODRIGUEZ</text:p>
          </table:table-cell>
          <table:table-cell table:style-name="ce2" office:value-type="string" calcext:value-type="string">
            <text:p>ESC. ADMINISTRACION PUBLICA</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Helsinki, FINLANDIA</text:p>
          </table:table-cell>
          <table:table-cell table:style-name="ce1" office:value-type="string" calcext:value-type="string">
            <text:p>06/09/2018</text:p>
          </table:table-cell>
          <table:table-cell table:style-name="ce1" office:value-type="string" calcext:value-type="string">
            <text:p>16/09/2018</text:p>
          </table:table-cell>
          <table:table-cell table:style-name="ce1" office:value-type="string" calcext:value-type="string">
            <text:p>13/09/2018</text:p>
          </table:table-cell>
          <table:table-cell table:style-name="ce1" office:value-type="string" calcext:value-type="string">
            <text:p>14/09/2018</text:p>
          </table:table-cell>
          <table:table-cell table:style-name="ce2" office:value-type="string" calcext:value-type="string">
            <text:p>Reunión</text:p>
          </table:table-cell>
          <table:table-cell table:style-name="ce2" office:value-type="string" calcext:value-type="string">
            <text:p>6th Annual Meeting of the OECD Schools of Government Network</text:p>
          </table:table-cell>
          <table:table-cell table:style-name="ce2" office:value-type="string" calcext:value-type="string">
            <text:p>OECD and Finnish Institute of Public Management</text:p>
          </table:table-cell>
          <table:table-cell table:style-name="ce2" office:value-type="string" calcext:value-type="string">
            <text:p>La Escuela de Administración Pública forma parte de la Red de Escuelas de Gobierno de la OECD, organización a la cual Costa Rica está en proceso de adhesión. La Red se reúne anualmente, y para este 2018 la reunión tiene como tema: "Building capabilities and engaging employees to deliver on the Sustainable Development Goals (SDGs)", en la cual se realizará aportes para documentos que la OECD comparte con todos los países miembros.</text:p>
          </table:table-cell>
          <table:table-cell table:style-name="ce5" office:value-type="string" calcext:value-type="string">
            <text:p>851.43</text:p>
          </table:table-cell>
          <table:table-cell table:style-name="ce5" office:value-type="string" calcext:value-type="string">
            <text:p>0.00</text:p>
          </table:table-cell>
          <table:table-cell table:style-name="ce5" office:value-type="string" calcext:value-type="string">
            <text:p>396.20</text:p>
          </table:table-cell>
          <table:table-cell table:number-columns-repeated="3" table:style-name="ce5" office:value-type="string" calcext:value-type="string">
            <text:p>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LIDIETH URIBE LORIO</text:p>
          </table:table-cell>
          <table:table-cell table:style-name="ce2" office:value-type="string" calcext:value-type="string">
            <text:p>ESCUELA DE AGRONOM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Río de Janeiro, BRASIL</text:p>
          </table:table-cell>
          <table:table-cell table:style-name="ce1" office:value-type="string" calcext:value-type="string">
            <text:p>10/08/2018</text:p>
          </table:table-cell>
          <table:table-cell table:style-name="ce1" office:value-type="string" calcext:value-type="string">
            <text:p>19/08/2018</text:p>
          </table:table-cell>
          <table:table-cell table:style-name="ce1" office:value-type="string" calcext:value-type="string">
            <text:p>12/08/2018</text:p>
          </table:table-cell>
          <table:table-cell table:style-name="ce1" office:value-type="string" calcext:value-type="string">
            <text:p>17/08/2018</text:p>
          </table:table-cell>
          <table:table-cell table:style-name="ce2" office:value-type="string" calcext:value-type="string">
            <text:p>Congreso</text:p>
          </table:table-cell>
          <table:table-cell table:style-name="ce2" office:value-type="string" calcext:value-type="string">
            <text:p>21st World Congress of Soil Science</text:p>
          </table:table-cell>
          <table:table-cell table:style-name="ce2" office:value-type="string" calcext:value-type="string">
            <text:p>IUSS, SLCS y SBCS</text:p>
          </table:table-cell>
          <table:table-cell table:style-name="ce2" office:value-type="string" calcext:value-type="string">
            <text:p>La actividad me permite mantenerme al día en la información sobre suelos, generada a nivel mundial, el intercambio con colegas sobre la valorización de residuos agrícolas y la presentación de los avances del proyecto VI-733-B7-506 con el <text:s/>poster: “ Integral use of pineapple plant residues for biorefinery and production of an organic soil amendment”.</text:p>
          </table:table-cell>
          <table:table-cell table:style-name="ce5" office:value-type="string" calcext:value-type="string">
            <text:p>755.00</text:p>
          </table:table-cell>
          <table:table-cell table:style-name="ce5" office:value-type="string" calcext:value-type="string">
            <text:p>0.00</text:p>
          </table:table-cell>
          <table:table-cell table:style-name="ce5" office:value-type="string" calcext:value-type="string">
            <text:p>745.00</text:p>
          </table:table-cell>
          <table:table-cell table:number-columns-repeated="2" table:style-name="ce5" office:value-type="string" calcext:value-type="string">
            <text:p>0.00</text:p>
          </table:table-cell>
          <table:table-cell table:style-name="ce5" office:value-type="string" calcext:value-type="string">
            <text:p>250.00</text:p>
          </table:table-cell>
          <table:table-cell table:style-name="ce2" office:value-type="string" calcext:value-type="string">
            <text:p>CU 6205</text:p>
          </table:table-cell>
          <table:table-cell table:style-name="ce1" office:value-type="string" calcext:value-type="string">
            <text:p>09/08/2018</text:p>
          </table:table-cell>
          <table:table-cell table:number-columns-repeated="1003"/>
        </table:table-row>
        <table:table-row table:style-name="ro1">
          <table:table-cell table:style-name="ce2" office:value-type="string" calcext:value-type="string">
            <text:p>LUIS ALVARO ZUMBADO RETANA</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LI, COLOMBIA</text:p>
          </table:table-cell>
          <table:table-cell table:style-name="ce1" office:value-type="string" calcext:value-type="string">
            <text:p>18/08/2018</text:p>
          </table:table-cell>
          <table:table-cell table:style-name="ce1" office:value-type="string" calcext:value-type="string">
            <text:p>25/08/2018</text:p>
          </table:table-cell>
          <table:table-cell table:style-name="ce1" office:value-type="string" calcext:value-type="string">
            <text:p>19/08/2018</text:p>
          </table:table-cell>
          <table:table-cell table:style-name="ce1" office:value-type="string" calcext:value-type="string">
            <text:p>25/08/2018</text:p>
          </table:table-cell>
          <table:table-cell table:style-name="ce2" office:value-type="string" calcext:value-type="string">
            <text:p>Festival</text:p>
          </table:table-cell>
          <table:table-cell table:style-name="ce2" office:value-type="string" calcext:value-type="string">
            <text:p>III FESTIVAL INTERNACIONAL DE ORQUESTAS DE GUITARRAS</text:p>
          </table:table-cell>
          <table:table-cell table:style-name="ce2" office:value-type="string" calcext:value-type="string">
            <text:p>ESCUELA SUPERIOR DE ARTE (ESA)</text:p>
          </table:table-cell>
          <table:table-cell table:style-name="ce2" office:value-type="string" calcext:value-type="string">
            <text:p>La participación será en representación la Universidad de Costa Rica por medio de la Orquesta de Guitarras la cual ofrecerá 4 conciertos en el III Festival Internacional de Guitarra de Cali-Colombia</text:p>
          </table:table-cell>
          <table:table-cell table:number-columns-repeated="2" table:style-name="ce5" office:value-type="string" calcext:value-type="string">
            <text:p>0.00</text:p>
          </table:table-cell>
          <table:table-cell table:style-name="ce5" office:value-type="string" calcext:value-type="string">
            <text:p>586.43</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LUIS DIEGO MARIN NARANJO</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Querétaro, MÉXICO</text:p>
          </table:table-cell>
          <table:table-cell table:style-name="ce1" office:value-type="string" calcext:value-type="string">
            <text:p>08/10/2018</text:p>
          </table:table-cell>
          <table:table-cell table:style-name="ce1" office:value-type="string" calcext:value-type="string">
            <text:p>13/10/2018</text:p>
          </table:table-cell>
          <table:table-cell table:style-name="ce1" office:value-type="string" calcext:value-type="string">
            <text:p>09/10/2018</text:p>
          </table:table-cell>
          <table:table-cell table:style-name="ce1" office:value-type="string" calcext:value-type="string">
            <text:p>12/10/2018</text:p>
          </table:table-cell>
          <table:table-cell table:style-name="ce2" office:value-type="string" calcext:value-type="string">
            <text:p>Simposio</text:p>
          </table:table-cell>
          <table:table-cell table:style-name="ce2" office:value-type="string" calcext:value-type="string">
            <text:p>Simposio de Metrología 2018</text:p>
          </table:table-cell>
          <table:table-cell table:style-name="ce2" office:value-type="string" calcext:value-type="string">
            <text:p>CENAM Centro Nacional de Metrología de México</text:p>
          </table:table-cell>
          <table:table-cell table:style-name="ce2" office:value-type="string" calcext:value-type="string">
            <text:p>Presentación de charla en el simposio de metrología como resultado de labores del proyecto de Acción Social Servicios LAFTLA ED-1550 sobre calibración y metrología, además de participar en curso corto de actualización en ISO 17015 para conocer nuevos detalles de como organizar un laboratorio de metrología útil en las labores del laboratorio en la Escuela de Ingeniería Eléctrica</text:p>
          </table:table-cell>
          <table:table-cell table:style-name="ce5" office:value-type="string" calcext:value-type="string">
            <text:p>306.90</text:p>
          </table:table-cell>
          <table:table-cell table:style-name="ce5" office:value-type="string" calcext:value-type="string">
            <text:p>0.00</text:p>
          </table:table-cell>
          <table:table-cell table:style-name="ce5" office:value-type="string" calcext:value-type="string">
            <text:p>966.00</text:p>
          </table:table-cell>
          <table:table-cell table:style-name="ce5" office:value-type="string" calcext:value-type="string">
            <text:p>520.59</text:p>
          </table:table-cell>
          <table:table-cell table:number-columns-repeated="2" table:style-name="ce5" office:value-type="string" calcext:value-type="string">
            <text:p>0.00</text:p>
          </table:table-cell>
          <table:table-cell table:style-name="ce2" office:value-type="string" calcext:value-type="string">
            <text:p>Rectoría 787</text:p>
          </table:table-cell>
          <table:table-cell table:style-name="ce1" office:value-type="string" calcext:value-type="string">
            <text:p>01/08/2018</text:p>
          </table:table-cell>
          <table:table-cell table:number-columns-repeated="1003"/>
        </table:table-row>
        <table:table-row table:style-name="ro1">
          <table:table-cell table:style-name="ce2" office:value-type="string" calcext:value-type="string">
            <text:p>LUZ MARINA VASQUEZ CARRANZA</text:p>
          </table:table-cell>
          <table:table-cell table:style-name="ce2" office:value-type="string" calcext:value-type="string">
            <text:p>CTRO INV. DIV. CUL. Y EST. REG</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Santiago, CHILE</text:p>
          </table:table-cell>
          <table:table-cell table:style-name="ce1" office:value-type="string" calcext:value-type="string">
            <text:p>15/10/2018</text:p>
          </table:table-cell>
          <table:table-cell table:style-name="ce1" office:value-type="string" calcext:value-type="string">
            <text:p>20/10/2018</text:p>
          </table:table-cell>
          <table:table-cell table:style-name="ce1" office:value-type="string" calcext:value-type="string">
            <text:p>17/10/2018</text:p>
          </table:table-cell>
          <table:table-cell table:style-name="ce1" office:value-type="string" calcext:value-type="string">
            <text:p>19/10/2018</text:p>
          </table:table-cell>
          <table:table-cell table:style-name="ce2" office:value-type="string" calcext:value-type="string">
            <text:p>Seminario</text:p>
          </table:table-cell>
          <table:table-cell table:style-name="ce2" office:value-type="string" calcext:value-type="string">
            <text:p>IV Seminario Internacional Culturas, Desarrollos y Educaciones (SICDES). Migraciones, Interculturalidad y Buen Vivir: Diálogos y Resistencias.</text:p>
          </table:table-cell>
          <table:table-cell table:style-name="ce2" office:value-type="string" calcext:value-type="string">
            <text:p>Universidad Católica Silva Hernández (UCSH)</text:p>
          </table:table-cell>
          <table:table-cell table:style-name="ce2" office:value-type="string" calcext:value-type="string">
            <text:p>Participaré de forma activa en dos actividades:</text:p>
            <text:p>1. Como una de las personas coordinadoras del Círculo de Diálogo titulado 'Círculo de Diálogo 3- Procesos Decoloniales en Territorios Afroamericanos y Afrocaribeños'. (confirmada)</text:p>
            <text:p>2. Como ponente con la investigación titulada: 'Entre la resistencia y el olvido. El caso del criollo limonense en la provincia de Limón, Costa Rica' (en proceso)</text:p>
          </table:table-cell>
          <table:table-cell table:style-name="ce5" office:value-type="string" calcext:value-type="string">
            <text:p>540.00</text:p>
          </table:table-cell>
          <table:table-cell table:style-name="ce5" office:value-type="string" calcext:value-type="string">
            <text:p>0.00</text:p>
          </table:table-cell>
          <table:table-cell table:style-name="ce5" office:value-type="string" calcext:value-type="string">
            <text:p>622.60</text:p>
          </table:table-cell>
          <table:table-cell table:number-columns-repeated="3" table:style-name="ce5" office:value-type="string" calcext:value-type="string">
            <text:p>0.00</text:p>
          </table:table-cell>
          <table:table-cell table:style-name="ce2" office:value-type="string" calcext:value-type="string">
            <text:p>Rectoría 793</text:p>
          </table:table-cell>
          <table:table-cell table:style-name="ce1" office:value-type="string" calcext:value-type="string">
            <text:p>24/08/2018</text:p>
          </table:table-cell>
          <table:table-cell table:number-columns-repeated="1003"/>
        </table:table-row>
        <table:table-row table:style-name="ro1">
          <table:table-cell table:style-name="ce2" office:value-type="string" calcext:value-type="string">
            <text:p>MAIKOL SOLIS CHACON</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uenos Aires, ARGENTINA</text:p>
          </table:table-cell>
          <table:table-cell table:style-name="ce1" office:value-type="string" calcext:value-type="string">
            <text:p>01/09/2018</text:p>
          </table:table-cell>
          <table:table-cell table:style-name="ce1" office:value-type="string" calcext:value-type="string">
            <text:p>09/09/2018</text:p>
          </table:table-cell>
          <table:table-cell table:style-name="ce1" office:value-type="string" calcext:value-type="string">
            <text:p>03/09/2018</text:p>
          </table:table-cell>
          <table:table-cell table:style-name="ce1" office:value-type="string" calcext:value-type="string">
            <text:p>05/09/2018</text:p>
          </table:table-cell>
          <table:table-cell table:style-name="ce2" office:value-type="string" calcext:value-type="string">
            <text:p>Conferencia</text:p>
          </table:table-cell>
          <table:table-cell table:style-name="ce2" office:value-type="string" calcext:value-type="string">
            <text:p>LatinR - Conferencia Latinoamericana sobre Uso de R en Investigación + Desarrollo</text:p>
          </table:table-cell>
          <table:table-cell table:style-name="ce2" office:value-type="string" calcext:value-type="string">
            <text:p>Universidad de Palermo</text:p>
          </table:table-cell>
          <table:table-cell table:style-name="ce2" office:value-type="string" calcext:value-type="string">
            <text:p>Participaré como expositor en el LatinR 2018 con la ponencia "Topological Sensitivity Analysis Using R" la cual es parte del proyecto inscrito en la vicerrectoría de investigación 821-B8221 (ANÁLISIS DE SENSIBILIDAD EN MODELOS ESTADÍSTICOS CON TEORÍA TOPOLOGICA).</text:p>
          </table:table-cell>
          <table:table-cell table:style-name="ce5" office:value-type="string" calcext:value-type="string">
            <text:p>569.39</text:p>
          </table:table-cell>
          <table:table-cell table:style-name="ce5" office:value-type="string" calcext:value-type="string">
            <text:p>51.80</text:p>
          </table:table-cell>
          <table:table-cell table:style-name="ce5" office:value-type="string" calcext:value-type="string">
            <text:p>856.00</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MARIA DEL MAR IZAGUIRRE CEDEÑO</text:p>
          </table:table-cell>
          <table:table-cell table:style-name="ce2" office:value-type="string" calcext:value-type="string">
            <text:p>OF. DIVULGACION E INFORMACION</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Buenos Aires, ARGENTINA</text:p>
          </table:table-cell>
          <table:table-cell table:style-name="ce1" office:value-type="string" calcext:value-type="string">
            <text:p>24/09/2018</text:p>
          </table:table-cell>
          <table:table-cell table:style-name="ce1" office:value-type="string" calcext:value-type="string">
            <text:p>02/10/2018</text:p>
          </table:table-cell>
          <table:table-cell table:style-name="ce1" office:value-type="string" calcext:value-type="string">
            <text:p>25/09/2018</text:p>
          </table:table-cell>
          <table:table-cell table:style-name="ce1" office:value-type="string" calcext:value-type="string">
            <text:p>26/09/2018</text:p>
          </table:table-cell>
          <table:table-cell table:style-name="ce2" office:value-type="string" calcext:value-type="string">
            <text:p>Congreso</text:p>
          </table:table-cell>
          <table:table-cell table:style-name="ce2" office:value-type="string" calcext:value-type="string">
            <text:p>33° Congreso Interamericano de Relaciones Públicas de CONFIARP</text:p>
          </table:table-cell>
          <table:table-cell table:style-name="ce2" office:value-type="string" calcext:value-type="string">
            <text:p>Confederación Interamericana de Relaciones Públicas</text:p>
          </table:table-cell>
          <table:table-cell table:style-name="ce2" office:value-type="string" calcext:value-type="string">
            <text:p>Se requiere asistir a la actividad, para adquirir más conocimiento y destrezas en el abordaje del protocolo institucional.</text:p>
          </table:table-cell>
          <table:table-cell table:style-name="ce5" office:value-type="string" calcext:value-type="string">
            <text:p>600.00</text:p>
          </table:table-cell>
          <table:table-cell table:style-name="ce5" office:value-type="string" calcext:value-type="string">
            <text:p>105.00</text:p>
          </table:table-cell>
          <table:table-cell table:style-name="ce5" office:value-type="string" calcext:value-type="string">
            <text:p>330.00</text:p>
          </table:table-cell>
          <table:table-cell table:number-columns-repeated="3" table:style-name="ce5" office:value-type="string" calcext:value-type="string">
            <text:p>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MAYKOL EDUARDO ARIAS CHAVE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Sydney, AUSTRALIA</text:p>
          </table:table-cell>
          <table:table-cell table:style-name="ce1" office:value-type="string" calcext:value-type="string">
            <text:p>06/09/2018</text:p>
          </table:table-cell>
          <table:table-cell table:style-name="ce1" office:value-type="string" calcext:value-type="string">
            <text:p>16/09/2018</text:p>
          </table:table-cell>
          <table:table-cell table:style-name="ce1" office:value-type="string" calcext:value-type="string">
            <text:p>09/09/2018</text:p>
          </table:table-cell>
          <table:table-cell table:style-name="ce1" office:value-type="string" calcext:value-type="string">
            <text:p>14/09/2018</text:p>
          </table:table-cell>
          <table:table-cell table:style-name="ce2" office:value-type="string" calcext:value-type="string">
            <text:p>Conferencia</text:p>
          </table:table-cell>
          <table:table-cell table:style-name="ce2" office:value-type="string" calcext:value-type="string">
            <text:p>16th International Conference on Business Process Management (BPM 2018)</text:p>
          </table:table-cell>
          <table:table-cell table:style-name="ce2" office:value-type="string" calcext:value-type="string">
            <text:p>Service Oriented Computing (SOC) Research Group and University of New South Wales</text:p>
          </table:table-cell>
          <table:table-cell table:style-name="ce2" office:value-type="string" calcext:value-type="string">
            <text:p>La conferencia Business Process Management (BPM) presenta el fórum de investigación más prestigioso para los investigadores en el área de gestión y análisis de procesos de negocio (que involucra la disciplina de process mining). En esta conferencia se presentan charlas, consorcios doctorales, talleres, tutoriales, demos de herramientas de software creadas por investigadores, y espacios de discusión a cargo de líderes e innovadores en el área. La conferencia agrupa experiencias relacionadas con distintas disciplinas como Ciencia de la Computación, Administración de Procesos de Negocio, Administración de Sistemas de Información, Tecnologías de la Información y su aplicación en la industria (aspectos que son ejes centrales de la carrera de Bachillerato en Informática Empresarial). He tenido la oportunidad de presentar trabajos asociados a mis estudios doctorales y trabajos de mi área de investigación en esta conferencia en los últimos 3 años, lo que me ha permitido recibir importante retroalimentación para mejorar los artículos aceptados, y además poder realizar publicaciones en revistas de factor de impacto ISI.</text:p>
          </table:table-cell>
          <table:table-cell table:style-name="ce5" office:value-type="string" calcext:value-type="string">
            <text:p>2,380.30</text:p>
          </table:table-cell>
          <table:table-cell table:style-name="ce5" office:value-type="string" calcext:value-type="string">
            <text:p>0.00</text:p>
          </table:table-cell>
          <table:table-cell table:style-name="ce5" office:value-type="string" calcext:value-type="string">
            <text:p>80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207</text:p>
          </table:table-cell>
          <table:table-cell table:style-name="ce1" office:value-type="string" calcext:value-type="string">
            <text:p>16/08/2018</text:p>
          </table:table-cell>
          <table:table-cell table:number-columns-repeated="1003"/>
        </table:table-row>
        <table:table-row table:style-name="ro1">
          <table:table-cell table:style-name="ce2" office:value-type="string" calcext:value-type="string">
            <text:p>MILENA CASTRO MORA</text:p>
          </table:table-cell>
          <table:table-cell table:style-name="ce2" office:value-type="string" calcext:value-type="string">
            <text:p>ESCUELA DE ESTADISTIC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Melborne, AUSTRALIA</text:p>
          </table:table-cell>
          <table:table-cell table:style-name="ce1" office:value-type="string" calcext:value-type="string">
            <text:p>23/08/2018</text:p>
          </table:table-cell>
          <table:table-cell table:style-name="ce1" office:value-type="string" calcext:value-type="string">
            <text:p>08/09/2018</text:p>
          </table:table-cell>
          <table:table-cell table:style-name="ce1" office:value-type="string" calcext:value-type="string">
            <text:p>26/08/2018</text:p>
          </table:table-cell>
          <table:table-cell table:style-name="ce1" office:value-type="string" calcext:value-type="string">
            <text:p>30/08/2018</text:p>
          </table:table-cell>
          <table:table-cell table:style-name="ce2" office:value-type="string" calcext:value-type="string">
            <text:p>Conferencia</text:p>
          </table:table-cell>
          <table:table-cell table:style-name="ce2" office:value-type="string" calcext:value-type="string">
            <text:p>Joint International Society for Clinical Biostatistics and Australian Statistical Conference 2018</text:p>
          </table:table-cell>
          <table:table-cell table:style-name="ce2" office:value-type="string" calcext:value-type="string">
            <text:p>ISCB</text:p>
          </table:table-cell>
          <table:table-cell table:style-name="ce2" office:value-type="string" calcext:value-type="string">
            <text:p>Estaré presentando una ponencia que es producto de uno de mis proyectos de investigación que se inició en la Escuela de Estadística y ahora está inscrito en el CIMPA. El proyecto se titula: Modelos complejos para la evaluación económica en salud.</text:p>
          </table:table-cell>
          <table:table-cell table:style-name="ce5" office:value-type="string" calcext:value-type="string">
            <text:p>1,749.70</text:p>
          </table:table-cell>
          <table:table-cell table:style-name="ce5" office:value-type="string" calcext:value-type="string">
            <text:p>434.00</text:p>
          </table:table-cell>
          <table:table-cell table:style-name="ce5" office:value-type="string" calcext:value-type="string">
            <text:p>20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209</text:p>
          </table:table-cell>
          <table:table-cell table:style-name="ce1" office:value-type="string" calcext:value-type="string">
            <text:p>23/08/2018</text:p>
          </table:table-cell>
          <table:table-cell table:number-columns-repeated="1003"/>
        </table:table-row>
        <table:table-row table:style-name="ro1">
          <table:table-cell table:style-name="ce2" office:value-type="string" calcext:value-type="string">
            <text:p>NANCY PATRICIA LEON ULATE</text:p>
          </table:table-cell>
          <table:table-cell table:style-name="ce2" office:value-type="string" calcext:value-type="string">
            <text:p>SERVICIOS APOYO VICE. INVESTIG</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Valparaíso, CHILE</text:p>
          </table:table-cell>
          <table:table-cell table:style-name="ce1" office:value-type="string" calcext:value-type="string">
            <text:p>01/10/2018</text:p>
          </table:table-cell>
          <table:table-cell table:style-name="ce1" office:value-type="string" calcext:value-type="string">
            <text:p>05/10/2018</text:p>
          </table:table-cell>
          <table:table-cell table:style-name="ce1" office:value-type="string" calcext:value-type="string">
            <text:p>03/10/2018</text:p>
          </table:table-cell>
          <table:table-cell table:style-name="ce1" office:value-type="string" calcext:value-type="string">
            <text:p>04/10/2018</text:p>
          </table:table-cell>
          <table:table-cell table:style-name="ce2" office:value-type="string" calcext:value-type="string">
            <text:p>Seminario</text:p>
          </table:table-cell>
          <table:table-cell table:style-name="ce2" office:value-type="string" calcext:value-type="string">
            <text:p>Seminario Internacional en Procesos Editoriales: Como Indexarse en Web of Science y Mejorar Indicadores</text:p>
          </table:table-cell>
          <table:table-cell table:style-name="ce2" office:value-type="string" calcext:value-type="string">
            <text:p>Pontificia Universidad Católica de Valparaíso</text:p>
          </table:table-cell>
          <table:table-cell table:style-name="ce2" office:value-type="string" calcext:value-type="string">
            <text:p>El interés en la actividad deriva en la relevancia de la misma para el desarrollo de la revista Agronomía Mesoamericana, de cual funjo como editora. El seminario tocará una temática sensible en cuanto a los intereses particulares de la revista, pues con el interés de fortalecerla se ha estado tramitando, desde hace varios años, el ingreso de la misma en las principales bases de datos internacionales y el proceso ha sido difícil, por lo cual, es importante aprovechar los conocimientos de especialistas en el tema, para tomar sus experiencias personales y aplicarlas en el avance de Agronomía Mesoamericana. Tener la revista en índices como Web of Science provocaría que la imagen de la revista, la Estación Experimental Agrícola Fabio Baudrit y la Universidad se mejore en el tanto se proyectaría la calidad y excelencia del trabajo que se realiza desde la institución para la difusión y desarrollo de la ciencia.</text:p>
          </table:table-cell>
          <table:table-cell table:style-name="ce5" office:value-type="string" calcext:value-type="string">
            <text:p>545.00</text:p>
          </table:table-cell>
          <table:table-cell table:style-name="ce5" office:value-type="string" calcext:value-type="string">
            <text:p>0.00</text:p>
          </table:table-cell>
          <table:table-cell table:style-name="ce5" office:value-type="string" calcext:value-type="string">
            <text:p>470.00</text:p>
          </table:table-cell>
          <table:table-cell table:number-columns-repeated="3" table:style-name="ce5" office:value-type="string" calcext:value-type="string">
            <text:p>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OLGER CALDERON ARGUEDAS</text:p>
          </table:table-cell>
          <table:table-cell table:style-name="ce2" office:value-type="string" calcext:value-type="string">
            <text:p>DIR. EDITOR. Y DIFUS. CIENTIF</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 D. F., MÉXICO</text:p>
          </table:table-cell>
          <table:table-cell table:style-name="ce1" office:value-type="string" calcext:value-type="string">
            <text:p>25/09/2018</text:p>
          </table:table-cell>
          <table:table-cell table:style-name="ce1" office:value-type="string" calcext:value-type="string">
            <text:p>30/09/2018</text:p>
          </table:table-cell>
          <table:table-cell table:style-name="ce1" office:value-type="string" calcext:value-type="string">
            <text:p>26/09/2018</text:p>
          </table:table-cell>
          <table:table-cell table:style-name="ce1" office:value-type="string" calcext:value-type="string">
            <text:p>27/09/2018</text:p>
          </table:table-cell>
          <table:table-cell table:style-name="ce2" office:value-type="string" calcext:value-type="string">
            <text:p>Coloquio</text:p>
          </table:table-cell>
          <table:table-cell table:style-name="ce2" office:value-type="string" calcext:value-type="string">
            <text:p>Coloquio Internacional Redes de Lectura, Edición y Distribución/FILUNI 2018</text:p>
          </table:table-cell>
          <table:table-cell table:style-name="ce2" office:value-type="string" calcext:value-type="string">
            <text:p>Universidad Autónoma de México (UNAM)</text:p>
          </table:table-cell>
          <table:table-cell table:style-name="ce2" office:value-type="string" calcext:value-type="string">
            <text:p>Como director del Sistema Editorial y de Difusión de la Investigación (SIEDIN), es fundamental tener un panorama actualizado del quehacer editorial en la región. Con este panorama se pueden valorar fortalezas y debilidades que son insumos básicos en la gestión editorial. Por otro lado, el coloquio se abocará al análisis de contenidos relacionados a entornos colaborativos, redes universitarias de industria editorial, asociaciones editoriales de educación superior, redes de lectura digital y edición de textos científicos, entre otros.</text:p>
          </table:table-cell>
          <table:table-cell table:style-name="ce5" office:value-type="string" calcext:value-type="string">
            <text:p>0.00</text:p>
          </table:table-cell>
          <table:table-cell table:style-name="ce5" office:value-type="string" calcext:value-type="string">
            <text:p>24.50</text:p>
          </table:table-cell>
          <table:table-cell table:style-name="ce5" office:value-type="string" calcext:value-type="string">
            <text:p>564.14</text:p>
          </table:table-cell>
          <table:table-cell table:number-columns-repeated="3" table:style-name="ce5" office:value-type="string" calcext:value-type="string">
            <text:p>0.00</text:p>
          </table:table-cell>
          <table:table-cell table:style-name="ce2" office:value-type="string" calcext:value-type="string">
            <text:p>CU 6209</text:p>
          </table:table-cell>
          <table:table-cell table:style-name="ce1" office:value-type="string" calcext:value-type="string">
            <text:p>23/08/2018</text:p>
          </table:table-cell>
          <table:table-cell table:number-columns-repeated="1003"/>
        </table:table-row>
        <table:table-row table:style-name="ro1">
          <table:table-cell table:style-name="ce2" office:value-type="string" calcext:value-type="string">
            <text:p>OLMAN VILLARREAL GUZMAN</text:p>
          </table:table-cell>
          <table:table-cell table:style-name="ce2" office:value-type="string" calcext:value-type="string">
            <text:p>SIST. ESTUDIOS DE POST-GRADO</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QUITO, ECUADOR</text:p>
          </table:table-cell>
          <table:table-cell table:style-name="ce1" office:value-type="string" calcext:value-type="string">
            <text:p>09/09/2018</text:p>
          </table:table-cell>
          <table:table-cell table:style-name="ce1" office:value-type="string" calcext:value-type="string">
            <text:p>16/09/2018</text:p>
          </table:table-cell>
          <table:table-cell table:style-name="ce1" office:value-type="string" calcext:value-type="string">
            <text:p>10/09/2018</text:p>
          </table:table-cell>
          <table:table-cell table:style-name="ce1" office:value-type="string" calcext:value-type="string">
            <text:p>15/09/2018</text:p>
          </table:table-cell>
          <table:table-cell table:style-name="ce2" office:value-type="string" calcext:value-type="string">
            <text:p>Gira de trabajo</text:p>
          </table:table-cell>
          <table:table-cell table:style-name="ce2" office:value-type="string" calcext:value-type="string">
            <text:p>ACTIVIDADES ACADEMICAS CON DOCENTES Y ESTUDIANTES DE LA PUCE-ECUADOR</text:p>
          </table:table-cell>
          <table:table-cell table:style-name="ce2" office:value-type="string" calcext:value-type="string">
            <text:p>PONTIFICIA UNIVERSIDAD CATOLICA DEL ECUADOR -PUCE-</text:p>
          </table:table-cell>
          <table:table-cell table:style-name="ce2" office:value-type="string" calcext:value-type="string">
            <text:p>ESTA GIRA DE TRABAJO ACADÉMICA SE ENMARCA EN EL CONVENIO DE COOPERACIÓN UCR-PUCE-UdS con el apoyo del Servicio Alemán de Intercambio Académico (DAAD, para el fortalecimiento de capacidades académicas en evaluación y gestión pública en la PUCE. Se espera apoyar tambien en la co-facilitación de un taller sobre construcción de indicadores para evaluación dirigido a docentes y estudiantes avanzados de la PUCE.</text:p>
          </table:table-cell>
          <table:table-cell table:number-columns-repeated="2" table:style-name="ce5" office:value-type="string" calcext:value-type="string">
            <text:p>0.00</text:p>
          </table:table-cell>
          <table:table-cell table:style-name="ce5" office:value-type="string" calcext:value-type="string">
            <text:p>250.00</text:p>
          </table:table-cell>
          <table:table-cell table:number-columns-repeated="2" table:style-name="ce5" office:value-type="string" calcext:value-type="string">
            <text:p>0.00</text:p>
          </table:table-cell>
          <table:table-cell table:style-name="ce5" office:value-type="string" calcext:value-type="string">
            <text:p>577.4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PAMELA ALTAMIRANO SILVA</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Trieste, ITALIA</text:p>
          </table:table-cell>
          <table:table-cell table:style-name="ce1" office:value-type="string" calcext:value-type="string">
            <text:p>30/09/2018</text:p>
          </table:table-cell>
          <table:table-cell table:style-name="ce1" office:value-type="string" calcext:value-type="string">
            <text:p>07/10/2018</text:p>
          </table:table-cell>
          <table:table-cell table:style-name="ce1" office:value-type="string" calcext:value-type="string">
            <text:p>02/10/2018</text:p>
          </table:table-cell>
          <table:table-cell table:style-name="ce1" office:value-type="string" calcext:value-type="string">
            <text:p>04/10/2018</text:p>
          </table:table-cell>
          <table:table-cell table:style-name="ce2" office:value-type="string" calcext:value-type="string">
            <text:p>Cursos</text:p>
          </table:table-cell>
          <table:table-cell table:style-name="ce2" office:value-type="string" calcext:value-type="string">
            <text:p>Fluorescence Microscopy-FluoMicro@ICGEB</text:p>
          </table:table-cell>
          <table:table-cell table:style-name="ce2" office:value-type="string" calcext:value-type="string">
            <text:p>International Centre for Genetic Engineering and Biotechnology (ICGEB)</text:p>
          </table:table-cell>
          <table:table-cell table:style-name="ce2" office:value-type="string" calcext:value-type="string">
            <text:p>El curso ofrece una oportunidad única para adquirir conocimientos en últimas tecnologías en obtención de imágenes a través de la microscopía de fluorescencia y tecnologías de imágenes en tiempo real, bajo la instrucción de reconocidos expertos en el campo y combinando bases teóricas con parte experimental. Las herramientas de punta en las que me capacitaré, tales como microscopía confocal láser, procesamiento de imágenes y análisis cuantitativos de imágenes, me permitirán realizar un mejor estudio en el área de la biología celular, área en la cual desarrollo gran parte de mis investigaciones enfocadas en la patogénesis y vida intracelular de Brucella. Por todo lo anterior, es una gran oportunidad para entrenarme y ampliar mis conocimientos en esta temática la cual posteriormente podré transferir tanto a otros profesionales dentro o fuera de la Facultad de Microbiología así como a estudiantes de grado y posgrado.</text:p>
            <text:p/>
            <text:p>A su vez, este curso es de gran valor académico docente para la actualización de conceptos. Considero que este espacio es idóneo para interactuar con investigadores de reconocida trayectoria mundial en el campo, para generar potenciales colaboraciones que traería beneficios a nuestro quehacer científico, así como a la Facultad.</text:p>
          </table:table-cell>
          <table:table-cell table:style-name="ce5" office:value-type="string" calcext:value-type="string">
            <text:p>1,281.00</text:p>
          </table:table-cell>
          <table:table-cell table:number-columns-repeated="4" table:style-name="ce5" office:value-type="string" calcext:value-type="string">
            <text:p>0.00</text:p>
          </table:table-cell>
          <table:table-cell table:style-name="ce5" office:value-type="string" calcext:value-type="string">
            <text:p>850.00</text:p>
          </table:table-cell>
          <table:table-cell table:style-name="ce2" office:value-type="string" calcext:value-type="string">
            <text:p>Rectoría 790</text:p>
          </table:table-cell>
          <table:table-cell table:style-name="ce1" office:value-type="string" calcext:value-type="string">
            <text:p>14/08/2018</text:p>
          </table:table-cell>
          <table:table-cell table:number-columns-repeated="1003"/>
        </table:table-row>
        <table:table-row table:style-name="ro1">
          <table:table-cell table:style-name="ce2" office:value-type="string" calcext:value-type="string">
            <text:p>RODOLFO MEJIAS CUBERO</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anoas, <text:s/>Porto Alegre, BRASIL</text:p>
          </table:table-cell>
          <table:table-cell table:style-name="ce1" office:value-type="string" calcext:value-type="string">
            <text:p>06/09/2018</text:p>
          </table:table-cell>
          <table:table-cell table:style-name="ce1" office:value-type="string" calcext:value-type="string">
            <text:p>16/09/2018</text:p>
          </table:table-cell>
          <table:table-cell table:style-name="ce1" office:value-type="string" calcext:value-type="string">
            <text:p>12/09/2018</text:p>
          </table:table-cell>
          <table:table-cell table:style-name="ce1" office:value-type="string" calcext:value-type="string">
            <text:p>14/09/2018</text:p>
          </table:table-cell>
          <table:table-cell table:style-name="ce2" office:value-type="string" calcext:value-type="string">
            <text:p>Coloquio</text:p>
          </table:table-cell>
          <table:table-cell table:style-name="ce2" office:value-type="string" calcext:value-type="string">
            <text:p>5° COLOQUIO INTERNACIONAL RIGPAC RED INTERNACIONAL DE PENSAMIENTOCRÍTICO SOBRE GLOBALIZACIÓN Y PATRIMONIO CONSTRUIDO</text:p>
          </table:table-cell>
          <table:table-cell table:style-name="ce2" office:value-type="string" calcext:value-type="string">
            <text:p>Universidade La Salle (Brasil)</text:p>
          </table:table-cell>
          <table:table-cell table:style-name="ce2" office:value-type="string" calcext:value-type="string">
            <text:p>Expongo parte de las investigaciones que he realizado en los últimos años de mi carrera profesional en torno a este tema de conservación y patrimonio. Trabajo que valió ser ganador de la edición del Certamen Salvemos nuestro patrimonio 2018, del Ministerio de Cultura. Pienso que es de suma importancia para nuestra escuela y para mi formación como docente poder participar en una edición más de este prestigioso foro internacional, en el que además del intercambio de conocimientos sobre lo que está pasando actualmente en esta área y de abrir la puerta a intercambios y beneficios académicos futuros. También, permite enfrentar el resultado de mi trabajo a otros profesionales y recoger insumos para un próximo Primer Encuentro internacional de Conservación y Patrimonio en nuestra unidad académica. Buscando reforzar esta área del conocimiento que se encuentra descuidada en nuestra escuela en este momento y procura de recoger insumos para el próximo plan de estudios.</text:p>
          </table:table-cell>
          <table:table-cell table:style-name="ce5" office:value-type="string" calcext:value-type="string">
            <text:p>867.00</text:p>
          </table:table-cell>
          <table:table-cell table:number-columns-repeated="2" table:style-name="ce5" office:value-type="string" calcext:value-type="string">
            <text:p>0.00</text:p>
          </table:table-cell>
          <table:table-cell table:style-name="ce5" office:value-type="string" calcext:value-type="string">
            <text:p>600.00</text:p>
          </table:table-cell>
          <table:table-cell table:number-columns-repeated="2"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ROLANDO PEREZ SANCHEZ</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anamá, PANAMÁ</text:p>
          </table:table-cell>
          <table:table-cell table:style-name="ce1" office:value-type="string" calcext:value-type="string">
            <text:p>21/10/2018</text:p>
          </table:table-cell>
          <table:table-cell table:style-name="ce1" office:value-type="string" calcext:value-type="string">
            <text:p>24/10/2018</text:p>
          </table:table-cell>
          <table:table-cell table:style-name="ce1" office:value-type="string" calcext:value-type="string">
            <text:p>22/10/2018</text:p>
          </table:table-cell>
          <table:table-cell table:style-name="ce1" office:value-type="string" calcext:value-type="string">
            <text:p>24/10/2018</text:p>
          </table:table-cell>
          <table:table-cell table:style-name="ce2" office:value-type="string" calcext:value-type="string">
            <text:p>Foro</text:p>
          </table:table-cell>
          <table:table-cell table:style-name="ce2" office:value-type="string" calcext:value-type="string">
            <text:p>Foro abierto de las Ciencias de América Latina y el Caribe</text:p>
          </table:table-cell>
          <table:table-cell table:style-name="ce2" office:value-type="string" calcext:value-type="string">
            <text:p>UNESCO</text:p>
          </table:table-cell>
          <table:table-cell table:style-name="ce2" office:value-type="string" calcext:value-type="string">
            <text:p>El Foro es una actividad cientifica organizada por la UNESCO dirigida a la promoción del desarrollo sostenible a través de la ciencia, la tecnología y la innovación. Uno de los componentes del Foro es el de Ciudades Sostenibles y dentro de ellas la apropiación y uso de tecnologías digitales de parte de la ciudadanía resulta relevante. En este marco se invitó a la red latinoamericana Kid Online, de la que soy parte, se invitó a participar en la actividad, con el objetivo de exponer sobre los usos e impacto de las Tecnologías de la Información y la Comunicación en la niñez y adolescencia de los países que conforma la red. En mi caso expondré resultados preliminares de la encuesta nacional sobre usos beneficiosos, habilidades digitales y riesgos en población menor de edad, llevada a cabo en el presente año en nuestro país, en el marco del conservatorio “Niños y niñas y adolescentes en linea: la red Kids Online América Latina”.</text:p>
          </table:table-cell>
          <table:table-cell table:style-name="ce5" office:value-type="string" calcext:value-type="string">
            <text:p>278.70</text:p>
          </table:table-cell>
          <table:table-cell table:style-name="ce5" office:value-type="string" calcext:value-type="string">
            <text:p>0.00</text:p>
          </table:table-cell>
          <table:table-cell table:style-name="ce5" office:value-type="string" calcext:value-type="string">
            <text:p>428.90</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ROXANA AVILA HARPER</text:p>
          </table:table-cell>
          <table:table-cell table:style-name="ce2" office:value-type="string" calcext:value-type="string">
            <text:p>ESCUELA DE ARTES DRAMAT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de México, MÉXICO</text:p>
            <text:p>ciudad de Panamá, PANAMÁ</text:p>
          </table:table-cell>
          <table:table-cell table:style-name="ce1" office:value-type="string" calcext:value-type="string">
            <text:p>06/10/2018</text:p>
          </table:table-cell>
          <table:table-cell table:style-name="ce1" office:value-type="string" calcext:value-type="string">
            <text:p>17/10/2018</text:p>
          </table:table-cell>
          <table:table-cell table:style-name="ce1" office:value-type="string" calcext:value-type="string">
            <text:p>07/10/2018</text:p>
          </table:table-cell>
          <table:table-cell table:style-name="ce1" office:value-type="string" calcext:value-type="string">
            <text:p>17/10/2018</text:p>
          </table:table-cell>
          <table:table-cell table:style-name="ce2" office:value-type="string" calcext:value-type="string">
            <text:p>Encuentro</text:p>
          </table:table-cell>
          <table:table-cell table:style-name="ce2" office:value-type="string" calcext:value-type="string">
            <text:p>Encuentro Internacional de Escuelas Superiores de Teatro “Punto de Encuentro: Identidades/ Diferencias” y IFestival Internacional de Teatros Universitarios</text:p>
          </table:table-cell>
          <table:table-cell table:style-name="ce2" office:value-type="string" calcext:value-type="string">
            <text:p>ENAT de México y Escuela de Teatro de <text:s/>la Universidad de Panamá</text:p>
          </table:table-cell>
          <table:table-cell table:style-name="ce2" office:value-type="string" calcext:value-type="string">
            <text:p>He estado preparando a un grupo de 5 actores y actrices para ir al encuentro de escuelas superiores de teatro en México adonde irán otros 6 países inmediatamente después nos presentaremos en el Festival de escuelas de teatro en Panamá.</text:p>
            <text:p>Este es un proyecto de la EAD de la UCR donde participan no sólo esas 5 personas sino otras 20: los estudiantes del curso de escenografía, un estudiante como diseñador de sonido, una estudiante como asistente de producción y dirección, tres estudiantes en producción. Amén de un grupo grande de apoyo para conseguir los pasajes para las y los estudiantes.</text:p>
            <text:p>es un espacio para foguearse, aprender y compartir de los estudiantes y de capacitación y encuentro para mí. </text:p>
            <text:p>La EAD ha hecho esto desde hace muchísimos años. El trabajo (15 horas semanales de febrero a agosto) es gratuito.</text:p>
            <text:p>Para la EAD es conseguir contactos, conexiones con profesoras, valoraciones de nuestro estado como Escuela y mostrar el trabajo que se hace acá.</text:p>
          </table:table-cell>
          <table:table-cell table:style-name="ce5" office:value-type="string" calcext:value-type="string">
            <text:p>511.65</text:p>
          </table:table-cell>
          <table:table-cell table:style-name="ce5" office:value-type="string" calcext:value-type="string">
            <text:p>0.00</text:p>
          </table:table-cell>
          <table:table-cell table:style-name="ce5" office:value-type="string" calcext:value-type="string">
            <text:p>983.51</text:p>
          </table:table-cell>
          <table:table-cell table:number-columns-repeated="3" table:style-name="ce5" office:value-type="string" calcext:value-type="string">
            <text:p>0.00</text:p>
          </table:table-cell>
          <table:table-cell table:style-name="ce2" office:value-type="string" calcext:value-type="string">
            <text:p>Rectoría 794</text:p>
          </table:table-cell>
          <table:table-cell table:style-name="ce1" office:value-type="string" calcext:value-type="string">
            <text:p>28/08/2018</text:p>
          </table:table-cell>
          <table:table-cell table:number-columns-repeated="1003"/>
        </table:table-row>
        <table:table-row table:style-name="ro1">
          <table:table-cell table:style-name="ce2" office:value-type="string" calcext:value-type="string">
            <text:p>SHIRLEY RODRIGUEZ GONZALEZ</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orto Alegre, BRASIL</text:p>
          </table:table-cell>
          <table:table-cell table:style-name="ce1" office:value-type="string" calcext:value-type="string">
            <text:p>12/09/2018</text:p>
          </table:table-cell>
          <table:table-cell table:style-name="ce1" office:value-type="string" calcext:value-type="string">
            <text:p>22/09/2018</text:p>
          </table:table-cell>
          <table:table-cell table:style-name="ce1" office:value-type="string" calcext:value-type="string">
            <text:p>14/09/2018</text:p>
          </table:table-cell>
          <table:table-cell table:style-name="ce1" office:value-type="string" calcext:value-type="string">
            <text:p>21/09/2018</text:p>
          </table:table-cell>
          <table:table-cell table:style-name="ce2" office:value-type="string" calcext:value-type="string">
            <text:p>Congreso</text:p>
          </table:table-cell>
          <table:table-cell table:style-name="ce2" office:value-type="string" calcext:value-type="string">
            <text:p>Taller Proyecto UNASUL y Tercera Conferencia Internacional Agricultura y Alimentación en una Sociedad Urbanizada</text:p>
          </table:table-cell>
          <table:table-cell table:style-name="ce2" office:value-type="string" calcext:value-type="string">
            <text:p>Universidade Federal do Rio Grande do Sul</text:p>
          </table:table-cell>
          <table:table-cell table:style-name="ce2" office:value-type="string" calcext:value-type="string">
            <text:p>El día 14 de setiembre habrá un taller del Proyecto UNASUL, mi participación en este taller permitirá consolidar el grupo de trabajo, definir líneas de trabajo conjunto y coordinar acciones de formalización de las mismas ante las universidades participantes. </text:p>
            <text:p/>
            <text:p>En la Conferencia, tengo aceptada una ponencia que surge del trabajo conjunto entre la Universidad Federal de Rio Grande do Sul y la Universidad de Costa Rica en el marco del proyecto de investigación inscrito en la Vicerrectoria de Investigación 450-B5-303 “Fortalecimiento de la seguridad alimentaria y nutricional de las familias de agricultores familiares del cantón de Coto Brus de la Región Brunca”, el cual ha su vez está inserto en el Proyecto UNASUL. También fue aprobado un grupo de trabajo del cual formo parte “Agrobiodiversidad e o fortalecimento dos agroecossistemas tradicionais”,  que surge también de esas relaciones creadas a travez del proyecto. </text:p>
            <text:p>Estos espacios permitirán el intercambio y actualización en temas como la seguridad alimentaria y nutricional, agricultura familiar y desarrollo rural, pero a la vez generar vínculos que promuevan la internalización de la Unidad Académica y de la Universidad.</text:p>
          </table:table-cell>
          <table:table-cell table:style-name="ce5" office:value-type="string" calcext:value-type="string">
            <text:p>819.93</text:p>
          </table:table-cell>
          <table:table-cell table:style-name="ce5" office:value-type="string" calcext:value-type="string">
            <text:p>0.00</text:p>
          </table:table-cell>
          <table:table-cell table:style-name="ce5" office:value-type="string" calcext:value-type="string">
            <text:p>432.21</text:p>
          </table:table-cell>
          <table:table-cell table:style-name="ce5" office:value-type="string" calcext:value-type="string">
            <text:p>750.00</text:p>
          </table:table-cell>
          <table:table-cell table:style-name="ce5" office:value-type="string" calcext:value-type="string">
            <text:p>0.00</text:p>
          </table:table-cell>
          <table:table-cell table:style-name="ce5" office:value-type="string" calcext:value-type="string">
            <text:p>163.87</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TYRONE LORIA CALDERON</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La Habana, CUBA</text:p>
          </table:table-cell>
          <table:table-cell table:style-name="ce1" office:value-type="string" calcext:value-type="string">
            <text:p>20/10/2018</text:p>
          </table:table-cell>
          <table:table-cell table:style-name="ce1" office:value-type="string" calcext:value-type="string">
            <text:p>27/10/2018</text:p>
          </table:table-cell>
          <table:table-cell table:style-name="ce1" office:value-type="string" calcext:value-type="string">
            <text:p>22/10/2018</text:p>
          </table:table-cell>
          <table:table-cell table:style-name="ce1" office:value-type="string" calcext:value-type="string">
            <text:p>26/10/2018</text:p>
          </table:table-cell>
          <table:table-cell table:style-name="ce2" office:value-type="string" calcext:value-type="string">
            <text:p>Congreso</text:p>
          </table:table-cell>
          <table:table-cell table:style-name="ce2" office:value-type="string" calcext:value-type="string">
            <text:p>Congreso Cubamotricidad 2018</text:p>
          </table:table-cell>
          <table:table-cell table:style-name="ce2" office:value-type="string" calcext:value-type="string">
            <text:p>La Organización Mundial de Estimulación, Educación y Desarrollo Infantil (OMEEDI), la Asociación Int</text:p>
          </table:table-cell>
          <table:table-cell table:style-name="ce2" office:value-type="string" calcext:value-type="string">
            <text:p>Es de gran interés poder contar con el apoyo para participar y poder exponer los datos de la investigación, además, de aprovechar la capacitación y poder actualizar mis conocimientos en el área. Además de poder hacer contactos de investigación en el tema que voy a exponer, ya que me encuentro en este momento estudiando el Doctorado en Ciencias del Movimiento Humano de la Escuela de Educación Física y Deportes de la Universidad de Costa Rica</text:p>
          </table:table-cell>
          <table:table-cell table:style-name="ce5" office:value-type="string" calcext:value-type="string">
            <text:p>218.13</text:p>
          </table:table-cell>
          <table:table-cell table:style-name="ce5" office:value-type="string" calcext:value-type="string">
            <text:p>0.00</text:p>
          </table:table-cell>
          <table:table-cell table:style-name="ce5" office:value-type="string" calcext:value-type="string">
            <text:p>872.34</text:p>
          </table:table-cell>
          <table:table-cell table:number-columns-repeated="3" table:style-name="ce5" office:value-type="string" calcext:value-type="string">
            <text:p>0.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table-cell table:style-name="ce2" office:value-type="string" calcext:value-type="string">
            <text:p>YESSENIA FALLAS JIMENEZ</text:p>
          </table:table-cell>
          <table:table-cell table:style-name="ce2" office:value-type="string" calcext:value-type="string">
            <text:p>ESCUELA DE TRABAJO SOCIAL</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Huehuetoca, MÉXICO</text:p>
          </table:table-cell>
          <table:table-cell table:style-name="ce1" office:value-type="string" calcext:value-type="string">
            <text:p>15/08/2018</text:p>
          </table:table-cell>
          <table:table-cell table:style-name="ce1" office:value-type="string" calcext:value-type="string">
            <text:p>19/08/2018</text:p>
          </table:table-cell>
          <table:table-cell table:style-name="ce1" office:value-type="string" calcext:value-type="string">
            <text:p>16/08/2018</text:p>
          </table:table-cell>
          <table:table-cell table:style-name="ce1" office:value-type="string" calcext:value-type="string">
            <text:p>17/08/2018</text:p>
          </table:table-cell>
          <table:table-cell table:style-name="ce2" office:value-type="string" calcext:value-type="string">
            <text:p>Congreso</text:p>
          </table:table-cell>
          <table:table-cell table:style-name="ce2" office:value-type="string" calcext:value-type="string">
            <text:p>Congreso Internacional: Panoramas y Desafíos de Trabajo Social: Vivencias en las realidades Sociales complejas</text:p>
          </table:table-cell>
          <table:table-cell table:style-name="ce2" office:value-type="string" calcext:value-type="string">
            <text:p>Universidad Autónoma del Estado de México</text:p>
          </table:table-cell>
          <table:table-cell table:style-name="ce2" office:value-type="string" calcext:value-type="string">
            <text:p>Fui invitada a dicho Congreso para desarrollar una Conferencia magistral titulada "Siglo XXI, crisis del capital, panoramas y desafíos para el Trabajo Social". Así como participar de otras actividades académicas de la Universidad con miras a observar y conocer los procesos de formación profesional en México y poder establecer un intercambio de experiencias formativas. Así mismo la participación en el Congreso permite exponer el desarrollo de los contenidos elaborados en el marco de la docencia y la investigación en la ETSoc e intercambiar experiencias de debate con los países de la región.</text:p>
          </table:table-cell>
          <table:table-cell table:number-columns-repeated="2" table:style-name="ce5" office:value-type="string" calcext:value-type="string">
            <text:p>0.00</text:p>
          </table:table-cell>
          <table:table-cell table:style-name="ce5" office:value-type="string" calcext:value-type="string">
            <text:p>564.14</text:p>
          </table:table-cell>
          <table:table-cell table:number-columns-repeated="2" table:style-name="ce5" office:value-type="string" calcext:value-type="string">
            <text:p>0.00</text:p>
          </table:table-cell>
          <table:table-cell table:style-name="ce5" office:value-type="string" calcext:value-type="string">
            <text:p>385.00</text:p>
          </table:table-cell>
          <table:table-cell table:style-name="ce2" office:value-type="string" calcext:value-type="string">
            <text:p>Rectoría 789</text:p>
          </table:table-cell>
          <table:table-cell table:style-name="ce1" office:value-type="string" calcext:value-type="string">
            <text:p>10/08/2018</text:p>
          </table:table-cell>
          <table:table-cell table:number-columns-repeated="1003"/>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Titles" table:base-cell-address="$'2018-08'.$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51S</meta:editing-duration>
    <meta:generator>LibreOffice/6.0.1.1$MacOSX_X86_64 LibreOffice_project/60bfb1526849283ce2491346ed2aa51c465abfe6</meta:generator>
    <dc:date>2018-09-12T14:35:13.905368966</dc:date>
    <dc:creator>Gustavo Solera Alfaro</dc:creator>
    <meta:editing-cycles>2</meta:editing-cycles>
    <meta:document-statistic meta:table-count="1" meta:cell-count="1427"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