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64mm"/>
    </style:style>
    <style:style style:name="co2" style:family="table-column">
      <style:table-column-properties fo:break-before="auto" style:column-width="58.38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52.9mm"/>
    </style:style>
    <style:style style:name="co6" style:family="table-column">
      <style:table-column-properties fo:break-before="auto" style:column-width="31.77mm"/>
    </style:style>
    <style:style style:name="co7" style:family="table-column">
      <style:table-column-properties fo:break-before="auto" style:column-width="31.73mm"/>
    </style:style>
    <style:style style:name="co8" style:family="table-column">
      <style:table-column-properties fo:break-before="auto" style:column-width="55.35mm"/>
    </style:style>
    <style:style style:name="co9" style:family="table-column">
      <style:table-column-properties fo:break-before="auto" style:column-width="99.87mm"/>
    </style:style>
    <style:style style:name="co10" style:family="table-column">
      <style:table-column-properties fo:break-before="auto" style:column-width="99.32mm"/>
    </style:style>
    <style:style style:name="co11" style:family="table-column">
      <style:table-column-properties fo:break-before="auto" style:column-width="258.36mm"/>
    </style:style>
    <style:style style:name="co12" style:family="table-column">
      <style:table-column-properties fo:break-before="auto" style:column-width="33.23mm"/>
    </style:style>
    <style:style style:name="co13" style:family="table-column">
      <style:table-column-properties fo:break-before="auto" style:column-width="32.14mm"/>
    </style:style>
    <style:style style:name="co14" style:family="table-column">
      <style:table-column-properties fo:break-before="auto" style:column-width="38.17mm"/>
    </style:style>
    <style:style style:name="co15" style:family="table-column">
      <style:table-column-properties fo:break-before="auto" style:column-width="72.14mm"/>
    </style:style>
    <style:style style:name="co16" style:family="table-column">
      <style:table-column-properties fo:break-before="auto" style:column-width="49.41mm"/>
    </style:style>
    <style:style style:name="co17" style:family="table-column">
      <style:table-column-properties fo:break-before="auto" style:column-width="27.08mm"/>
    </style:style>
    <style:style style:name="co18" style:family="table-column">
      <style:table-column-properties fo:break-before="auto" style:column-width="39.39mm"/>
    </style:style>
    <style:style style:name="co19" style:family="table-column">
      <style:table-column-properties fo:break-before="auto" style:column-width="25.38mm"/>
    </style:style>
    <style:style style:name="co20" style:family="table-column">
      <style:table-column-properties fo:break-before="auto" style:column-width="0.05mm"/>
    </style:style>
    <style:style style:name="co21" style:family="table-column">
      <style:table-column-properties fo:break-before="auto" style:column-width="499.8mm"/>
    </style:style>
    <style:style style:name="co22" style:family="table-column">
      <style:table-column-properties fo:break-before="auto" style:column-width="16.67mm"/>
    </style:style>
    <style:style style:name="co23" style:family="table-column">
      <style:table-column-properties fo:break-before="auto" style:column-width="22.58mm"/>
    </style:style>
    <style:style style:name="ro1" style:family="table-row">
      <style:table-row-properties style:row-height="5.42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ext-properties fo:font-weight="bold" style:font-weight-asian="bold" style:font-weight-complex="bold"/>
    </style:style>
    <style:style style:name="ce2" style:family="table-cell" style:parent-style-name="Normal">
      <style:table-cell-properties style:text-align-source="fix" style:repeat-content="false"/>
      <style:paragraph-properties fo:text-align="center" fo:margin-left="0mm"/>
      <style:text-properties fo:font-weight="bold" style:font-weight-asian="bold" style:font-weight-complex="bold"/>
    </style:style>
    <style:style style:name="ce3" style:family="table-cell" style:parent-style-name="Normal">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style>
    <style:style style:name="ce5" style:family="table-cell" style:parent-style-name="Normal">
      <style:table-cell-properties style:text-align-source="fix" style:repeat-content="false"/>
      <style:paragraph-properties fo:text-align="end" fo:margin-left="0mm"/>
      <style:text-properties fo:font-weight="bold" style:font-weight-asian="bold" style:font-weight-complex="bold"/>
    </style:style>
    <style:style style:name="ce6" style:family="table-cell" style:parent-style-name="Normal">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end" fo:margin-left="0mm"/>
    </style:style>
    <style:style style:name="ce8"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0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ce4"/>
        <table:table-column table:style-name="co7" table:default-cell-style-name="ce4"/>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Default"/>
        <table:table-column table:style-name="co19" table:default-cell-style-name="ce4"/>
        <table:table-column table:style-name="co20" table:default-cell-style-name="Default"/>
        <table:table-column table:style-name="co21" table:default-cell-style-name="Default"/>
        <table:table-column table:style-name="co22" table:number-columns-repeated="1000" table:default-cell-style-name="Default"/>
        <table:table-column table:style-name="co23"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2" office:value-type="string" calcext:value-type="string">
              <text:p>Itinerario desde</text:p>
            </table:table-cell>
            <table:table-cell table:style-name="ce2" office:value-type="string" calcext:value-type="string">
              <text:p>Itinerario hasta</text:p>
            </table:table-cell>
            <table:table-cell table:style-name="ce2" office:value-type="string" calcext:value-type="string">
              <text:p>Actividad desde</text:p>
            </table:table-cell>
            <table:table-cell table:style-name="ce2"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5" office:value-type="string" calcext:value-type="string">
              <text:p>Pasaje aéreo UCR</text:p>
            </table:table-cell>
            <table:table-cell table:style-name="ce5" office:value-type="string" calcext:value-type="string">
              <text:p>Inscripción UCR</text:p>
            </table:table-cell>
            <table:table-cell table:style-name="ce5" office:value-type="string" calcext:value-type="string">
              <text:p>Apoyo adicional UCR</text:p>
            </table:table-cell>
            <table:table-cell table:style-name="ce5" office:value-type="string" calcext:value-type="string">
              <text:p>Apoyo complementario FundaciónUCR</text:p>
            </table:table-cell>
            <table:table-cell table:style-name="ce5" office:value-type="string" calcext:value-type="string">
              <text:p>Proyectos FundaciónUCR</text:p>
            </table:table-cell>
            <table:table-cell table:style-name="ce5" office:value-type="string" calcext:value-type="string">
              <text:p>Otros aportes</text:p>
            </table:table-cell>
            <table:table-cell table:style-name="ce1" office:value-type="string" calcext:value-type="string">
              <text:p>Sesión</text:p>
            </table:table-cell>
            <table:table-cell table:style-name="ce2" office:value-type="string" calcext:value-type="string">
              <text:p>Fecha sesión</text:p>
            </table:table-cell>
            <table:table-cell table:style-name="ce8" table:number-columns-repeated="1003"/>
          </table:table-row>
        </table:table-header-rows>
        <table:table-row table:style-name="ro1">
          <table:table-cell table:style-name="Normal" office:value-type="string" calcext:value-type="string">
            <text:p>AGUSTIN GOMEZ MELENDEZ</text:p>
          </table:table-cell>
          <table:table-cell table:style-name="Normal" office:value-type="string" calcext:value-type="string">
            <text:p>OBSERVATORIO DEL DESARROLLO</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Vriginia, Reston, ESTADOS UNIDOS DE AMÉRICA</text:p>
          </table:table-cell>
          <table:table-cell table:style-name="ce3" office:value-type="string" calcext:value-type="string">
            <text:p>15/05/2018</text:p>
          </table:table-cell>
          <table:table-cell table:style-name="ce3" office:value-type="string" calcext:value-type="string">
            <text:p>20/05/2018</text:p>
          </table:table-cell>
          <table:table-cell table:style-name="ce3" office:value-type="string" calcext:value-type="string">
            <text:p>16/05/2018</text:p>
          </table:table-cell>
          <table:table-cell table:style-name="ce3" office:value-type="string" calcext:value-type="string">
            <text:p>19/05/2018</text:p>
          </table:table-cell>
          <table:table-cell table:style-name="Normal" office:value-type="string" calcext:value-type="string">
            <text:p>Simposio</text:p>
          </table:table-cell>
          <table:table-cell table:style-name="Normal" office:value-type="string" calcext:value-type="string">
            <text:p>2018 Symposium on Data Science &amp; Statistics</text:p>
          </table:table-cell>
          <table:table-cell table:style-name="Normal" office:value-type="string" calcext:value-type="string">
            <text:p>American Statistical Association</text:p>
          </table:table-cell>
          <table:table-cell table:style-name="Normal" office:value-type="string" calcext:value-type="string">
            <text:p>Un saludo cordial, por medio de la presente le quería solicitar el respectivo permiso con goce de salario para participar en 2018 Symposium on Data Science &amp; Statistics a realizarse en las fechas del 16 al 19 de mayo del 2018 en Reston, Virgina, Estados Unidas, en dicha actividad estará presentando los resultados del E-paper #304466, “Estimation of life years potentially lost due to traffic accidents involving a motorcycle in Costa Rica”, en la sesión Public Health/Disease</text:p>
            <text:p/>
            <text:p>Debido a que la organización no cubre ninguno de los costos de participación en está actividad estaría solicitando a la Universidad de Costa Rica y a la Fundación de la UCR los respectivos apoyos económicos para asistir a dicho evento y poder presentar los resultados del trabajo que se enmarca dentro del proyecto de investigación: B6-347 “Diseño de una metodología para la determinación de los factores de riesgo en accidentes donde están involucradas motocicletas en Costa Rica”  y el Trabajo Comunal Universitario, TC-677 Estrategias educativas para la convivencia vial sin violencia y la identificación de los factores de riesgo de accidentes de motociclistas en Costa Rica</text:p>
          </table:table-cell>
          <table:table-cell table:style-name="ce6" office:value-type="string" calcext:value-type="string">
            <text:p>615.00</text:p>
          </table:table-cell>
          <table:table-cell table:style-name="ce6" office:value-type="string" calcext:value-type="string">
            <text:p>0.00</text:p>
          </table:table-cell>
          <table:table-cell table:style-name="ce6" office:value-type="string" calcext:value-type="string">
            <text:p>1,055.5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CU 618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ALEXANDRA MARTINEZ PORRAS</text:p>
          </table:table-cell>
          <table:table-cell table:style-name="Normal" office:value-type="string" calcext:value-type="string">
            <text:p>ESC.CIEN.COMP. E INFORMAT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Gotemburgo, SUECIA</text:p>
          </table:table-cell>
          <table:table-cell table:style-name="ce3" office:value-type="string" calcext:value-type="string">
            <text:p>28/05/2018</text:p>
          </table:table-cell>
          <table:table-cell table:style-name="ce3" office:value-type="string" calcext:value-type="string">
            <text:p>03/06/2018</text:p>
          </table:table-cell>
          <table:table-cell table:style-name="ce3" office:value-type="string" calcext:value-type="string">
            <text:p>30/05/2018</text:p>
          </table:table-cell>
          <table:table-cell table:style-name="ce3" office:value-type="string" calcext:value-type="string">
            <text:p>01/06/2018</text:p>
          </table:table-cell>
          <table:table-cell table:style-name="Normal" office:value-type="string" calcext:value-type="string">
            <text:p>Conferencia</text:p>
          </table:table-cell>
          <table:table-cell table:style-name="Normal" office:value-type="string" calcext:value-type="string">
            <text:p>International Conference on Software Engineering</text:p>
          </table:table-cell>
          <table:table-cell table:style-name="Normal" office:value-type="string" calcext:value-type="string">
            <text:p>ACM/IEEE</text:p>
          </table:table-cell>
          <table:table-cell table:style-name="Normal" office:value-type="string" calcext:value-type="string">
            <text:p>El International Conference on Software Engineering es la principal conferencia de ingeniería de software a nivel internacional, con un ranking de A* (el ranking más alto que se otorga a una conferencia) en el portal de conferencias CORE (http://portal.core.edu.au/conf-ranks/). Las memorias de esta conferencia se publican en la biblioteca digital de ACM, de IEEE, SCOPUS y DBLP. En esta conferencia tendré una participación activa mediante la presentación del artículo titulado “Use of JiTT in a Graduate Software Testing Course: An Experience Report”.</text:p>
          </table:table-cell>
          <table:table-cell table:style-name="ce6" office:value-type="string" calcext:value-type="string">
            <text:p>1,358.00</text:p>
          </table:table-cell>
          <table:table-cell table:style-name="ce6" office:value-type="string" calcext:value-type="string">
            <text:p>0.00</text:p>
          </table:table-cell>
          <table:table-cell table:style-name="ce6" office:value-type="string" calcext:value-type="string">
            <text:p>60.00</text:p>
          </table:table-cell>
          <table:table-cell table:style-name="ce6" office:value-type="string" calcext:value-type="string">
            <text:p>750.00</text:p>
          </table:table-cell>
          <table:table-cell table:style-name="ce6" office:value-type="string" calcext:value-type="string">
            <text:p>1,000.00</text:p>
          </table:table-cell>
          <table:table-cell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ALLEN CORDERO ULATE</text:p>
          </table:table-cell>
          <table:table-cell table:style-name="Normal" office:value-type="string" calcext:value-type="string">
            <text:p>ESCUELA DE SOC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Antigua, GUATEMALA</text:p>
          </table:table-cell>
          <table:table-cell table:style-name="ce3" office:value-type="string" calcext:value-type="string">
            <text:p>05/05/2018</text:p>
          </table:table-cell>
          <table:table-cell table:style-name="ce3" office:value-type="string" calcext:value-type="string">
            <text:p>12/05/2018</text:p>
          </table:table-cell>
          <table:table-cell table:style-name="ce3" office:value-type="string" calcext:value-type="string">
            <text:p>07/05/2018</text:p>
          </table:table-cell>
          <table:table-cell table:style-name="ce3" office:value-type="string" calcext:value-type="string">
            <text:p>10/05/2018</text:p>
          </table:table-cell>
          <table:table-cell table:style-name="Normal" office:value-type="string" calcext:value-type="string">
            <text:p>Congreso</text:p>
          </table:table-cell>
          <table:table-cell table:style-name="Normal" office:value-type="string" calcext:value-type="string">
            <text:p>XVI Congreso Centroamericano de Sociología</text:p>
          </table:table-cell>
          <table:table-cell table:style-name="Normal" office:value-type="string" calcext:value-type="string">
            <text:p>Asociación Centroamericana de Sociología</text:p>
          </table:table-cell>
          <table:table-cell table:style-name="Normal" office:value-type="string" calcext:value-type="string">
            <text:p>Mi participación en el ACAS 2018 tiene importancia para la Escuela de Sociología de la UCR en el tanto de que este es el máximo evento académico de la región en lo que respecta  a la Sociología.  ACAS viene en un proceso de reorganización sostenido del cual la Escuela de Sociología ha venido jugando un papel muy importante. Y en mi caso, en tanto director de la Escuela, quiero dar continuidad a tales esfuerzos.</text:p>
            <text:p>  </text:p>
            <text:p>Igualmente, deseo acompañar a los(as) estudiantes y profesores(as) que se trasladarán vía terrestre hasta Guatemala, lo que ya en sí mismo constituye un aprendizaje acerca de lo que actualmente es Centroamérica.</text:p>
          </table:table-cell>
          <table:table-cell table:number-columns-repeated="2" table:style-name="ce6" office:value-type="string" calcext:value-type="string">
            <text:p>0.00</text:p>
          </table:table-cell>
          <table:table-cell table:style-name="ce6" office:value-type="string" calcext:value-type="string">
            <text:p>490.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ALVARO MORALES RAMIREZ</text:p>
          </table:table-cell>
          <table:table-cell table:style-name="Normal" office:value-type="string" calcext:value-type="string">
            <text:p>SIST. ESTUDIOS DE POST-GRAD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iudad de México, MÉXICO</text:p>
          </table:table-cell>
          <table:table-cell table:style-name="ce3" office:value-type="string" calcext:value-type="string">
            <text:p>08/04/2018</text:p>
          </table:table-cell>
          <table:table-cell table:style-name="ce3" office:value-type="string" calcext:value-type="string">
            <text:p>12/04/2018</text:p>
          </table:table-cell>
          <table:table-cell table:style-name="ce3" office:value-type="string" calcext:value-type="string">
            <text:p>09/04/2018</text:p>
          </table:table-cell>
          <table:table-cell table:style-name="ce3" office:value-type="string" calcext:value-type="string">
            <text:p>11/04/2018</text:p>
          </table:table-cell>
          <table:table-cell table:style-name="Normal" office:value-type="string" calcext:value-type="string">
            <text:p>Visita académicas</text:p>
          </table:table-cell>
          <table:table-cell table:style-name="Normal" office:value-type="string" calcext:value-type="string">
            <text:p>Vista al Posgrado UNAM</text:p>
          </table:table-cell>
          <table:table-cell table:style-name="Normal" office:value-type="string" calcext:value-type="string">
            <text:p>SEP / OAICE / CEM</text:p>
          </table:table-cell>
          <table:table-cell table:style-name="Normal" office:value-type="string" calcext:value-type="string">
            <text:p>Es mi interés conocer el proceso d etransformació de los Estudios de Posgrado que llevó a cabo la UNAM. De igual manera <text:s/>deseo ampliar con el CONICYT de México, la formulación del Programa Nacional de Posgrados de Calidad. En el SEP hemos iniciado la formulación de indicadores para un Sistema de Gestión de Calidad del Posgrado.</text:p>
          </table:table-cell>
          <table:table-cell table:number-columns-repeated="2" table:style-name="ce6" office:value-type="string" calcext:value-type="string">
            <text:p>0.00</text:p>
          </table:table-cell>
          <table:table-cell table:style-name="ce6" office:value-type="string" calcext:value-type="string">
            <text:p>275.00</text:p>
          </table:table-cell>
          <table:table-cell table:number-columns-repeated="2" table:style-name="ce6" office:value-type="string" calcext:value-type="string">
            <text:p>0.00</text:p>
          </table:table-cell>
          <table:table-cell table:style-name="ce6" office:value-type="string" calcext:value-type="string">
            <text:p>296.00</text:p>
          </table:table-cell>
          <table:table-cell table:style-name="Normal" office:value-type="string" calcext:value-type="string">
            <text:p>CU 6174</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ANA LILIA ALVAREZ BLANCO</text:p>
          </table:table-cell>
          <table:table-cell table:style-name="Normal" office:value-type="string" calcext:value-type="string">
            <text:p>ESC. ORIENT. Y EDUC. ESPECIAL</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oston, ESTADOS UNIDOS DE AMÉRICA</text:p>
          </table:table-cell>
          <table:table-cell table:style-name="ce3" office:value-type="string" calcext:value-type="string">
            <text:p>13/04/2018</text:p>
          </table:table-cell>
          <table:table-cell table:style-name="ce3" office:value-type="string" calcext:value-type="string">
            <text:p>19/04/2018</text:p>
          </table:table-cell>
          <table:table-cell table:style-name="ce3" office:value-type="string" calcext:value-type="string">
            <text:p>15/04/2018</text:p>
          </table:table-cell>
          <table:table-cell table:style-name="ce3" office:value-type="string" calcext:value-type="string">
            <text:p>18/04/2018</text:p>
          </table:table-cell>
          <table:table-cell table:style-name="Normal" office:value-type="string" calcext:value-type="string">
            <text:p>Congreso</text:p>
          </table:table-cell>
          <table:table-cell table:style-name="Normal" office:value-type="string" calcext:value-type="string">
            <text:p>Conferencia de las Américas de la Red de la Deaf Blind International</text:p>
          </table:table-cell>
          <table:table-cell table:style-name="Normal" office:value-type="string" calcext:value-type="string">
            <text:p>Perkins School for the Blind</text:p>
          </table:table-cell>
          <table:table-cell table:style-name="Normal" office:value-type="string" calcext:value-type="string">
            <text:p>Mi participación en este congreso permitirá dar a conocer la importante labor realizada en Costa Rica por parte de profesionales en el área de educación especial como parte de las actividades investigativas que realiza la profesora solicitante. Compartir esta experiencia en las aulas universitarias fortalecerá la formación del estudiantado para su labor profesional.</text:p>
          </table:table-cell>
          <table:table-cell table:style-name="ce6" office:value-type="string" calcext:value-type="string">
            <text:p>183.36</text:p>
          </table:table-cell>
          <table:table-cell table:style-name="ce6" office:value-type="string" calcext:value-type="string">
            <text:p>0.00</text:p>
          </table:table-cell>
          <table:table-cell table:style-name="ce6" office:value-type="string" calcext:value-type="string">
            <text:p>600.00</text:p>
          </table:table-cell>
          <table:table-cell table:number-columns-repeated="2" table:style-name="ce6" office:value-type="string" calcext:value-type="string">
            <text:p>0.00</text:p>
          </table:table-cell>
          <table:table-cell table:style-name="ce6" office:value-type="string" calcext:value-type="string">
            <text:p>650.00</text:p>
          </table:table-cell>
          <table:table-cell table:style-name="Normal" office:value-type="string" calcext:value-type="string">
            <text:p>CU 617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ANA LUCIA MORA GONZALEZ</text:p>
          </table:table-cell>
          <table:table-cell table:style-name="Normal" office:value-type="string" calcext:value-type="string">
            <text:p>ESCUELA DE SOCI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ontreal, CANADÁ</text:p>
          </table:table-cell>
          <table:table-cell table:style-name="ce3" office:value-type="string" calcext:value-type="string">
            <text:p>14/05/2018</text:p>
          </table:table-cell>
          <table:table-cell table:style-name="ce3" office:value-type="string" calcext:value-type="string">
            <text:p>20/05/2018</text:p>
          </table:table-cell>
          <table:table-cell table:style-name="ce3" office:value-type="string" calcext:value-type="string">
            <text:p>16/05/2018</text:p>
          </table:table-cell>
          <table:table-cell table:style-name="ce3" office:value-type="string" calcext:value-type="string">
            <text:p>18/05/2018</text:p>
          </table:table-cell>
          <table:table-cell table:style-name="Normal" office:value-type="string" calcext:value-type="string">
            <text:p>Congreso</text:p>
          </table:table-cell>
          <table:table-cell table:style-name="Normal" office:value-type="string" calcext:value-type="string">
            <text:p>CALACS CONGRESS 2018 The Americas-one or many?</text:p>
          </table:table-cell>
          <table:table-cell table:style-name="Normal" office:value-type="string" calcext:value-type="string">
            <text:p>CALACS</text:p>
          </table:table-cell>
          <table:table-cell table:style-name="Normal" office:value-type="string" calcext:value-type="string">
            <text:p>Asistir en calidad de ponente al Congreso de la Canadian Association for LAtin American and Caribbean Studies(CALACS)2018, Conference, titulada "The America -One or May". Dicho evento académico tendrá un enfoque asociado a los pueblos indígenas y contará con una mesa llamada “désastres naturelles frappant les Caraïbes en 2016 et 2017”, por lo que es una valiosa oportunidad para actualizar y ampliar conocimientos, realizar contactos académicos y principalmente para proyectar la labor de investigación realizada en el marco del proyecto que coordino, “Paisajes indígenas y cambio climático. Casos seleccionados en las provincias de Puntarenas y Limón”, proyecto que permitió la construcción de la ponencia que me fue aceptada para el congreso ponencia.</text:p>
          </table:table-cell>
          <table:table-cell table:style-name="ce6" office:value-type="string" calcext:value-type="string">
            <text:p>520.92</text:p>
          </table:table-cell>
          <table:table-cell table:style-name="ce6" office:value-type="string" calcext:value-type="string">
            <text:p>77.00</text:p>
          </table:table-cell>
          <table:table-cell table:style-name="ce6" office:value-type="string" calcext:value-type="string">
            <text:p>700.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ANA MILENA BARQUERO D AVANZO</text:p>
          </table:table-cell>
          <table:table-cell table:style-name="Normal" office:value-type="string" calcext:value-type="string">
            <text:p>SEDE REG. ATLAN. DOCEN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arís, FRANCIA</text:p>
          </table:table-cell>
          <table:table-cell table:style-name="ce3" office:value-type="string" calcext:value-type="string">
            <text:p>16/07/2018</text:p>
          </table:table-cell>
          <table:table-cell table:style-name="ce3" office:value-type="string" calcext:value-type="string">
            <text:p>21/07/2018</text:p>
          </table:table-cell>
          <table:table-cell table:style-name="ce3" office:value-type="string" calcext:value-type="string">
            <text:p>18/07/2018</text:p>
          </table:table-cell>
          <table:table-cell table:style-name="ce3"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Congreso Internacional de Educación y Aprendizaje</text:p>
          </table:table-cell>
          <table:table-cell table:style-name="Normal" office:value-type="string" calcext:value-type="string">
            <text:p>Université Paris Diderot</text:p>
          </table:table-cell>
          <table:table-cell table:style-name="Normal" office:value-type="string" calcext:value-type="string">
            <text:p>La participación en el congreso Internacional de Educación y Aprendizaje en la Université Paris Diderot visibiliza a la Sede del Atlántico de la Universidad de Costa Rica ante la comunidad científica a través de sus aportes en relación con la planificación en la docencia universitaria, como una herramienta para transformar realidades locales. Además, permite fortalecer el dialogo con expertos en el área objeto de estudio, pues en alguna medida la disertación con expertos aporta al desarrollo de la investigación, al mismo tiempo que enriquece el desarrollo del quehacer universitario desde la gestión pedagógica en la educación superior.</text:p>
          </table:table-cell>
          <table:table-cell table:style-name="ce6" office:value-type="string" calcext:value-type="string">
            <text:p>0.00</text:p>
          </table:table-cell>
          <table:table-cell table:style-name="ce6" office:value-type="string" calcext:value-type="string">
            <text:p>245.00</text:p>
          </table:table-cell>
          <table:table-cell table:style-name="ce6" office:value-type="string" calcext:value-type="string">
            <text:p>845.6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ANTONIO JARA VARGAS</text:p>
          </table:table-cell>
          <table:table-cell table:style-name="Normal" office:value-type="string" calcext:value-type="string">
            <text:p>ESCUELA DE HISTO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Newcastle, INGLATERRA</text:p>
          </table:table-cell>
          <table:table-cell table:style-name="ce3" office:value-type="string" calcext:value-type="string">
            <text:p>23/04/2018</text:p>
          </table:table-cell>
          <table:table-cell table:style-name="ce3" office:value-type="string" calcext:value-type="string">
            <text:p>29/04/2018</text:p>
          </table:table-cell>
          <table:table-cell table:style-name="ce3" office:value-type="string" calcext:value-type="string">
            <text:p>24/04/2018</text:p>
          </table:table-cell>
          <table:table-cell table:style-name="ce3" office:value-type="string" calcext:value-type="string">
            <text:p>25/04/2018</text:p>
          </table:table-cell>
          <table:table-cell table:style-name="Normal" office:value-type="string" calcext:value-type="string">
            <text:p>Simposio</text:p>
          </table:table-cell>
          <table:table-cell table:style-name="Normal" office:value-type="string" calcext:value-type="string">
            <text:p>Symposium Abolition of the Army in Costa Rica, 70 years on</text:p>
          </table:table-cell>
          <table:table-cell table:style-name="Normal" office:value-type="string" calcext:value-type="string">
            <text:p>Centre for Latin American and Caribbean Studies Newcastle University</text:p>
          </table:table-cell>
          <table:table-cell table:style-name="Normal" office:value-type="string" calcext:value-type="string">
            <text:p>El simposio permitirá visibilizar en el exterior las labores de divulgación histórica que he desarrollado a partir de la realización del documental "El Codo del Diablo", del cual fui director y guionista. En el mismo participaron además diversos docentes e investigadores de la Escuela de Historia, y recibió el premio nacional del cultura "Amando Céspedes Marín" a la mejor producción audiovisual del año 2015. Además permitirá manifestar la relevancia para el presente de la discusión crítica sobre el desarrollo histórico de nuestras instituciones políticas ante un auditorio diverso e internacional como el del Centro de Estudios de América Latina y el Caribe de la Universidad de Newcastle.</text:p>
            <text:p>Además de la participación en el Simposio, la visita a la Universidad de Newcastle me permitirá participar en un taller metodológico titulado "Decolonising Methodologies" dirigido por la Dra. Julie Cupples de la Universidad de Edinburgo, quien ha trabajado extensamente el tema del vínculo entre medios, territorios y cambio social (Media geographies), y concretamente sobre la región de Centroamérica.</text:p>
          </table:table-cell>
          <table:table-cell table:style-name="ce6" office:value-type="string" calcext:value-type="string">
            <text:p>1,141.70</text:p>
          </table:table-cell>
          <table:table-cell table:number-columns-repeated="4" table:style-name="ce6" office:value-type="string" calcext:value-type="string">
            <text:p>0.00</text:p>
          </table:table-cell>
          <table:table-cell table:style-name="ce6" office:value-type="string" calcext:value-type="string">
            <text:p>1,00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ARIANA ALPIZAR LOBO</text:p>
          </table:table-cell>
          <table:table-cell table:style-name="Normal" office:value-type="string" calcext:value-type="string">
            <text:p>VICERRECTORIA INVESTIGACION</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Ciudad de México, MÉXICO</text:p>
          </table:table-cell>
          <table:table-cell table:style-name="ce3" office:value-type="string" calcext:value-type="string">
            <text:p>01/05/2018</text:p>
          </table:table-cell>
          <table:table-cell table:style-name="ce3" office:value-type="string" calcext:value-type="string">
            <text:p>05/05/2018</text:p>
          </table:table-cell>
          <table:table-cell table:style-name="ce3" office:value-type="string" calcext:value-type="string">
            <text:p>02/05/2018</text:p>
          </table:table-cell>
          <table:table-cell table:style-name="ce3" office:value-type="string" calcext:value-type="string">
            <text:p>04/05/2018</text:p>
          </table:table-cell>
          <table:table-cell table:style-name="Normal" office:value-type="string" calcext:value-type="string">
            <text:p>Congreso</text:p>
          </table:table-cell>
          <table:table-cell table:style-name="Normal" office:value-type="string" calcext:value-type="string">
            <text:p>Tercer y Primer Congreso Nacional e Iberoamericano de Revistas</text:p>
          </table:table-cell>
          <table:table-cell table:style-name="Normal" office:value-type="string" calcext:value-type="string">
            <text:p>Universidad Nacional Autónoma de México</text:p>
          </table:table-cell>
          <table:table-cell table:style-name="Normal" office:value-type="string" calcext:value-type="string">
            <text:p>En dicho congreso se desarrollarán tres talleres: a) Edición y publicación de revistas académicas con Open Journal Systems 3.1, b) Publicación en diversos formatos electrónicos y c) Indicadores de alto nivel para la ciencia mundial. </text:p>
            <text:p/>
            <text:p>Ante la inexistencia de capacitaciones de este tipo en nuestro contexto, me interesa mucho participar en estos talleres; de esa manera, potenciar mi labor como editora en el Anuario de Estudios Centroamericanos.</text:p>
          </table:table-cell>
          <table:table-cell table:number-columns-repeated="2" table:style-name="ce6" office:value-type="string" calcext:value-type="string">
            <text:p>0.00</text:p>
          </table:table-cell>
          <table:table-cell table:style-name="ce6" office:value-type="string" calcext:value-type="string">
            <text:p>793.96</text:p>
          </table:table-cell>
          <table:table-cell table:number-columns-repeated="3" table:style-name="ce6" office:value-type="string" calcext:value-type="string">
            <text:p>0.00</text:p>
          </table:table-cell>
          <table:table-cell table:style-name="Normal" office:value-type="string" calcext:value-type="string">
            <text:p>CU 618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BERTOLD SALAS MURILLO</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Saguenay, CANADÁ</text:p>
          </table:table-cell>
          <table:table-cell table:style-name="ce3" office:value-type="string" calcext:value-type="string">
            <text:p>06/05/2018</text:p>
          </table:table-cell>
          <table:table-cell table:style-name="ce3" office:value-type="string" calcext:value-type="string">
            <text:p>13/05/2018</text:p>
          </table:table-cell>
          <table:table-cell table:style-name="ce3" office:value-type="string" calcext:value-type="string">
            <text:p>07/05/2018</text:p>
          </table:table-cell>
          <table:table-cell table:style-name="ce3" office:value-type="string" calcext:value-type="string">
            <text:p>10/05/2018</text:p>
          </table:table-cell>
          <table:table-cell table:style-name="Normal" office:value-type="string" calcext:value-type="string">
            <text:p>Congreso</text:p>
          </table:table-cell>
          <table:table-cell table:style-name="Normal" office:value-type="string" calcext:value-type="string">
            <text:p>Congreso ACFAS - Coloquio Ritos e intermedialidad</text:p>
          </table:table-cell>
          <table:table-cell table:style-name="Normal" office:value-type="string" calcext:value-type="string">
            <text:p>Association française pour le savoir</text:p>
          </table:table-cell>
          <table:table-cell table:style-name="Normal" office:value-type="string" calcext:value-type="string">
            <text:p>El congreso ACFAS es uno de los encuentros académicos más importantes en lengua francesa. Ás Organizado anualmente por universidades canadienses, acoge más de un centenar de coloquios especializados y comunicaciones independientes de todas áreas del saber (desde las ciencias de la salud a las humanidades). Participan investigadores de Europa, América y África, principalmente.</text:p>
            <text:p>En esta oportunidad, mi participación es doble. Por una parte, soy co-organizador del coloquio interdisciplinario “Ritos e intermedialidad” (Colloque 301 – Rites et intermédialité), el cual se realizará el martes 8 y el miércoles 9 de mayo y en el cual aceptamos 15 ponencias de investigadores de Francia, Camerún, Brasil, Estados Unidos y Canadá, entre otros. Co-organizo el coloquio con el Dr. Ângelo Cardita, de la Universidad Laval. En el mismo coloquio presento una comunicación, en la que vinculo los estudios intermediales y el cine, cuyo título en español sería “La función mediadora del rito. Tensión y transformación en Ixcanul (2015), de Jayro Bustamante”.</text:p>
            <text:p>Puesto que el congreso ACFAS incluye diferentes coloquios en torno a temas ligados a mis áreas de investigación (humanidades, cine, interdisciplinariedad), asistiré en tanto oyente a otros coloquios durante los días jueves 10 y viernes 11 de mayo.</text:p>
            <text:p>Asimismo, el congreso ACFAS y tránsito por la ciudad de Québec (a la que llegaría el vuelo, o por la que ha de pasarse para llegar a Saguenay) me permitirán retomar los contactos académicos adquiridos durante el doctorado que cursé en la Universidad Laval, con beca de la UCR (2013-2017). Ya he informado de mi participación en ACFAS a colegas quienes también participarán y tienen interés en establecer algún tipo de colaboración con la Universidad de Costa Rica.</text:p>
          </table:table-cell>
          <table:table-cell table:style-name="ce6" office:value-type="string" calcext:value-type="string">
            <text:p>607.00</text:p>
          </table:table-cell>
          <table:table-cell table:style-name="ce6" office:value-type="string" calcext:value-type="string">
            <text:p>111.11</text:p>
          </table:table-cell>
          <table:table-cell table:style-name="ce6" office:value-type="string" calcext:value-type="string">
            <text:p>778.4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CARLOS MURILLO ZAMORA</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uadalajar, MÉXICO</text:p>
          </table:table-cell>
          <table:table-cell table:style-name="ce3" office:value-type="string" calcext:value-type="string">
            <text:p>12/05/2018</text:p>
          </table:table-cell>
          <table:table-cell table:style-name="ce3" office:value-type="string" calcext:value-type="string">
            <text:p>19/05/2018</text:p>
          </table:table-cell>
          <table:table-cell table:style-name="ce3" office:value-type="string" calcext:value-type="string">
            <text:p>13/05/2018</text:p>
          </table:table-cell>
          <table:table-cell table:style-name="ce3" office:value-type="string" calcext:value-type="string">
            <text:p>18/05/2018</text:p>
          </table:table-cell>
          <table:table-cell table:style-name="Normal" office:value-type="string" calcext:value-type="string">
            <text:p>Conferencia</text:p>
          </table:table-cell>
          <table:table-cell table:style-name="Normal" office:value-type="string" calcext:value-type="string">
            <text:p>XIV <text:s/>Conferencia <text:s/>de <text:s/>la <text:s/>Red <text:s/>Interamericana <text:s/>de <text:s/>Educación <text:s/>en <text:s/>Administración <text:s/>Pública <text:s/>(INPAE)</text:p>
          </table:table-cell>
          <table:table-cell table:style-name="Normal" office:value-type="string" calcext:value-type="string">
            <text:p>Universidad de Guadalajara</text:p>
          </table:table-cell>
          <table:table-cell table:style-name="Normal" office:value-type="string" calcext:value-type="string">
            <text:p>La Universidad de Costa Rica es miembro de la Red Inpae, representada por el Doctorado en Gobierno y Políticas Públicas, incluso en dos oportunidades la UCR ha sido sede de la Conferencia Anual de dicha red. En Este momento el suscrito, como director del Dogopo, ocupa un puesto en el Consejo Directivo en representación de América Central. Asimismo, se ha presentado la candidatura para ocupar la vicepresidencia de la red, lo cual cuenta con el aval de la Rectoría y el respaldo del Decanato del SEP. La elección se realizará precisamente durante la Asamblea Anual de la Red. También se presentará, junto con un estudiante del Dogopo una ponencia.</text:p>
          </table:table-cell>
          <table:table-cell table:style-name="ce6" office:value-type="string" calcext:value-type="string">
            <text:p>560.29</text:p>
          </table:table-cell>
          <table:table-cell table:number-columns-repeated="4" table:style-name="ce6" office:value-type="string" calcext:value-type="string">
            <text:p>0.00</text:p>
          </table:table-cell>
          <table:table-cell table:style-name="ce6" office:value-type="string" calcext:value-type="string">
            <text:p>30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CINDY TORRES QUIROS</text:p>
          </table:table-cell>
          <table:table-cell table:style-name="Normal" office:value-type="string" calcext:value-type="string">
            <text:p>ESCUELA INGENIERIA QUIMIC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Ontario, CANADÁ</text:p>
          </table:table-cell>
          <table:table-cell table:style-name="ce3" office:value-type="string" calcext:value-type="string">
            <text:p>24/04/2018</text:p>
          </table:table-cell>
          <table:table-cell table:style-name="ce3" office:value-type="string" calcext:value-type="string">
            <text:p>29/04/2018</text:p>
          </table:table-cell>
          <table:table-cell table:style-name="ce3" office:value-type="string" calcext:value-type="string">
            <text:p>25/04/2018</text:p>
          </table:table-cell>
          <table:table-cell table:style-name="ce3" office:value-type="string" calcext:value-type="string">
            <text:p>28/04/2018</text:p>
          </table:table-cell>
          <table:table-cell table:style-name="Normal" office:value-type="string" calcext:value-type="string">
            <text:p>Visita académicas</text:p>
          </table:table-cell>
          <table:table-cell table:style-name="Normal" office:value-type="string" calcext:value-type="string">
            <text:p>Simulación de procesos y artículo científico</text:p>
          </table:table-cell>
          <table:table-cell table:style-name="Normal" office:value-type="string" calcext:value-type="string">
            <text:p>Universidad de Western Ontario</text:p>
          </table:table-cell>
          <table:table-cell table:style-name="Normal" office:value-type="string" calcext:value-type="string">
            <text:p>Visita académica corta para finalizar unas simulaciones de proceso y someter la publicación en el marco del proyecto de investigación “Energía Química a partir de Procesos de Gasificación de Biomasa” inscrito en la Vicerrectoría de Investigación con el código 804-B4-248, del cual no tengo carga académica asignada el año pasado ni este, y finaliza este semestre. Será de gran beneficio para la divulgación de los logros de este proyecto.</text:p>
          </table:table-cell>
          <table:table-cell table:style-name="ce6" office:value-type="string" calcext:value-type="string">
            <text:p>570.00</text:p>
          </table:table-cell>
          <table:table-cell table:style-name="ce6" office:value-type="string" calcext:value-type="string">
            <text:p>0.00</text:p>
          </table:table-cell>
          <table:table-cell table:style-name="ce6" office:value-type="string" calcext:value-type="string">
            <text:p>800.00</text:p>
          </table:table-cell>
          <table:table-cell table:number-columns-repeated="3" table:style-name="ce6" office:value-type="string" calcext:value-type="string">
            <text:p>0.00</text:p>
          </table:table-cell>
          <table:table-cell table:style-name="Normal" office:value-type="string" calcext:value-type="string">
            <text:p>Rectoría 758</text:p>
          </table:table-cell>
          <table:table-cell table:style-name="ce3" office:value-type="string" calcext:value-type="string">
            <text:p>18/04/2018</text:p>
          </table:table-cell>
          <table:table-cell table:number-columns-repeated="1003"/>
        </table:table-row>
        <table:table-row table:style-name="ro1">
          <table:table-cell table:style-name="Normal" office:value-type="string" calcext:value-type="string">
            <text:p>CRISTIAN ULISES QUESADA LOPEZ</text:p>
          </table:table-cell>
          <table:table-cell table:style-name="Normal" office:value-type="string" calcext:value-type="string">
            <text:p>ESC.CIEN.COMP. E INFORMAT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ogotá, COLOMBIA</text:p>
          </table:table-cell>
          <table:table-cell table:style-name="ce3" office:value-type="string" calcext:value-type="string">
            <text:p>24/04/2018</text:p>
          </table:table-cell>
          <table:table-cell table:style-name="ce3" office:value-type="string" calcext:value-type="string">
            <text:p>01/05/2018</text:p>
          </table:table-cell>
          <table:table-cell table:style-name="ce3" office:value-type="string" calcext:value-type="string">
            <text:p>25/04/2018</text:p>
          </table:table-cell>
          <table:table-cell table:style-name="ce3" office:value-type="string" calcext:value-type="string">
            <text:p>27/04/2018</text:p>
          </table:table-cell>
          <table:table-cell table:style-name="Normal" office:value-type="string" calcext:value-type="string">
            <text:p>Conferencia</text:p>
          </table:table-cell>
          <table:table-cell table:style-name="Normal" office:value-type="string" calcext:value-type="string">
            <text:p>XXI Ibero-American Conference on Software Engineering (CibSE 2018).</text:p>
          </table:table-cell>
          <table:table-cell table:style-name="Normal" office:value-type="string" calcext:value-type="string">
            <text:p>Universidad de los Andes</text:p>
          </table:table-cell>
          <table:table-cell table:style-name="Normal" office:value-type="string" calcext:value-type="string">
            <text:p>Quisiera solicitar muy respetuosamente una carta de aval para solicitar apoyo al Consejo Universitario para asistir como presentador al XXI Congreso Iberoamericano de Ingeniería del Software.</text:p>
            <text:p/>
            <text:p>Los artículos aceptados son derivados de los proyectos de investigación No. 834-B5-A18, “Medición automatizada del tamaño funcional de aplicaciones transaccionales”, No. 834-B7-749, “Evaluación de herramientas automatizadas para pruebas de software basadas en modelos”, que incluye productos relacionados con la supervisión de un TFIA y una Tesis de Licenciatura y una investigación del programa de Doctorado.</text:p>
            <text:p/>
            <text:p>Los artículos aceptados y que serán publicados en los proceedings de la conferencia y se indexarán en SCOPUS (http://www.scopus.com/) son los siguientes:</text:p>
            <text:p/>
            <text:p>1. Quesada-López, C. &amp; Jenkins, M. (2018). Factores asociados a prácticas de desarrollo y pruebas de software en Costa Rica: Un estudio exploratorio. Proceedings of the XXI Ibero-american conference on software engineering (CibSE-ESELAW). Bogotá, Colombia, 23-27 April 2018.</text:p>
            <text:p>2. Madrigal-Sánchez, D., Quesada-López, C. &amp; Jenkins, M. (2018). Towards the automation of a defect detection protocol for functional size measurements. Proceedings of the XXI Ibero-american conference on software engineering (CibSE-SET). Bogotá, Colombia, 23-27 April 2018.</text:p>
            <text:p>3. Villalobos-Arias, L., Quesada-López, C., Martinez, A. &amp; Jenkins, M. (2018) A tertiary study on model-based testing areas, tools and challenges: Preliminary results. Proceedings of the XXI Ibero-american conference on software engineering (CibSE-ESELAW). Bogotá, Colombia, 23-27 April 2018.</text:p>
          </table:table-cell>
          <table:table-cell table:style-name="ce6" office:value-type="string" calcext:value-type="string">
            <text:p>361.76</text:p>
          </table:table-cell>
          <table:table-cell table:style-name="ce6" office:value-type="string" calcext:value-type="string">
            <text:p>280.00</text:p>
          </table:table-cell>
          <table:table-cell table:style-name="ce6" office:value-type="string" calcext:value-type="string">
            <text:p>361.76</text:p>
          </table:table-cell>
          <table:table-cell table:number-columns-repeated="3" table:style-name="ce6" office:value-type="string" calcext:value-type="string">
            <text:p>0.00</text:p>
          </table:table-cell>
          <table:table-cell table:style-name="Normal" office:value-type="string" calcext:value-type="string">
            <text:p>Rectoría 75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DIANA ACOSTA SALAZAR</text:p>
          </table:table-cell>
          <table:table-cell table:style-name="Normal" office:value-type="string" calcext:value-type="string">
            <text:p>ESC. CIENCIAS COMUN. COLECTIV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Salamanca, ESPAÑA</text:p>
          </table:table-cell>
          <table:table-cell table:style-name="ce3" office:value-type="string" calcext:value-type="string">
            <text:p>24/06/2018</text:p>
          </table:table-cell>
          <table:table-cell table:style-name="ce3" office:value-type="string" calcext:value-type="string">
            <text:p>01/07/2018</text:p>
          </table:table-cell>
          <table:table-cell table:style-name="ce3" office:value-type="string" calcext:value-type="string">
            <text:p>26/06/2018</text:p>
          </table:table-cell>
          <table:table-cell table:style-name="ce3" office:value-type="string" calcext:value-type="string">
            <text:p>29/06/2018</text:p>
          </table:table-cell>
          <table:table-cell table:style-name="Normal" office:value-type="string" calcext:value-type="string">
            <text:p>Congreso</text:p>
          </table:table-cell>
          <table:table-cell table:style-name="Normal" office:value-type="string" calcext:value-type="string">
            <text:p>VI Congreso Internacional de la Asociación Española de Investigación de la Comunicación "Conocimiento y Comunicación"</text:p>
          </table:table-cell>
          <table:table-cell table:style-name="Normal" office:value-type="string" calcext:value-type="string">
            <text:p>Universidad de Salamanca y Asociación Española de Investigación de la Comunicación</text:p>
          </table:table-cell>
          <table:table-cell table:style-name="Normal" office:value-type="string" calcext:value-type="string">
            <text:p>La presentación de la ponencia en el Congreso representa una oportunidad valiosa de divulgación de la investigación, tal como está descrito dentro de los compromisos del proyecto. Igualmente, es una oportunidad para el CICOM, a través de la investigadora, de establecer contactos con profesionales y entidades, tanto para futuros proyectos, como para la divulgación de los resultados finales en otros espacios internacionales. Adicionalmente, la Escuela de Ciencias de la Comunicación Colectiva también se beneficiará con la participación y el conocimiento adquirido por la docente, para sus cursos y actividades.</text:p>
          </table:table-cell>
          <table:table-cell table:style-name="ce6" office:value-type="string" calcext:value-type="string">
            <text:p>390.00</text:p>
          </table:table-cell>
          <table:table-cell table:style-name="ce6" office:value-type="string" calcext:value-type="string">
            <text:p>0.00</text:p>
          </table:table-cell>
          <table:table-cell table:style-name="ce6" office:value-type="string" calcext:value-type="string">
            <text:p>802.03</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GERMAN MADRIGAL REDONDO</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Habana, CUBA</text:p>
          </table:table-cell>
          <table:table-cell table:style-name="ce3" office:value-type="string" calcext:value-type="string">
            <text:p>23/04/2018</text:p>
          </table:table-cell>
          <table:table-cell table:style-name="ce3" office:value-type="string" calcext:value-type="string">
            <text:p>27/04/2018</text:p>
          </table:table-cell>
          <table:table-cell table:style-name="ce3" office:value-type="string" calcext:value-type="string">
            <text:p>24/04/2018</text:p>
          </table:table-cell>
          <table:table-cell table:style-name="ce3" office:value-type="string" calcext:value-type="string">
            <text:p>26/04/2018</text:p>
          </table:table-cell>
          <table:table-cell table:style-name="Normal" office:value-type="string" calcext:value-type="string">
            <text:p>Congreso</text:p>
          </table:table-cell>
          <table:table-cell table:style-name="Normal" office:value-type="string" calcext:value-type="string">
            <text:p>Evento Internacional Innovación Desarrollo y Propiedad Industrial</text:p>
          </table:table-cell>
          <table:table-cell table:style-name="Normal" office:value-type="string" calcext:value-type="string">
            <text:p>Oficina Cubana de la Propiedad Industrial y Organización Mundial de la Propiedad Intelectual</text:p>
          </table:table-cell>
          <table:table-cell table:style-name="Normal" office:value-type="string" calcext:value-type="string">
            <text:p>El evento es organizado por la Oficina Cubana de la Propiedad Intelectual y la Organización <text:s/>Mundial de la Propiedad intelectual , al ser un evento internacional participan investigadores de institutos y universidades <text:s/>y autoridades de oficinas de propiedad intelectual de diversas partes del mundo, esta actividad permite divulgar a nivel internacional las características de un modelo de gestión de innovación creado en la Facultad de Farmacia de la Universidad de Costa Rica y que ha demostrado ser exitoso, para el desarrollo en zonas de alta pobreza o rurales, igualmente el modelo de gestión desarrollado se enfoca en el empoderamiento de mujeres y busca ser una alternativa a los modelos tradicionales de innovación, ya que con recursos limitados se alcanzan objetivos y metas reproducibles , en conjunto con un mayor bienestar para el entorno donde se desarrolla. El modelo planteado además aprovecha los recursos naturales de la zona de forma renovable y genera encadenamientos reales con los productores locales. Como parte del evento se busca obtener apoyo y financiamiento de organizaciones internacionales y exportar el modelo a otras regiones, igualmente participaran 3 casos de éxito de estudiantes del curso Gestión de la innovación en Ciencias de la Salud donde van mostrar los desarrollos de sus productos, realizados completamente en la Facultad de Farmacia de la Universidad de Costa Rica. Los estudiantes van a contar su experiencia y como se busca llegar a crear empresas que elaboren, comercialicen y distribuyan estos productos, siendo dichas empresas formadas por estudiantes de la carrera de farmacia.</text:p>
          </table:table-cell>
          <table:table-cell table:number-columns-repeated="2" table:style-name="ce6" office:value-type="string" calcext:value-type="string">
            <text:p>0.00</text:p>
          </table:table-cell>
          <table:table-cell table:style-name="ce6" office:value-type="string" calcext:value-type="string">
            <text:p>557.17</text:p>
          </table:table-cell>
          <table:table-cell table:number-columns-repeated="3" table:style-name="ce6" office:value-type="string" calcext:value-type="string">
            <text:p>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HENNING JENSEN PENNINGTON</text:p>
          </table:table-cell>
          <table:table-cell table:style-name="Normal" office:value-type="string" calcext:value-type="string">
            <text:p>RECTORIA</text:p>
          </table:table-cell>
          <table:table-cell table:style-name="Normal" office:value-type="string" calcext:value-type="string">
            <text:p>AUTORIDAD UNIVERSITARIA</text:p>
          </table:table-cell>
          <table:table-cell table:style-name="Normal" office:value-type="string" calcext:value-type="string">
            <text:p>RECTOR</text:p>
          </table:table-cell>
          <table:table-cell table:style-name="Normal" office:value-type="string" calcext:value-type="string">
            <text:p>Miami, ESTADOS UNIDOS DE AMÉRICA</text:p>
          </table:table-cell>
          <table:table-cell table:style-name="ce3" office:value-type="string" calcext:value-type="string">
            <text:p>22/04/2018</text:p>
          </table:table-cell>
          <table:table-cell table:style-name="ce3" office:value-type="string" calcext:value-type="string">
            <text:p>25/04/2018</text:p>
          </table:table-cell>
          <table:table-cell table:style-name="ce3" office:value-type="string" calcext:value-type="string">
            <text:p>23/04/2018</text:p>
          </table:table-cell>
          <table:table-cell table:style-name="ce3" office:value-type="string" calcext:value-type="string">
            <text:p>24/04/2018</text:p>
          </table:table-cell>
          <table:table-cell table:style-name="Normal" office:value-type="string" calcext:value-type="string">
            <text:p>Conferencia</text:p>
          </table:table-cell>
          <table:table-cell table:style-name="Normal" office:value-type="string" calcext:value-type="string">
            <text:p>5Th Annual eMerge Americas Technology Conference</text:p>
          </table:table-cell>
          <table:table-cell table:style-name="Normal" office:value-type="string" calcext:value-type="string">
            <text:p>Universidad de Miami</text:p>
          </table:table-cell>
          <table:table-cell table:style-name="Normal" office:value-type="string" calcext:value-type="string">
            <text:p>Es importante que la Universidad de Costa Rica participe en estas conferencias internacionales ya que unos de los propósitos es buscar la innovación en nuestro quehacer académico, además, de conocer las nuevas tendencias tecnológicas para las Universidades.</text:p>
          </table:table-cell>
          <table:table-cell table:number-columns-repeated="2" table:style-name="ce6" office:value-type="string" calcext:value-type="string">
            <text:p>0.00</text:p>
          </table:table-cell>
          <table:table-cell table:style-name="ce6" office:value-type="string" calcext:value-type="string">
            <text:p>464.64</text:p>
          </table:table-cell>
          <table:table-cell table:number-columns-repeated="2" table:style-name="ce6" office:value-type="string" calcext:value-type="string">
            <text:p>0.00</text:p>
          </table:table-cell>
          <table:table-cell table:style-name="ce6" office:value-type="string" calcext:value-type="string">
            <text:p>1,066.94</text:p>
          </table:table-cell>
          <table:table-cell table:style-name="Normal" office:value-type="string" calcext:value-type="string">
            <text:p>CU 617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HUGO HIDALGO LEON</text:p>
          </table:table-cell>
          <table:table-cell table:style-name="Normal" office:value-type="string" calcext:value-type="string">
            <text:p>CTRO INVESTIGACIONES GEOFISICA</text:p>
          </table:table-cell>
          <table:table-cell table:style-name="Normal" office:value-type="string" calcext:value-type="string">
            <text:p>ADMINISTRATIVO</text:p>
          </table:table-cell>
          <table:table-cell table:style-name="Normal" office:value-type="string" calcext:value-type="string">
            <text:p>DIRECTOR</text:p>
          </table:table-cell>
          <table:table-cell table:style-name="Normal" office:value-type="string" calcext:value-type="string">
            <text:p>Berkeley, ESTADOS UNIDOS DE AMÉRICA</text:p>
          </table:table-cell>
          <table:table-cell table:style-name="ce3" office:value-type="string" calcext:value-type="string">
            <text:p>19/04/2018</text:p>
          </table:table-cell>
          <table:table-cell table:style-name="ce3" office:value-type="string" calcext:value-type="string">
            <text:p>22/04/2018</text:p>
          </table:table-cell>
          <table:table-cell table:style-name="ce3" office:value-type="string" calcext:value-type="string">
            <text:p>20/04/2018</text:p>
          </table:table-cell>
          <table:table-cell table:style-name="ce3" office:value-type="string" calcext:value-type="string">
            <text:p>21/04/2018</text:p>
          </table:table-cell>
          <table:table-cell table:style-name="Normal" office:value-type="string" calcext:value-type="string">
            <text:p>Conferencia</text:p>
          </table:table-cell>
          <table:table-cell table:style-name="Normal" office:value-type="string" calcext:value-type="string">
            <text:p>Tenth International Conference on Climate Change: Impacts and Responses</text:p>
          </table:table-cell>
          <table:table-cell table:style-name="Normal" office:value-type="string" calcext:value-type="string">
            <text:p>Common Ground Research Networks</text:p>
          </table:table-cell>
          <table:table-cell table:style-name="Normal" office:value-type="string" calcext:value-type="string">
            <text:p>Presentar los resultados de investigaciones del proyecto: Procesos Hidroclimatológicos en el Corredor Seco Centroamericano financiado por el MICITT-CONICIT. Esto ayuda a una conexión con otros científicos que trabajan en el tema de cambio climático, se hacen conexiones internacionales y se proyecta la UCR y el CIGEFI a nivel internacional.</text:p>
          </table:table-cell>
          <table:table-cell table:style-name="ce6" office:value-type="string" calcext:value-type="string">
            <text:p>547.64</text:p>
          </table:table-cell>
          <table:table-cell table:style-name="ce6" office:value-type="string" calcext:value-type="string">
            <text:p>475.00</text:p>
          </table:table-cell>
          <table:table-cell table:style-name="ce6" office:value-type="string" calcext:value-type="string">
            <text:p>889.92</text:p>
          </table:table-cell>
          <table:table-cell table:number-columns-repeated="3" table:style-name="ce6" office:value-type="string" calcext:value-type="string">
            <text:p>0.00</text:p>
          </table:table-cell>
          <table:table-cell table:style-name="Normal" office:value-type="string" calcext:value-type="string">
            <text:p>Ad Referéndum</text:p>
          </table:table-cell>
          <table:table-cell table:style-name="ce3" office:value-type="string" calcext:value-type="string">
            <text:p>n/a</text:p>
          </table:table-cell>
          <table:table-cell table:number-columns-repeated="1003"/>
        </table:table-row>
        <table:table-row table:style-name="ro1">
          <table:table-cell table:style-name="Normal" office:value-type="string" calcext:value-type="string">
            <text:p>ILEANA HOLST SCHUMACHER</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oston, ESTADOS UNIDOS DE AMÉRICA</text:p>
          </table:table-cell>
          <table:table-cell table:style-name="ce3" office:value-type="string" calcext:value-type="string">
            <text:p>08/06/2018</text:p>
          </table:table-cell>
          <table:table-cell table:style-name="ce3" office:value-type="string" calcext:value-type="string">
            <text:p>17/06/2018</text:p>
          </table:table-cell>
          <table:table-cell table:style-name="ce3" office:value-type="string" calcext:value-type="string">
            <text:p>09/06/2018</text:p>
          </table:table-cell>
          <table:table-cell table:style-name="ce3" office:value-type="string" calcext:value-type="string">
            <text:p>12/06/2018</text:p>
          </table:table-cell>
          <table:table-cell table:style-name="Normal" office:value-type="string" calcext:value-type="string">
            <text:p>Congreso</text:p>
          </table:table-cell>
          <table:table-cell table:style-name="Normal" office:value-type="string" calcext:value-type="string">
            <text:p>Nutrition 2018</text:p>
          </table:table-cell>
          <table:table-cell table:style-name="Normal" office:value-type="string" calcext:value-type="string">
            <text:p>Sociedad Americana de Nutrición (ASN)</text:p>
          </table:table-cell>
          <table:table-cell table:style-name="Normal" office:value-type="string" calcext:value-type="string">
            <text:p>Con la presentación del poster antes mencionado se divulgan los resultados de una investigación llevada a cabo junto con el INCIENSA y la UNED desde el año 2010 (VI-430-B1-343-La educación como promotora de salud integral de la niñez y la adolescencia en y desde los centros educativos costarricenses). El tema expuesto hace mención de algunos factores de riesgo presentes en los niños y adolescentes costarricenses con desórdenes de alimentación (Bulimia, anorexia) lo cual es importante para el MEP y la CCSS. Se fortalece la UCR al divulgar los resultados de esta investigación.</text:p>
          </table:table-cell>
          <table:table-cell table:style-name="ce6" office:value-type="string" calcext:value-type="string">
            <text:p>542.54</text:p>
          </table:table-cell>
          <table:table-cell table:style-name="ce6" office:value-type="string" calcext:value-type="string">
            <text:p>0.00</text:p>
          </table:table-cell>
          <table:table-cell table:style-name="ce6" office:value-type="string" calcext:value-type="string">
            <text:p>1,038.20</text:p>
          </table:table-cell>
          <table:table-cell table:style-name="ce6" office:value-type="string" calcext:value-type="string">
            <text:p>655.00</text:p>
          </table:table-cell>
          <table:table-cell table:number-columns-repeated="2" table:style-name="ce6" office:value-type="string" calcext:value-type="string">
            <text:p>0.00</text:p>
          </table:table-cell>
          <table:table-cell table:style-name="Normal" office:value-type="string" calcext:value-type="string">
            <text:p>CU 618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INGO WEHRTMANN </text:p>
          </table:table-cell>
          <table:table-cell table:style-name="Normal" office:value-type="string" calcext:value-type="string">
            <text:p>CTRO. CIEN. MAR. Y LIMN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Washington, D.C., ESTADOS UNIDOS DE AMÉRICA</text:p>
          </table:table-cell>
          <table:table-cell table:style-name="ce3" office:value-type="string" calcext:value-type="string">
            <text:p>21/05/2018</text:p>
          </table:table-cell>
          <table:table-cell table:style-name="ce3" office:value-type="string" calcext:value-type="string">
            <text:p>26/05/2018</text:p>
          </table:table-cell>
          <table:table-cell table:style-name="ce3" office:value-type="string" calcext:value-type="string">
            <text:p>22/05/2018</text:p>
          </table:table-cell>
          <table:table-cell table:style-name="ce3" office:value-type="string" calcext:value-type="string">
            <text:p>25/05/2018</text:p>
          </table:table-cell>
          <table:table-cell table:style-name="Normal" office:value-type="string" calcext:value-type="string">
            <text:p>Congreso</text:p>
          </table:table-cell>
          <table:table-cell table:style-name="Normal" office:value-type="string" calcext:value-type="string">
            <text:p>Ninth International Crustacean Congress (ICC 9)</text:p>
          </table:table-cell>
          <table:table-cell table:style-name="Normal" office:value-type="string" calcext:value-type="string">
            <text:p>Smithsonian Institution, Washington, D.C., USA</text:p>
          </table:table-cell>
          <table:table-cell table:style-name="Normal" office:value-type="string" calcext:value-type="string">
            <text:p>Actualmente soy el investigador responsable de la red temática “Red de estudios integrales de cangrejos de agua dulce de Latinoamérica (RESCATE)” (808-B6-776). En este red participan oficialmente colegas de Brasil, Colombia, Costa Rica, Guatemala, México y Panamá. Varios de los colegas de esta red participarán en este Noveno Congreso Internacional de Crustáceos, además otros colegas de varios países interesados en esta red temática. En el marco de este congreso se desarrollará un simposio especial titulado “Conservation Biology of Freshwater Crustaceans” (ver http://www.birenheide.com/ICC2018/symposia.php). Otro simposio muy relacionado con la temática de la red (y también del poster) se llama “Crustacean Biodiversity in the Neotropics”. Por lo tanto, mi participación ofrecerá la oportunidad de interactuar con muchos colegas de diferentes países que trabajan sobre decápodos de agua dulce. </text:p>
            <text:p>En el caso del tema del poster (cangrejos ermitaños asociados a la pesca de aguas profundas; resultados del proyecto No. 808-B6-162), vale la pena destacar que el tema de la pesca de decápodos siempre es de importancia en estos congresos. Además, se realizará un simposio con el título “Adaptations to Life in the Deep Sea and Caves” que justamente tiene como tema los ecocistemas de aguas profundas y las adaptaciones de los crustáceos. No hay duda de que este simposio y otras presentaciones en el congreso dará la posibilidad de discutir con expertos mundiales sobre el tema de la pesca de arrastre y su impacto en los ecosistemas de agua profundas.</text:p>
            <text:p>Otro aspecto relevante para mi participación en este congreso es el hecho de que soy el series editor de la serie de libros “Crustacean Issues” (https://www.crcpress.com/Crustacean-Issues/book-series/CRCCRUSTAISS). Ya varios colegas que están desarrollando propuestas para nuevos libros se comunicaron conmigo para aprovechar su participación en este congreso para discutir conmigo sus ideas y/o avanzar con la preparación de las propuestas; otros me manifestaron que quieren hablar conmigo sobre los avances de las contribuciones recibidas de su libro ya aprobado por el editorial. </text:p>
            <text:p>Finalmente vale la pena destacar que soy el President-Elect (http://www.thecrustaceansociety.org/society-officers) de la The Crustacean Society (TCS) que está co-organizando este evento. La TCS está esperando la participación del President-Elect en estos congresos para participar también en las reuniones de la junta directiva. Sin embargo, la TCS no puede cubrir los gastos de la participación, solamente para el/la President.</text:p>
            <text:p>En resumen, hay una amplia gama de argumentos para participar en este evento. No tengo la menor duda de que mi participación sirve para el intercambio de conocimiento, la interacción con muchos colegas de diferentes países y para posicionar al CIMAR, la UCR y Costa Rica en el mundo de la carcinología.</text:p>
          </table:table-cell>
          <table:table-cell table:style-name="ce6" office:value-type="string" calcext:value-type="string">
            <text:p>664.00</text:p>
          </table:table-cell>
          <table:table-cell table:style-name="ce6" office:value-type="string" calcext:value-type="string">
            <text:p>0.00</text:p>
          </table:table-cell>
          <table:table-cell table:style-name="ce6" office:value-type="string" calcext:value-type="string">
            <text:p>305.54</text:p>
          </table:table-cell>
          <table:table-cell table:style-name="ce6" office:value-type="string" calcext:value-type="string">
            <text:p>750.00</text:p>
          </table:table-cell>
          <table:table-cell table:style-name="ce6" office:value-type="string" calcext:value-type="string">
            <text:p>250.00</text:p>
          </table:table-cell>
          <table:table-cell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JIMENA SAMPER VILLARREAL</text:p>
          </table:table-cell>
          <table:table-cell table:style-name="Normal" office:value-type="string" calcext:value-type="string">
            <text:p>CTRO. CIEN. MAR. Y LIMN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ingapour, SINGAPOUR</text:p>
          </table:table-cell>
          <table:table-cell table:style-name="ce3" office:value-type="string" calcext:value-type="string">
            <text:p>08/06/2018</text:p>
          </table:table-cell>
          <table:table-cell table:style-name="ce3" office:value-type="string" calcext:value-type="string">
            <text:p>18/06/2018</text:p>
          </table:table-cell>
          <table:table-cell table:style-name="ce3" office:value-type="string" calcext:value-type="string">
            <text:p>11/06/2018</text:p>
          </table:table-cell>
          <table:table-cell table:style-name="ce3" office:value-type="string" calcext:value-type="string">
            <text:p>17/06/2018</text:p>
          </table:table-cell>
          <table:table-cell table:style-name="Normal" office:value-type="string" calcext:value-type="string">
            <text:p>Congreso</text:p>
          </table:table-cell>
          <table:table-cell table:style-name="Normal" office:value-type="string" calcext:value-type="string">
            <text:p>World Seagrass Conference &amp; International Seagrass Biology Workshop</text:p>
          </table:table-cell>
          <table:table-cell table:style-name="Normal" office:value-type="string" calcext:value-type="string">
            <text:p>World Seagrass Association</text:p>
          </table:table-cell>
          <table:table-cell table:style-name="Normal" office:value-type="string" calcext:value-type="string">
            <text:p>Esta es una conferencia y taller que se realiza cada dos años y reúne a todos los expertos en el tema de pastos marinos a nivel mundial, por lo que es una gran oportunidad de divulgar la investigación sobre el tema en Costa Rica y colaborar con especialistas de todo el mundo. Para esta occasion yo estaría presentando una charla oral como autora principal y soy coautora de dos charlas más. La charla que yo estaría presentando se titula “Assessing the differences in seagrass meadows from the Eastern Tropical Pacific and the Caribbean: insights from renewed seagrass research in Costa Rica”. Dicha charla presentará resultados de las diversas investigaciones sobre pastos marinos que llevo a cabo en el país desde el 2016. Una de las charlas en que soy coautora se titula “Seagrass ecosystem services - What's next?” y es liderada por la Dra. Lina Nordlund de Stockholm University. Esta charla se basa en una publicación en conjunto con el mismo título que acabamos de publicar en la revista Marine Pollution Bulletin (publicada en línea en setiembre 2017). Esta publicación fue producto de la última reunión de expertos de pastos marinos a nivel mundial a la cual tuve la oportunidad de asistir en el 2016 en Reino Unido. Cabe resaltar que como parte de mi participación en la reunión del 2016 (ISBW12) actualmente hay un segundo manuscrito en preparación en el cual soy coautora sobre “Seagrass optimism” liderada por los expertos a nivel mundial Dr. Carlos Duarte de King Abdullah University of Science and Techology (KAUST) en Arabia Saudita y el Dr. Richard Unsworth de Swansea University en Reino Unido; por lo cual asistir a ISBW13 este año facilitaría la finalización de dicho manuscrito. La segunda charla de la que soy coautora se titula “The potential of Australian blue carbon ecosystems for climate change mitigation - a national assessment” y es liderada por el Prof. Paul Avery de Edith Cowan Univeristy en Western Australia. En esta segunda charla presentamos trabajo realizado en la temática de carbono azul en Australia. Cabe destacar que actualmente soy miembro del Comité Directivo (Steering Committee) de la Asociación Mundial de Pastos, y ya hay una reunión de la asociación programada como parte de ISBW y WSC para el 14 de junio de 4 a 6pm a la cual como miembro del comité debo asistir. El motivo académico último del viaje es el de representar a la UCR por nuestro trabajo en el tema, así como interactuar con especialistas a nivel mundial en temáticas marinas de la región con miras a desarrollar posibles futuras colaboraciones.</text:p>
          </table:table-cell>
          <table:table-cell table:style-name="ce6" office:value-type="string" calcext:value-type="string">
            <text:p>762.40</text:p>
          </table:table-cell>
          <table:table-cell table:style-name="ce6" office:value-type="string" calcext:value-type="string">
            <text:p>350.00</text:p>
          </table:table-cell>
          <table:table-cell table:style-name="ce6" office:value-type="string" calcext:value-type="string">
            <text:p>0.00</text:p>
          </table:table-cell>
          <table:table-cell table:style-name="ce6" office:value-type="string" calcext:value-type="string">
            <text:p>750.00</text:p>
          </table:table-cell>
          <table:table-cell table:style-name="ce6" office:value-type="string" calcext:value-type="string">
            <text:p>0.00</text:p>
          </table:table-cell>
          <table:table-cell table:style-name="ce6" office:value-type="string" calcext:value-type="string">
            <text:p>1,23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JOHNNY ALVARADO SOJO</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El Paso, Texas., ESTADOS UNIDOS DE AMÉRICA</text:p>
          </table:table-cell>
          <table:table-cell table:style-name="ce3" office:value-type="string" calcext:value-type="string">
            <text:p>11/05/2018</text:p>
          </table:table-cell>
          <table:table-cell table:style-name="ce3" office:value-type="string" calcext:value-type="string">
            <text:p>20/05/2018</text:p>
          </table:table-cell>
          <table:table-cell table:style-name="ce3" office:value-type="string" calcext:value-type="string">
            <text:p>12/05/2018</text:p>
          </table:table-cell>
          <table:table-cell table:style-name="ce3" office:value-type="string" calcext:value-type="string">
            <text:p>19/05/2018</text:p>
          </table:table-cell>
          <table:table-cell table:style-name="Normal" office:value-type="string" calcext:value-type="string">
            <text:p>Pasantía</text:p>
          </table:table-cell>
          <table:table-cell table:style-name="Normal" office:value-type="string" calcext:value-type="string">
            <text:p>Visita a la Universidad de Texas en el Paso.</text:p>
          </table:table-cell>
          <table:table-cell table:style-name="Normal" office:value-type="string" calcext:value-type="string">
            <text:p>Universidad Texas en el Paso (UTEP)</text:p>
          </table:table-cell>
          <table:table-cell table:style-name="Normal" office:value-type="string" calcext:value-type="string">
            <text:p>Como parte del convenio entre la Universidad de Costa Rica y la Universidad de Texas en el Paso, firmado entre ambas instituciones el día 6 de diciembre 2017, se realizará una pasantía docente que tiene <text:s/>como objetivo concretar oportunidades de intercambio entre docentes y estudiantes de ambas universidades, para compartir como es el sistema de salud, la filosofía universitaria y el sistema educativo de ambas naciones, así como experimentar un intercambio cultural.</text:p>
          </table:table-cell>
          <table:table-cell table:style-name="ce6" office:value-type="string" calcext:value-type="string">
            <text:p>550.00</text:p>
          </table:table-cell>
          <table:table-cell table:style-name="ce6" office:value-type="string" calcext:value-type="string">
            <text:p>0.00</text:p>
          </table:table-cell>
          <table:table-cell table:style-name="ce6" office:value-type="string" calcext:value-type="string">
            <text:p>538.00</text:p>
          </table:table-cell>
          <table:table-cell table:style-name="ce6" office:value-type="string" calcext:value-type="string">
            <text:p>1,000.00</text:p>
          </table:table-cell>
          <table:table-cell table:style-name="ce6" office:value-type="string" calcext:value-type="string">
            <text:p>0.00</text:p>
          </table:table-cell>
          <table:table-cell table:style-name="ce6" office:value-type="string" calcext:value-type="string">
            <text:p>50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JOHNNY BADILLA BOLAÑOS</text:p>
          </table:table-cell>
          <table:table-cell table:style-name="Normal" office:value-type="string" calcext:value-type="string">
            <text:p>CONTRALORIA</text:p>
          </table:table-cell>
          <table:table-cell table:style-name="Normal" office:value-type="string" calcext:value-type="string">
            <text:p>ADMINISTRATIVO</text:p>
          </table:table-cell>
          <table:table-cell table:style-name="Normal" office:value-type="string" calcext:value-type="string">
            <text:p>JEFE B</text:p>
          </table:table-cell>
          <table:table-cell table:style-name="Normal" office:value-type="string" calcext:value-type="string">
            <text:p>Guadalajara, MÉXICO</text:p>
          </table:table-cell>
          <table:table-cell table:style-name="ce3" office:value-type="string" calcext:value-type="string">
            <text:p>22/04/2018</text:p>
          </table:table-cell>
          <table:table-cell table:style-name="ce3" office:value-type="string" calcext:value-type="string">
            <text:p>29/04/2018</text:p>
          </table:table-cell>
          <table:table-cell table:style-name="ce3" office:value-type="string" calcext:value-type="string">
            <text:p>23/04/2018</text:p>
          </table:table-cell>
          <table:table-cell table:style-name="ce3" office:value-type="string" calcext:value-type="string">
            <text:p>27/04/2018</text:p>
          </table:table-cell>
          <table:table-cell table:style-name="Normal" office:value-type="string" calcext:value-type="string">
            <text:p>Asamblea</text:p>
          </table:table-cell>
          <table:table-cell table:style-name="Normal" office:value-type="string" calcext:value-type="string">
            <text:p>XLIX Asamblea General Ordinaria AMOCVIDES y pasantía a Universidad de Guadalajara</text:p>
          </table:table-cell>
          <table:table-cell table:style-name="Normal" office:value-type="string" calcext:value-type="string">
            <text:p>Asociación Mexicana de Órganos de Control y vigilancia en Instituciones de Educación Superior, A.C.</text:p>
          </table:table-cell>
          <table:table-cell table:style-name="Normal" office:value-type="string" calcext:value-type="string">
            <text:p>Los días 25 al 27 de abril participare, en representación de la Contraloría de la Universidad de Costa Rica en la XLIX Asamblea General Ordinaria de la Asociación Mexicana de Órganos de Control y Vigilancia en Instituciones de Educación Superior,A.C. (AMOCVIDES, A.C.) de la cual, la Controlaría Universitaria de la Universidad de Costa Rica forma parte como miembro activo.</text:p>
            <text:p>En forma adicional, los días 23 y 24 de abril realizare una pasantía de trabajo a la Auditoria General de la Universidad de Guadalajara con el objetivo de intercambiar experiencias sobre la gestión de fiscalización y control interno que realizamos ambas  auditorias universitarias; para tal efecto, se realizaran varias reuniones de trabajo, sobre temas específicos, con el personal de los diferentes departamentos y secciones de la Universidad de Guadalajara.</text:p>
          </table:table-cell>
          <table:table-cell table:style-name="ce6" office:value-type="string" calcext:value-type="string">
            <text:p>542.09</text:p>
          </table:table-cell>
          <table:table-cell table:style-name="ce6" office:value-type="string" calcext:value-type="string">
            <text:p>0.00</text:p>
          </table:table-cell>
          <table:table-cell table:style-name="ce6" office:value-type="string" calcext:value-type="string">
            <text:p>957.91</text:p>
          </table:table-cell>
          <table:table-cell table:number-columns-repeated="3"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JORGE ELIZONDO SALAZAR</text:p>
          </table:table-cell>
          <table:table-cell table:style-name="Normal" office:value-type="string" calcext:value-type="string">
            <text:p>EST. EXPER. GANADO LECHER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Telavid, ISRAEL</text:p>
          </table:table-cell>
          <table:table-cell table:style-name="ce3" office:value-type="string" calcext:value-type="string">
            <text:p>04/05/2018</text:p>
          </table:table-cell>
          <table:table-cell table:style-name="ce3" office:value-type="string" calcext:value-type="string">
            <text:p>24/05/2018</text:p>
          </table:table-cell>
          <table:table-cell table:style-name="ce3" office:value-type="string" calcext:value-type="string">
            <text:p>06/05/2018</text:p>
          </table:table-cell>
          <table:table-cell table:style-name="ce3" office:value-type="string" calcext:value-type="string">
            <text:p>15/05/2018</text:p>
          </table:table-cell>
          <table:table-cell table:style-name="Normal" office:value-type="string" calcext:value-type="string">
            <text:p>Conferencia</text:p>
          </table:table-cell>
          <table:table-cell table:style-name="Normal" office:value-type="string" calcext:value-type="string">
            <text:p>Vigésima Exhibición y Conferencia Internacional Agrícola "Agritech-Israel"</text:p>
          </table:table-cell>
          <table:table-cell table:style-name="Normal" office:value-type="string" calcext:value-type="string">
            <text:p>Embajada de Israel</text:p>
          </table:table-cell>
          <table:table-cell table:style-name="Normal" office:value-type="string" calcext:value-type="string">
            <text:p>La asistencia a la Vígesima Exhibición y Conferencia Internacional Agrícola "Agritech-Israel" y establecimiento de contacto con profesores de universidades de Israel, es con miras a aprovechar el apoyo que la Embajada de Israel ha ofrecido a la Facultad de Ciencias Agroalimentarias. Además, las acciones que puedan realizarse en dicho país, podrán servir como insumo para el proyecto 737-B5-188 denominado "Aspectos nutricionales, de manejo y costos en las vacas de producción de la Estación Experimental Alfredo Volio Mata. La participación aportaría en el marco de la proyección de la Universidad de Costa Rica y de la Facultad de Ciencias Agroalimentarias, pues se busca una cooperación académica que tiene que ver con la formación de cuadros docentes de reemplazo e intereses comunes entre ambos países, además de que permitirá complementar conocimientos para la concreción de los obetivos del proyecto inscrito en la Vicerrectoría de Investigación.</text:p>
          </table:table-cell>
          <table:table-cell table:style-name="ce6" office:value-type="string" calcext:value-type="string">
            <text:p>852.50</text:p>
          </table:table-cell>
          <table:table-cell table:number-columns-repeated="2" table:style-name="ce6" office:value-type="string" calcext:value-type="string">
            <text:p>0.0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JUDITH CAMBRONERO BONILLA</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Guatemala, GUATEMALA</text:p>
          </table:table-cell>
          <table:table-cell table:style-name="ce3" office:value-type="string" calcext:value-type="string">
            <text:p>22/04/2018</text:p>
          </table:table-cell>
          <table:table-cell table:style-name="ce3" office:value-type="string" calcext:value-type="string">
            <text:p>26/04/2018</text:p>
          </table:table-cell>
          <table:table-cell table:style-name="ce3" office:value-type="string" calcext:value-type="string">
            <text:p>23/04/2018</text:p>
          </table:table-cell>
          <table:table-cell table:style-name="ce3" office:value-type="string" calcext:value-type="string">
            <text:p>26/04/2018</text:p>
          </table:table-cell>
          <table:table-cell table:style-name="Normal" office:value-type="string" calcext:value-type="string">
            <text:p>Visita académicas</text:p>
          </table:table-cell>
          <table:table-cell table:style-name="Normal" office:value-type="string" calcext:value-type="string">
            <text:p>9ª. Semana de preservación 2018, Biblioteca Ludwig von Mises</text:p>
          </table:table-cell>
          <table:table-cell table:style-name="Normal" office:value-type="string" calcext:value-type="string">
            <text:p>Universidad Francisco Marroquín</text:p>
          </table:table-cell>
          <table:table-cell table:style-name="Normal" office:value-type="string" calcext:value-type="string">
            <text:p>He sido seleccionada para participar con una ponencia referente al proyecto de investigación adscrito al IIArte, Catálogos razonados sobre la colección de la estampa de la Universidad de Costa Rica, código 013-B5-148, para participar en la 9a Semana de Restauración organizada por la Biblioteca Ludwig von Mises de la Universidad Francisco Marroquín de Guatemala. Asimismo como parte de los beneficios por participar con la ponencia se me otorgó el derecho de elegir un taller de los que impartirán expertos en materia de preservación y restauración, optando por Marie Vander Meeren, "Empezando con el pie derecho: voy a conservar para restaurar lo mínimo", el cual será de valioso provecho para mi desempeño como investigadora respecto a la manipulación de los insumos de la Colección de la estampa con la que trabajo, así como a los aportes a la misma investigación respecto a recomendaciones para futuros proyectos y para los mismos que resguardan la Colección de la estampa.</text:p>
          </table:table-cell>
          <table:table-cell table:style-name="ce6" office:value-type="string" calcext:value-type="string">
            <text:p>260.53</text:p>
          </table:table-cell>
          <table:table-cell table:style-name="ce6" office:value-type="string" calcext:value-type="string">
            <text:p>0.00</text:p>
          </table:table-cell>
          <table:table-cell table:style-name="ce6" office:value-type="string" calcext:value-type="string">
            <text:p>350.00</text:p>
          </table:table-cell>
          <table:table-cell table:number-columns-repeated="3" table:style-name="ce6" office:value-type="string" calcext:value-type="string">
            <text:p>0.00</text:p>
          </table:table-cell>
          <table:table-cell table:style-name="Normal" office:value-type="string" calcext:value-type="string">
            <text:p>Rectoría 758</text:p>
          </table:table-cell>
          <table:table-cell table:style-name="ce3" office:value-type="string" calcext:value-type="string">
            <text:p>18/04/2018</text:p>
          </table:table-cell>
          <table:table-cell table:number-columns-repeated="1003"/>
        </table:table-row>
        <table:table-row table:style-name="ro1">
          <table:table-cell table:style-name="Normal" office:value-type="string" calcext:value-type="string">
            <text:p>LILLIAM MARIN ARIAS</text:p>
          </table:table-cell>
          <table:table-cell table:style-name="Normal" office:value-type="string" calcext:value-type="string">
            <text:p>INST. INVESTIGACIONES EN SALUD</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uenos Aires, ARGENTINA</text:p>
          </table:table-cell>
          <table:table-cell table:style-name="ce3" office:value-type="string" calcext:value-type="string">
            <text:p>23/04/2018</text:p>
          </table:table-cell>
          <table:table-cell table:style-name="ce3" office:value-type="string" calcext:value-type="string">
            <text:p>28/04/2018</text:p>
          </table:table-cell>
          <table:table-cell table:style-name="ce3" office:value-type="string" calcext:value-type="string">
            <text:p>25/04/2018</text:p>
          </table:table-cell>
          <table:table-cell table:style-name="ce3" office:value-type="string" calcext:value-type="string">
            <text:p>27/04/2018</text:p>
          </table:table-cell>
          <table:table-cell table:style-name="Normal" office:value-type="string" calcext:value-type="string">
            <text:p>Congreso</text:p>
          </table:table-cell>
          <table:table-cell table:style-name="Normal" office:value-type="string" calcext:value-type="string">
            <text:p>9° Congreso Argentino de Lactancia Materna</text:p>
          </table:table-cell>
          <table:table-cell table:style-name="Normal" office:value-type="string" calcext:value-type="string">
            <text:p>Sociedad Argentina de Pediatría</text:p>
          </table:table-cell>
          <table:table-cell table:style-name="Normal" office:value-type="string" calcext:value-type="string">
            <text:p>Una nutrición adecuada durante la infancia y niñez temprana, es fundamental para el desarrollo del potencial humano de cada niño. Es bien conocido que el periodo entre el nacimiento y los dos años de edad es período crítico para la promoción del crecimiento, la salud y el desarrollo óptimos.</text:p>
            <text:p/>
            <text:p>La Organización Mundial de la Salud (OMS) recomienda brindar lactancia materna exclusiva (LME) durante los primeros 6 meses de vida de los niños. A partir de esta edad se debe iniciar la alimentación complementaria, adecuada y segura, manteniendo la lactancia materna hasta los dos años de edad y más.</text:p>
            <text:p/>
            <text:p>En el Instituto de Investigaciones en Salud se realizan o han realizado  diferentes proyectos de investigación y acción social que se relacionan directamente con salud materno infantil y en los cuales uno de los temas a desarrollar es lactancia materna.</text:p>
            <text:p/>
            <text:p>En este sentido, la investigación realizada en el tema de lactancia materna ha demostrado que la recomendación dada por la OMS para LME no se está cumpliendo en la población costarricense. Tanto las madres como sus hijos no están recibiendo los beneficios de este alimento brinda y  a la vez, realizan una serie de prácticas no acordes con la recomendación.</text:p>
            <text:p/>
            <text:p>Asimismo, el INISA cuenta con el proyecto de extensión social ED-2842 PROLAMANCO, el cual busca contribuir con la salud de los niños y niñas menores de un año a través de la promoción de la lactancia materna y de una adecuada introducción de los alimentos diferentes a la leche materna durante el primer año de vida para favorecer un adecuado crecimiento, desarrollo y estado nutricional en esta etapa de la vida.</text:p>
            <text:p/>
            <text:p>El participar en el 9° Congreso Argentino de Lactancia Materna me permitirá exponer el trabajo de investigación que he realizado en el INISA en el tema de lactancia materna en adolescentes madres. De igual forma, me permitirá actualizar conocimientos los cuales serán reproducidos en las diversas actividades que realizo en la Universidad y que tienen que ver con la docencia y acción social. </text:p>
            <text:p/>
            <text:p>También,  participación en el Congreso me permitirá conocer el trabajo de investigación que se realizan en el campo de lactancia materna en otros países y el intercambio de experiencias con otros investigadores, con miras en la posibilidad de establecer relaciones de colaboración con investigadores extranjeros.</text:p>
          </table:table-cell>
          <table:table-cell table:style-name="ce6" office:value-type="string" calcext:value-type="string">
            <text:p>1,377.00</text:p>
          </table:table-cell>
          <table:table-cell table:style-name="ce6" office:value-type="string" calcext:value-type="string">
            <text:p>0.00</text:p>
          </table:table-cell>
          <table:table-cell table:style-name="ce6" office:value-type="string" calcext:value-type="string">
            <text:p>123.00</text:p>
          </table:table-cell>
          <table:table-cell table:number-columns-repeated="3" table:style-name="ce6" office:value-type="string" calcext:value-type="string">
            <text:p>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LIZ MARIE ROBLES HERNANDEZ</text:p>
          </table:table-cell>
          <table:table-cell table:style-name="Normal" office:value-type="string" calcext:value-type="string">
            <text:p>CONSEJO UNIVERSITARIO</text:p>
          </table:table-cell>
          <table:table-cell table:style-name="Normal" office:value-type="string" calcext:value-type="string">
            <text:p>ADMINISTRATIVO</text:p>
          </table:table-cell>
          <table:table-cell table:style-name="Normal" office:value-type="string" calcext:value-type="string">
            <text:p>PROFESIONAL D</text:p>
          </table:table-cell>
          <table:table-cell table:style-name="Normal" office:value-type="string" calcext:value-type="string">
            <text:p>Ciudad de Guatemala, GUATEMALA</text:p>
          </table:table-cell>
          <table:table-cell table:style-name="ce3" office:value-type="string" calcext:value-type="string">
            <text:p>22/04/2018</text:p>
          </table:table-cell>
          <table:table-cell table:style-name="ce3" office:value-type="string" calcext:value-type="string">
            <text:p>28/04/2018</text:p>
          </table:table-cell>
          <table:table-cell table:style-name="ce3" office:value-type="string" calcext:value-type="string">
            <text:p>23/04/2018</text:p>
          </table:table-cell>
          <table:table-cell table:style-name="ce3" office:value-type="string" calcext:value-type="string">
            <text:p>27/04/2018</text:p>
          </table:table-cell>
          <table:table-cell table:style-name="Normal" office:value-type="string" calcext:value-type="string">
            <text:p>Taller</text:p>
          </table:table-cell>
          <table:table-cell table:style-name="Normal" office:value-type="string" calcext:value-type="string">
            <text:p>Semana de preservación de libros y documentos</text:p>
          </table:table-cell>
          <table:table-cell table:style-name="Normal" office:value-type="string" calcext:value-type="string">
            <text:p>Biblioteca Ludwing von Mises. Universidad FRancisco Marroquín</text:p>
          </table:table-cell>
          <table:table-cell table:style-name="Normal" office:value-type="string" calcext:value-type="string">
            <text:p>La Unidad de Información del Consejo Universitario custodia varias series documentales tanto inéditos como originales por lo que se quiere dar seguimiento a una serie de capacitaciones en cuanto a preservación y conservación de documentos que no se dan en el país. El recibir asesoría de especialistas extranjeros de alto nivel para la adecuada intervención en las colecciones, detección y análisis de agentes microbiológicos que afectan al papel será de vital importancia para las labores que continuamente se realizan; además las temáticas a tratar en esta actividad internacional nos permitirá actualizarnos para garantizar la existencia a través del tiempo, de las actas y documentos declarados con valor científico-cultural y que son un bien institucional.</text:p>
            <text:p/>
            <text:p>En los talleres se mostrarán y aplicarán varias técnicas y medidas preventivas para conservar, restaurar y preservar documentos impresos y digitales.</text:p>
          </table:table-cell>
          <table:table-cell table:style-name="ce6" office:value-type="string" calcext:value-type="string">
            <text:p>374.43</text:p>
          </table:table-cell>
          <table:table-cell table:style-name="ce6" office:value-type="string" calcext:value-type="string">
            <text:p>166.60</text:p>
          </table:table-cell>
          <table:table-cell table:number-columns-repeated="4"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LORENA MORA PORTILLO</text:p>
          </table:table-cell>
          <table:table-cell table:style-name="Normal" office:value-type="string" calcext:value-type="string">
            <text:p>OF. ADMINISTRACION FINANCIERA</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Sevilla, ESPAÑA</text:p>
          </table:table-cell>
          <table:table-cell table:style-name="ce3" office:value-type="string" calcext:value-type="string">
            <text:p>31/05/2018</text:p>
          </table:table-cell>
          <table:table-cell table:style-name="ce3" office:value-type="string" calcext:value-type="string">
            <text:p>11/06/2018</text:p>
          </table:table-cell>
          <table:table-cell table:style-name="ce3" office:value-type="string" calcext:value-type="string">
            <text:p>01/06/2018</text:p>
          </table:table-cell>
          <table:table-cell table:style-name="ce3" office:value-type="string" calcext:value-type="string">
            <text:p>10/06/2018</text:p>
          </table:table-cell>
          <table:table-cell table:style-name="Normal" office:value-type="string" calcext:value-type="string">
            <text:p>Foro</text:p>
          </table:table-cell>
          <table:table-cell table:style-name="Normal" office:value-type="string" calcext:value-type="string">
            <text:p>II Foro Iberoamericano de Economía Social estrategias y alianzas desde los Objetivos para el desarrollo Sostenible y a la Reunión de <text:s/>Promoción de <text:s/>investigadores de la Economía Social.</text:p>
          </table:table-cell>
          <table:table-cell table:style-name="Normal" office:value-type="string" calcext:value-type="string">
            <text:p>Fundación Escuela Andaluza de Economía Social.</text:p>
          </table:table-cell>
          <table:table-cell table:style-name="Normal" office:value-type="string" calcext:value-type="string">
            <text:p>Soy la Jefe de la Unidad de Control de Ingresos de la Oficina de Administración Financiera y en el 2017 lideré el diseño e implementación del Sistema Web de facturación. Este proyecto ha sido muy exitoso el 90% de las dependencias universitarias lo utilizan en este momento, el sistema  permite de forma automatizada la elaboración de facturas y brinda información ágil y oportuna para la toma de decisiones. Actualmente este proyecto se encuentra en el proceso de ajustes y mejoras que permitan optimizar aún más el uso de la herramienta. </text:p>
            <text:p>La  segunda actividad a la que asistiré es una reunión con académicos de diferentes universidades de Europa y América Latina para debatir sobre diversos temas. Aprovechando esta actividad visitaré la Universidad de Osuna Sevilla con el fin de  conocer sobre el funcionamiento y proceso del Sistema Facturación, administración de Cuentas por cobrar,  trámite de Incumplimientos de Contratos de beca y Cobro Judicial. Es de suma importancia aprovechar esta oportunidad para conocer y observar como en otras universidades del mundo realiza procesos similares que  nos puedan servir para mejorar  procesos en busca de la eficiencia y eficacia. </text:p>
            <text:p>Esto teniendo como base el “Plan Estratégico Institucional de la Universidad de Costa Rica ” en el  Eje  de Internacionalización puntos 4.1 y 4.2 que indica:</text:p>
            <text:p/>
            <text:p>4.1  Establecer redes de cooperación e intercambio que consoliden la posición de la Universidad de Costa rica, en el escenario académico internacional y fomenten la modalidad activa de docentes, estudiantes y personal administrativo enriqueciendo nuestros acervo científico y cultural a partir del contacto con diversidad de experiencias. </text:p>
            <text:p/>
            <text:p>4.2 Fomentar la movilidad de docentes, estudiantes y personal administrativo tanto a nivel nacional como internacionalmente.</text:p>
          </table:table-cell>
          <table:table-cell table:style-name="ce6" office:value-type="string" calcext:value-type="string">
            <text:p>1,061.60</text:p>
          </table:table-cell>
          <table:table-cell table:number-columns-repeated="2" table:style-name="ce6" office:value-type="string" calcext:value-type="string">
            <text:p>0.0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LUIS DIEGO CONEJO BOLAÑOS</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ontreal, CANADÁ</text:p>
          </table:table-cell>
          <table:table-cell table:style-name="ce3" office:value-type="string" calcext:value-type="string">
            <text:p>25/06/2018</text:p>
          </table:table-cell>
          <table:table-cell table:style-name="ce3" office:value-type="string" calcext:value-type="string">
            <text:p>01/07/2018</text:p>
          </table:table-cell>
          <table:table-cell table:style-name="ce3" office:value-type="string" calcext:value-type="string">
            <text:p>26/06/2018</text:p>
          </table:table-cell>
          <table:table-cell table:style-name="ce3" office:value-type="string" calcext:value-type="string">
            <text:p>30/06/2018</text:p>
          </table:table-cell>
          <table:table-cell table:style-name="Normal" office:value-type="string" calcext:value-type="string">
            <text:p>Congreso</text:p>
          </table:table-cell>
          <table:table-cell table:style-name="Normal" office:value-type="string" calcext:value-type="string">
            <text:p>Congreso Internacional de Psicología Aplicada</text:p>
          </table:table-cell>
          <table:table-cell table:style-name="Normal" office:value-type="string" calcext:value-type="string">
            <text:p>Asociación Internacional de Psicología Aplicada</text:p>
          </table:table-cell>
          <table:table-cell table:style-name="Normal" office:value-type="string" calcext:value-type="string">
            <text:p>En esta oportunidad presentaré el trabajo titulado: "The Relations Among Parenting Styles, Emotion Regulation, Prosocial Moral Reasoning, and Prosocial Behaviors in Costa Rican Young Children", el cual se deriba del trabajo realizado en el proyecto N° 723-B7-338 "Factores del desarrollo socioemocional y socio cognitivo implicados en la preparación académica en niños y niñas preescolares costarricenses" <text:s/>que se encuentra actualmente en desarrollo y bajo mi cargo en el IIP. Asistir a este evento es importante para mi quehacer como docente e investigador en la UCR porque en esta conferencia podré exponer ante otros expertos los resultados de investigación recién recolectados, y recibiré retroalimentación y guía para los análisis a llevar a cabo en este semestre. Además, en esta ocasión he sido invitado a presentar en un simposio especial sobre el tema del proyecto, lo cual me permitirá expandir mis redes de colaboración para futuros proyectos. Por último, podré exponerme a las tendencias actuales en psicología aplicada, lo que sin duda alguna mejorará mi preparación y entrenamiento en docencia, en los temas que usualmente imparto: métodos de investigación y desarrollo infantil.</text:p>
          </table:table-cell>
          <table:table-cell table:style-name="ce6" office:value-type="string" calcext:value-type="string">
            <text:p>0.00</text:p>
          </table:table-cell>
          <table:table-cell table:style-name="ce6" office:value-type="string" calcext:value-type="string">
            <text:p>194.85</text:p>
          </table:table-cell>
          <table:table-cell table:style-name="ce6" office:value-type="string" calcext:value-type="string">
            <text:p>988.56</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5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MARIA JOSE MORALES CALDERON</text:p>
          </table:table-cell>
          <table:table-cell table:style-name="Normal" office:value-type="string" calcext:value-type="string">
            <text:p>SIST. ESTUDIOS DE POST-GRADO</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tiago, CHILE</text:p>
          </table:table-cell>
          <table:table-cell table:style-name="ce3" office:value-type="string" calcext:value-type="string">
            <text:p>07/04/2018</text:p>
          </table:table-cell>
          <table:table-cell table:style-name="ce3" office:value-type="string" calcext:value-type="string">
            <text:p>15/04/2018</text:p>
          </table:table-cell>
          <table:table-cell table:style-name="ce3" office:value-type="string" calcext:value-type="string">
            <text:p>11/04/2018</text:p>
          </table:table-cell>
          <table:table-cell table:style-name="ce3" office:value-type="string" calcext:value-type="string">
            <text:p>14/04/2018</text:p>
          </table:table-cell>
          <table:table-cell table:style-name="Normal" office:value-type="string" calcext:value-type="string">
            <text:p>Congreso</text:p>
          </table:table-cell>
          <table:table-cell table:style-name="Normal" office:value-type="string" calcext:value-type="string">
            <text:p>Congreso Latinoamericano de Cuidados Paliativos 2018</text:p>
          </table:table-cell>
          <table:table-cell table:style-name="Normal" office:value-type="string" calcext:value-type="string">
            <text:p>Asociacion Latinoamericana de Cuidados Paliativos</text:p>
          </table:table-cell>
          <table:table-cell table:style-name="Normal" office:value-type="string" calcext:value-type="string">
            <text:p>Como Profesora del Post grado de Medicina Paliativa se hace fundamental conocer las últimas tendencias y estudios médicos en tema de Medicina Paliativa de la región. Todo el conocimiento adquirido y compartido se pone a disposición de los estudiantes de post grado y de la institución CCSS</text:p>
          </table:table-cell>
          <table:table-cell table:style-name="ce6" office:value-type="string" calcext:value-type="string">
            <text:p>550.00</text:p>
          </table:table-cell>
          <table:table-cell table:style-name="ce6" office:value-type="string" calcext:value-type="string">
            <text:p>0.00</text:p>
          </table:table-cell>
          <table:table-cell table:style-name="ce6" office:value-type="string" calcext:value-type="string">
            <text:p>622.60</text:p>
          </table:table-cell>
          <table:table-cell table:number-columns-repeated="3" table:style-name="ce6" office:value-type="string" calcext:value-type="string">
            <text:p>0.00</text:p>
          </table:table-cell>
          <table:table-cell table:style-name="Normal" office:value-type="string" calcext:value-type="string">
            <text:p>CU 6174</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MARIA LAURA ARIAS ECHANDI</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Salt Lake City, Utah, ESTADOS UNIDOS DE AMÉRICA</text:p>
          </table:table-cell>
          <table:table-cell table:style-name="ce3" office:value-type="string" calcext:value-type="string">
            <text:p>07/07/2018</text:p>
          </table:table-cell>
          <table:table-cell table:style-name="ce3" office:value-type="string" calcext:value-type="string">
            <text:p>12/07/2018</text:p>
          </table:table-cell>
          <table:table-cell table:style-name="ce3" office:value-type="string" calcext:value-type="string">
            <text:p>08/07/2018</text:p>
          </table:table-cell>
          <table:table-cell table:style-name="ce3" office:value-type="string" calcext:value-type="string">
            <text:p>11/07/2018</text:p>
          </table:table-cell>
          <table:table-cell table:style-name="Normal" office:value-type="string" calcext:value-type="string">
            <text:p>Congreso</text:p>
          </table:table-cell>
          <table:table-cell table:style-name="Normal" office:value-type="string" calcext:value-type="string">
            <text:p>IAFP annual meeting</text:p>
          </table:table-cell>
          <table:table-cell table:style-name="Normal" office:value-type="string" calcext:value-type="string">
            <text:p>International Association for Food Protection</text:p>
          </table:table-cell>
          <table:table-cell table:style-name="Normal" office:value-type="string" calcext:value-type="string">
            <text:p>Se trata de la reunión anual de la IAFP, donde acuden altas personalidades en la Microbiología de Alimentos, lo cual permite renovar y actualizar conocimientos en el campo, así como realizar nuevos contactos que promuevan la docencia e investigación de la Sección de Microb de Aguas y Alimentos. <text:s/>Por otro lado, se presenta un poster, dando a conocer actividades propias de la Sección.</text:p>
          </table:table-cell>
          <table:table-cell table:style-name="ce6" office:value-type="string" calcext:value-type="string">
            <text:p>851.64</text:p>
          </table:table-cell>
          <table:table-cell table:style-name="ce6" office:value-type="string" calcext:value-type="string">
            <text:p>420.00</text:p>
          </table:table-cell>
          <table:table-cell table:style-name="ce6" office:value-type="string" calcext:value-type="string">
            <text:p>0.0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5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MARLEN LEON GUZMAN</text:p>
          </table:table-cell>
          <table:table-cell table:style-name="Normal" office:value-type="string" calcext:value-type="string">
            <text:p>VICERRECTORIA DE DOCENCIA</text:p>
          </table:table-cell>
          <table:table-cell table:style-name="Normal" office:value-type="string" calcext:value-type="string">
            <text:p>AUTORIDAD UNIVERSITARIA</text:p>
          </table:table-cell>
          <table:table-cell table:style-name="Normal" office:value-type="string" calcext:value-type="string">
            <text:p>VICERRECTOR</text:p>
          </table:table-cell>
          <table:table-cell table:style-name="Normal" office:value-type="string" calcext:value-type="string">
            <text:p>Bogotá-Cali, COLOMBIA</text:p>
          </table:table-cell>
          <table:table-cell table:style-name="ce3" office:value-type="string" calcext:value-type="string">
            <text:p>06/05/2018</text:p>
          </table:table-cell>
          <table:table-cell table:style-name="ce3" office:value-type="string" calcext:value-type="string">
            <text:p>09/05/2018</text:p>
          </table:table-cell>
          <table:table-cell table:style-name="ce3" office:value-type="string" calcext:value-type="string">
            <text:p>07/05/2018</text:p>
          </table:table-cell>
          <table:table-cell table:style-name="ce3" office:value-type="string" calcext:value-type="string">
            <text:p>09/05/2018</text:p>
          </table:table-cell>
          <table:table-cell table:style-name="Normal" office:value-type="string" calcext:value-type="string">
            <text:p>Reunión</text:p>
          </table:table-cell>
          <table:table-cell table:style-name="Normal" office:value-type="string" calcext:value-type="string">
            <text:p>Reunión anual de Vicerrectores Académicos de CINDA y reunón en la Seccional de la Javeriana en Cali</text:p>
          </table:table-cell>
          <table:table-cell table:style-name="Normal" office:value-type="string" calcext:value-type="string">
            <text:p>Pontificia Universidad Javeriana</text:p>
          </table:table-cell>
          <table:table-cell table:style-name="Normal" office:value-type="string" calcext:value-type="string">
            <text:p>Atender la invitación para participar en la reunión anual de Vicerrectores Académicos de CINDA y sostener reunión de trabajo para conocer la oferta académica y formativa, temas de innovación, emprendimiento y dinámica internacional con el fin de fortalecer lazos de cooperación con la Seccional de la Pontificia Universidad Javeriana en Cali.</text:p>
          </table:table-cell>
          <table:table-cell table:style-name="ce6" office:value-type="string" calcext:value-type="string">
            <text:p>568.33</text:p>
          </table:table-cell>
          <table:table-cell table:style-name="ce6" office:value-type="string" calcext:value-type="string">
            <text:p>0.00</text:p>
          </table:table-cell>
          <table:table-cell table:style-name="ce6" office:value-type="string" calcext:value-type="string">
            <text:p>483.00</text:p>
          </table:table-cell>
          <table:table-cell table:number-columns-repeated="3" table:style-name="ce6" office:value-type="string" calcext:value-type="string">
            <text:p>0.00</text:p>
          </table:table-cell>
          <table:table-cell table:style-name="Normal" office:value-type="string" calcext:value-type="string">
            <text:p>CU 618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MELISSA MARIA PERAZA CASTRO</text:p>
          </table:table-cell>
          <table:table-cell table:style-name="Normal" office:value-type="string" calcext:value-type="string">
            <text:p>TECNOLOGIAS EN SALUD</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Buenos Aires, ARGENTINA</text:p>
          </table:table-cell>
          <table:table-cell table:style-name="ce3" office:value-type="string" calcext:value-type="string">
            <text:p>06/05/2018</text:p>
          </table:table-cell>
          <table:table-cell table:style-name="ce3" office:value-type="string" calcext:value-type="string">
            <text:p>13/05/2018</text:p>
          </table:table-cell>
          <table:table-cell table:style-name="ce3" office:value-type="string" calcext:value-type="string">
            <text:p>08/05/2018</text:p>
          </table:table-cell>
          <table:table-cell table:style-name="ce3" office:value-type="string" calcext:value-type="string">
            <text:p>10/05/2018</text:p>
          </table:table-cell>
          <table:table-cell table:style-name="Normal" office:value-type="string" calcext:value-type="string">
            <text:p>Congreso</text:p>
          </table:table-cell>
          <table:table-cell table:style-name="Normal" office:value-type="string" calcext:value-type="string">
            <text:p>III Congreso Interamericano de Cambio Climático</text:p>
          </table:table-cell>
          <table:table-cell table:style-name="Normal" office:value-type="string" calcext:value-type="string">
            <text:p>Asociación Argentina de Ingeniería Sanitaria y Ciencias del Ambiente, <text:s/>División de Coordinación de C</text:p>
          </table:table-cell>
          <table:table-cell table:style-name="Normal" office:value-type="string" calcext:value-type="string">
            <text:p>Este año el lema principal de dicha actividad es la resiliencia frente al Cambio Climático en Latinoamérica. Las principales temáticas que se desarrollarán tanto en conferencias, mesas redondas y presentaciones de trabajos técnico-científicos son: Planes de Mitigación, Energías renovables, Eficiencia energética, Cambio Climático y Salud, Adaptación al Cambio Climático, Residuos, Ciclo de vida, Inundaciones y Geopolítica del Cambio Climático. Los anteriores son temas de mi interés, ya que por una parte refuerza mi quehacer docente e de investigación en la carrera y por otra me aportaría información actualizada que fortalecería mi aporte dentro de la línea de investigación de Cambio Climático y Salud definida para Salud Ambiental.</text:p>
          </table:table-cell>
          <table:table-cell table:style-name="ce6" office:value-type="string" calcext:value-type="string">
            <text:p>960.00</text:p>
          </table:table-cell>
          <table:table-cell table:style-name="ce6" office:value-type="string" calcext:value-type="string">
            <text:p>0.00</text:p>
          </table:table-cell>
          <table:table-cell table:style-name="ce6" office:value-type="string" calcext:value-type="string">
            <text:p>540.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MERCEDES MARIA CHACON VASQUEZ</text:p>
          </table:table-cell>
          <table:table-cell table:style-name="Normal" office:value-type="string" calcext:value-type="string">
            <text:p>ESCUELA INGENIERIA ELECTR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Gante, BÉLGICA</text:p>
          </table:table-cell>
          <table:table-cell table:style-name="ce3" office:value-type="string" calcext:value-type="string">
            <text:p>03/05/2018</text:p>
          </table:table-cell>
          <table:table-cell table:style-name="ce3" office:value-type="string" calcext:value-type="string">
            <text:p>13/05/2018</text:p>
          </table:table-cell>
          <table:table-cell table:style-name="ce3" office:value-type="string" calcext:value-type="string">
            <text:p>09/05/2018</text:p>
          </table:table-cell>
          <table:table-cell table:style-name="ce3" office:value-type="string" calcext:value-type="string">
            <text:p>11/05/2018</text:p>
          </table:table-cell>
          <table:table-cell table:style-name="Normal" office:value-type="string" calcext:value-type="string">
            <text:p>Conferencia</text:p>
          </table:table-cell>
          <table:table-cell table:style-name="Normal" office:value-type="string" calcext:value-type="string">
            <text:p>Tercera conferencia en avances de control PID</text:p>
          </table:table-cell>
          <table:table-cell table:style-name="Normal" office:value-type="string" calcext:value-type="string">
            <text:p>Federación Internacional de Control Automático (IFAC)</text:p>
          </table:table-cell>
          <table:table-cell table:style-name="Normal" office:value-type="string" calcext:value-type="string">
            <text:p>En esta actividad voy a presentar una publicación sobre control PID usando novedosos sistemas de control en red inalámbrica, estos últimos son el futuro de sistemas de automatización. La presentación de esta investigación tiene un impacto importante para el avance de <text:s/>aplicaciones de esta tecnología en el mercado industrial. Dicha publicación se logró gracias al apoyo de la Uni <text:s text:c="11"/>versidad de Costa Rica, por lo que es de gran interés exponer los logros en la actividad y abrir nuevas puertas para colaboración en investigación. Además, la actividad permitirá conocer <text:s/>avances en el área de Control PID y esto podría impactar positivamente en el desarrollo de las clases de Sistemas de Control.</text:p>
          </table:table-cell>
          <table:table-cell table:style-name="ce6" office:value-type="string" calcext:value-type="string">
            <text:p>997.46</text:p>
          </table:table-cell>
          <table:table-cell table:style-name="ce6" office:value-type="string" calcext:value-type="string">
            <text:p>0.00</text:p>
          </table:table-cell>
          <table:table-cell table:style-name="ce6" office:value-type="string" calcext:value-type="string">
            <text:p>500.0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59</text:p>
          </table:table-cell>
          <table:table-cell table:style-name="ce3" office:value-type="string" calcext:value-type="string">
            <text:p>23/04/2018</text:p>
          </table:table-cell>
          <table:table-cell table:number-columns-repeated="1003"/>
        </table:table-row>
        <table:table-row table:style-name="ro1">
          <table:table-cell table:style-name="Normal" office:value-type="string" calcext:value-type="string">
            <text:p>MIGUEL FUENTES FALLAS</text:p>
          </table:table-cell>
          <table:table-cell table:style-name="Normal" office:value-type="string" calcext:value-type="string">
            <text:p>SEDE REG. GUAN.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Guayaquil, ECUADOR</text:p>
          </table:table-cell>
          <table:table-cell table:style-name="ce3" office:value-type="string" calcext:value-type="string">
            <text:p>24/04/2018</text:p>
          </table:table-cell>
          <table:table-cell table:style-name="ce3" office:value-type="string" calcext:value-type="string">
            <text:p>30/04/2018</text:p>
          </table:table-cell>
          <table:table-cell table:style-name="ce3" office:value-type="string" calcext:value-type="string">
            <text:p>25/04/2018</text:p>
          </table:table-cell>
          <table:table-cell table:style-name="ce3" office:value-type="string" calcext:value-type="string">
            <text:p>29/04/2018</text:p>
          </table:table-cell>
          <table:table-cell table:style-name="Normal" office:value-type="string" calcext:value-type="string">
            <text:p>Seminario</text:p>
          </table:table-cell>
          <table:table-cell table:style-name="Normal" office:value-type="string" calcext:value-type="string">
            <text:p>Seminario de Defensa Personal y Karate Do</text:p>
          </table:table-cell>
          <table:table-cell table:style-name="Normal" office:value-type="string" calcext:value-type="string">
            <text:p>Academia Mundial de Protección</text:p>
          </table:table-cell>
          <table:table-cell table:style-name="Normal" office:value-type="string" calcext:value-type="string">
            <text:p>La participación es importante para reforzar y mejorar el conocimiento en distintas tecnicas de defensa personal y Karate.</text:p>
            <text:p>El conocimiento adquirido lo voy a retirbuir a la Universidad mediante el equipo de Karate 2 de nuestra Sede y dando capacitación a oficiales de seguridad 2 veces por semana de forma gratuita.</text:p>
          </table:table-cell>
          <table:table-cell table:style-name="ce6" office:value-type="string" calcext:value-type="string">
            <text:p>476.40</text:p>
          </table:table-cell>
          <table:table-cell table:style-name="ce6" office:value-type="string" calcext:value-type="string">
            <text:p>588.00</text:p>
          </table:table-cell>
          <table:table-cell table:number-columns-repeated="4" table:style-name="ce6" office:value-type="string" calcext:value-type="string">
            <text:p>0.00</text:p>
          </table:table-cell>
          <table:table-cell table:style-name="Normal" office:value-type="string" calcext:value-type="string">
            <text:p>CU 6176</text:p>
          </table:table-cell>
          <table:table-cell table:style-name="ce3" office:value-type="string" calcext:value-type="string">
            <text:p>12/04/2018</text:p>
          </table:table-cell>
          <table:table-cell table:number-columns-repeated="1003"/>
        </table:table-row>
        <table:table-row table:style-name="ro1">
          <table:table-cell table:style-name="Normal" office:value-type="string" calcext:value-type="string">
            <text:p>MIJAIL ROJAS CARVAJAL</text:p>
          </table:table-cell>
          <table:table-cell table:style-name="Normal" office:value-type="string" calcext:value-type="string">
            <text:p>CTRO. INV. NEUROCIENCIAS (CIN)</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oca Ratón, Florida, ESTADOS UNIDOS DE AMÉRICA</text:p>
          </table:table-cell>
          <table:table-cell table:style-name="ce3" office:value-type="string" calcext:value-type="string">
            <text:p>27/06/2018</text:p>
          </table:table-cell>
          <table:table-cell table:style-name="ce3" office:value-type="string" calcext:value-type="string">
            <text:p>02/07/2018</text:p>
          </table:table-cell>
          <table:table-cell table:style-name="ce3" office:value-type="string" calcext:value-type="string">
            <text:p>27/06/2018</text:p>
          </table:table-cell>
          <table:table-cell table:style-name="ce3" office:value-type="string" calcext:value-type="string">
            <text:p>02/07/2018</text:p>
          </table:table-cell>
          <table:table-cell table:style-name="Normal" office:value-type="string" calcext:value-type="string">
            <text:p>Congreso</text:p>
          </table:table-cell>
          <table:table-cell table:style-name="Normal" office:value-type="string" calcext:value-type="string">
            <text:p>International Behavioral Neuroscience Society 27th Annual Meeting</text:p>
          </table:table-cell>
          <table:table-cell table:style-name="Normal" office:value-type="string" calcext:value-type="string">
            <text:p>International Behavioral Neuroscience Society</text:p>
          </table:table-cell>
          <table:table-cell table:style-name="Normal" office:value-type="string" calcext:value-type="string">
            <text:p>El congreso del International Behavioral Neurocience Society es el de mayor importancia en el campo. En este se reúnen especialistas de todo el mundo para la exposición y discusión <text:s/>de los avances más relevantes en las Neurociencias Conductuales. Como investigador, el participar por primera vez en este congreso constituye oportunidades tanto de aprendizaje como de crecimiento científico. Por un lado, me permitirá discutir los hallazgos de nuestro laboratorio con los expertos en el tema, lo cual podría implicar mejoras tanto en la forma de presentar los datos como respecto a su interpretación. Esto podría impactar a corto y mediano plazo, la calidad de la futura producción científica derivada de los datos ahí presentados. <text:s/>Además, en este congreso se darán una serie de conferencias las cuales tienen una relación directa con las temáticas de investigación de nuestro laboratorio. De hecho, existen actualmente distintos proyectos de investigación sobre temas relacionadas al aprendizaje y su influencia sobre respuestas emocionales, lo cual resulta de gran interés debido a que varios de los ejes temáticos del congreso son precisamente sobre ese tema (e.g, reactivation induced memory destabilization: A gateway to memory change with significant therapeutic <text:s/>implications; Associative brain mechanisms underlying adaptive and maladaptive behavior). Cabe destacar que la presentación de estos resultados en un congreso internacional refleja mi claro compromiso con la divulgación de la producción científica realizada en nuestra Universidad, así como con la visibilización de la capacidad de nuestro país para aportar al campo de las Neurociencias Conductuales. En resumen, mi participación tendría los distintos impactos: (1) Aprendizajes individuales para el mejoramiento de los proyectos de investigación, así como del producto científico derivado de los datos expuestos; (2) Divulgación local de la experiencia adquirida en el congreso; (3) Posicionamiento del país y la Universidad dentro del congreso más importante para el campo a nivel mundial; (4) Posible generación de redes de trabajo; (5) Divulgación internacional del quehacer de las Neurociencias en Costa Rica. Estoy seguro de que mi participación en dicho congreso me permitirá enriquecer mi perspectiva para el mejoramiento de las futuras publicaciones realizadas en el campo, así como para mi crecimiento como joven científico de la conducta.</text:p>
          </table:table-cell>
          <table:table-cell table:style-name="ce6" office:value-type="string" calcext:value-type="string">
            <text:p>0.00</text:p>
          </table:table-cell>
          <table:table-cell table:style-name="ce6" office:value-type="string" calcext:value-type="string">
            <text:p>420.00</text:p>
          </table:table-cell>
          <table:table-cell table:style-name="ce6" office:value-type="string" calcext:value-type="string">
            <text:p>1,124.70</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CU 6174</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MILENA ESTEFANIA PICADO ROSSI</text:p>
          </table:table-cell>
          <table:table-cell table:style-name="Normal" office:value-type="string" calcext:value-type="string">
            <text:p>ESCUELA DE ARTES DRAMAT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Nueva Leon, MÉXICO</text:p>
          </table:table-cell>
          <table:table-cell table:style-name="ce3" office:value-type="string" calcext:value-type="string">
            <text:p>22/04/2018</text:p>
          </table:table-cell>
          <table:table-cell table:style-name="ce3" office:value-type="string" calcext:value-type="string">
            <text:p>29/04/2018</text:p>
          </table:table-cell>
          <table:table-cell table:style-name="ce3" office:value-type="string" calcext:value-type="string">
            <text:p>23/04/2018</text:p>
          </table:table-cell>
          <table:table-cell table:style-name="ce3" office:value-type="string" calcext:value-type="string">
            <text:p>28/04/2018</text:p>
          </table:table-cell>
          <table:table-cell table:style-name="Normal" office:value-type="string" calcext:value-type="string">
            <text:p>Festival</text:p>
          </table:table-cell>
          <table:table-cell table:style-name="Normal" office:value-type="string" calcext:value-type="string">
            <text:p>Máster Milena Picado Rossi a participar en el 5o Festival Internacional Universitario de las Artes Escénicas UANL 2018 “Las artes escénicas y el proceso creativo del intérprete”</text:p>
          </table:table-cell>
          <table:table-cell table:style-name="Normal" office:value-type="string" calcext:value-type="string">
            <text:p>Universidad autónoma de Nueva Leon</text:p>
          </table:table-cell>
          <table:table-cell table:style-name="Normal" office:value-type="string" calcext:value-type="string">
            <text:p>Esta oportunidad representa un espacio para el intercambio de experiencias pedagógicas con otros profesionales universitarios del arte escénico y repercutirá de forma inmediata a mi trabajo como docente ya que es un encuentro intercultural del hecho teatral contemporáneo.</text:p>
          </table:table-cell>
          <table:table-cell table:style-name="ce6" office:value-type="string" calcext:value-type="string">
            <text:p>550.00</text:p>
          </table:table-cell>
          <table:table-cell table:style-name="ce6" office:value-type="string" calcext:value-type="string">
            <text:p>0.00</text:p>
          </table:table-cell>
          <table:table-cell table:style-name="ce6" office:value-type="string" calcext:value-type="string">
            <text:p>123.64</text:p>
          </table:table-cell>
          <table:table-cell table:number-columns-repeated="3" table:style-name="ce6" office:value-type="string" calcext:value-type="string">
            <text:p>0.00</text:p>
          </table:table-cell>
          <table:table-cell table:style-name="Normal" office:value-type="string" calcext:value-type="string">
            <text:p>CU 6177</text:p>
          </table:table-cell>
          <table:table-cell table:style-name="ce3" office:value-type="string" calcext:value-type="string">
            <text:p>16/04/2018</text:p>
          </table:table-cell>
          <table:table-cell table:number-columns-repeated="1003"/>
        </table:table-row>
        <table:table-row table:style-name="ro1">
          <table:table-cell table:style-name="Normal" office:value-type="string" calcext:value-type="string">
            <text:p>MONICA ALEJANDRA MONGE MORA</text:p>
          </table:table-cell>
          <table:table-cell table:style-name="Normal" office:value-type="string" calcext:value-type="string">
            <text:p>ESCUELA DE SOCI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ANTIGUA, GUATEMALA</text:p>
            <text:p>CHOLUTECA, HONDURAS</text:p>
          </table:table-cell>
          <table:table-cell table:style-name="ce3" office:value-type="string" calcext:value-type="string">
            <text:p>05/05/2018</text:p>
          </table:table-cell>
          <table:table-cell table:style-name="ce3" office:value-type="string" calcext:value-type="string">
            <text:p>11/05/2018</text:p>
          </table:table-cell>
          <table:table-cell table:style-name="ce3" office:value-type="string" calcext:value-type="string">
            <text:p>07/05/2018</text:p>
          </table:table-cell>
          <table:table-cell table:style-name="ce3" office:value-type="string" calcext:value-type="string">
            <text:p>10/05/2018</text:p>
          </table:table-cell>
          <table:table-cell table:style-name="Normal" office:value-type="string" calcext:value-type="string">
            <text:p>Congreso</text:p>
          </table:table-cell>
          <table:table-cell table:style-name="Normal" office:value-type="string" calcext:value-type="string">
            <text:p>XVI Congreso Centroamericano de Sociología</text:p>
          </table:table-cell>
          <table:table-cell table:style-name="Normal" office:value-type="string" calcext:value-type="string">
            <text:p>Asociación Centroamericana de Sociología</text:p>
          </table:table-cell>
          <table:table-cell table:style-name="Normal" office:value-type="string" calcext:value-type="string">
            <text:p>Presentar una descripción analítica del discurso de odio que se valido dentro de elecciones en Costa Rica y el aumento de violencia que desató.</text:p>
          </table:table-cell>
          <table:table-cell table:style-name="ce6" office:value-type="string" calcext:value-type="string">
            <text:p>92.12</text:p>
          </table:table-cell>
          <table:table-cell table:style-name="ce6" office:value-type="string" calcext:value-type="string">
            <text:p>28.00</text:p>
          </table:table-cell>
          <table:table-cell table:style-name="ce6" office:value-type="string" calcext:value-type="string">
            <text:p>707.11</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NADIA UGALDE BINDA</text:p>
          </table:table-cell>
          <table:table-cell table:style-name="Normal" office:value-type="string" calcext:value-type="string">
            <text:p>ESC. ADMINISTRACION NEGOCIO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ogotá, COLOMBIA</text:p>
          </table:table-cell>
          <table:table-cell table:style-name="ce3" office:value-type="string" calcext:value-type="string">
            <text:p>25/04/2018</text:p>
          </table:table-cell>
          <table:table-cell table:style-name="ce3" office:value-type="string" calcext:value-type="string">
            <text:p>27/04/2018</text:p>
          </table:table-cell>
          <table:table-cell table:style-name="ce3" office:value-type="string" calcext:value-type="string">
            <text:p>26/04/2018</text:p>
          </table:table-cell>
          <table:table-cell table:style-name="ce3" office:value-type="string" calcext:value-type="string">
            <text:p>27/04/2018</text:p>
          </table:table-cell>
          <table:table-cell table:style-name="Normal" office:value-type="string" calcext:value-type="string">
            <text:p>Reunión</text:p>
          </table:table-cell>
          <table:table-cell table:style-name="Normal" office:value-type="string" calcext:value-type="string">
            <text:p>Reunión de la Red de programa doctorales de ALAFEC</text:p>
          </table:table-cell>
          <table:table-cell table:style-name="Normal" office:value-type="string" calcext:value-type="string">
            <text:p>Asociación Colombiana de Facultades de Contaduría Pública y ALAFEC</text:p>
          </table:table-cell>
          <table:table-cell table:style-name="Normal" office:value-type="string" calcext:value-type="string">
            <text:p>Este año se desarrollará la XVI Asamblea General de ALAFEC, que se realizara´ del 12 al 16 de noviembre del 2018 en la Ciudad de Nuevo Vallarta, Nayarit, Me´xico, siendo sede la Unidad Acade´mica de Contaduri´a y Administracio´n de la Universidad Auto´noma de Nayarit y en este marco corresponde organizar el V Coloquio Doctoral, actividad que forma parte de dicha Asamblea los días 12 y 13 de noviembre. </text:p>
            <text:p>Esta actividad académica nació bajo el alero de  ALAFEC, y ya se ha convertido en un foro constructivo y de apoyo al desarrollo de la investigación de los estudiantes doctorales de la red ALAFEC. Estos Coloquios permiten a los participantes presentar, discutir y defender sus ideas de investigación, proyectos en progreso o sus resultados preliminares ante una audiencia internacional de investigadores y académicos en el campo de las ciencias de administración y ciencias contables recibiendo retroalimentación y recomendaciones.</text:p>
            <text:p>La reunión es para desarrollar actividades de apoyo efectivo hacia los doctorandos para este V Coloquio y para estos efectos nos convocaron a reunirnos en el mes de abril, el 26 y 27. Nuestro obejtivo es fortalecer y renovar la red doctoral lationoamericana.</text:p>
          </table:table-cell>
          <table:table-cell table:style-name="ce6" office:value-type="string" calcext:value-type="string">
            <text:p>731.73</text:p>
          </table:table-cell>
          <table:table-cell table:style-name="ce6" office:value-type="string" calcext:value-type="string">
            <text:p>0.00</text:p>
          </table:table-cell>
          <table:table-cell table:style-name="ce6" office:value-type="string" calcext:value-type="string">
            <text:p>220.86</text:p>
          </table:table-cell>
          <table:table-cell table:number-columns-repeated="3"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NIOE VIQUEZ MORENO</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Antigua, GUATEMALA</text:p>
          </table:table-cell>
          <table:table-cell table:style-name="ce3" office:value-type="string" calcext:value-type="string">
            <text:p>03/05/2018</text:p>
          </table:table-cell>
          <table:table-cell table:style-name="ce3" office:value-type="string" calcext:value-type="string">
            <text:p>11/05/2018</text:p>
          </table:table-cell>
          <table:table-cell table:style-name="ce3" office:value-type="string" calcext:value-type="string">
            <text:p>07/05/2018</text:p>
          </table:table-cell>
          <table:table-cell table:style-name="ce3" office:value-type="string" calcext:value-type="string">
            <text:p>10/05/2018</text:p>
          </table:table-cell>
          <table:table-cell table:style-name="Normal" office:value-type="string" calcext:value-type="string">
            <text:p>Congreso</text:p>
          </table:table-cell>
          <table:table-cell table:style-name="Normal" office:value-type="string" calcext:value-type="string">
            <text:p>XVI Congreso Centroamericano de Sociología ACAS</text:p>
          </table:table-cell>
          <table:table-cell table:style-name="Normal" office:value-type="string" calcext:value-type="string">
            <text:p>Asociación Centroamericana de Sociología</text:p>
          </table:table-cell>
          <table:table-cell table:style-name="Normal" office:value-type="string" calcext:value-type="string">
            <text:p>La ponencia propuesta constituye un avance de mi investigación de mi Trabajo Final de Graduación de la Maestría en Estudios Contemporáneos de América Latina, que curso actualmente con el apoyo de la Escuela de Psicología, por medio de la Beca SEP-CONARE, y que se titula “Encuentros entre mujeres indígenas y feministas no indígenas en Costa Rica y Guatemala: construcción de pensamiento y acción política conjunta (2003-2017)”. En este sentido, la retroalimentación en el evento permitiría discutir con esta comunidad académica los avances la investigación que realiza actualmente la docente, con el apoyo de la universidad.</text:p>
            <text:p>Además, el congreso guarda estrecha relación con los cursos impartidos por la docente actualmente: Ps-0140, Psicología de los procesos grupales, en la Sede Occidente, y Ps-0150, Teoría psicosocial I, en la Sede Rodrigo Facio. La participación en dicho encuentro permitiría profundizar abordajes interdisciplinarios, fortalecer la calidad docente, y las perspectivas de formación académica de estudiantes que participan en estos cursos.</text:p>
          </table:table-cell>
          <table:table-cell table:style-name="ce6" office:value-type="string" calcext:value-type="string">
            <text:p>258.00</text:p>
          </table:table-cell>
          <table:table-cell table:style-name="ce6" office:value-type="string" calcext:value-type="string">
            <text:p>28.00</text:p>
          </table:table-cell>
          <table:table-cell table:style-name="ce6" office:value-type="string" calcext:value-type="string">
            <text:p>533.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OLGER CALDERON ARGUEDAS</text:p>
          </table:table-cell>
          <table:table-cell table:style-name="Normal" office:value-type="string" calcext:value-type="string">
            <text:p>DIR. EDITOR. Y DIFUS. CIENTIF</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ogotá, COLOMBIA</text:p>
          </table:table-cell>
          <table:table-cell table:style-name="ce3" office:value-type="string" calcext:value-type="string">
            <text:p>17/04/2018</text:p>
          </table:table-cell>
          <table:table-cell table:style-name="ce3" office:value-type="string" calcext:value-type="string">
            <text:p>22/04/2018</text:p>
          </table:table-cell>
          <table:table-cell table:style-name="ce3" office:value-type="string" calcext:value-type="string">
            <text:p>18/04/2018</text:p>
          </table:table-cell>
          <table:table-cell table:style-name="ce3" office:value-type="string" calcext:value-type="string">
            <text:p>20/04/2018</text:p>
          </table:table-cell>
          <table:table-cell table:style-name="Normal" office:value-type="string" calcext:value-type="string">
            <text:p>Seminario</text:p>
          </table:table-cell>
          <table:table-cell table:style-name="Normal" office:value-type="string" calcext:value-type="string">
            <text:p>Seminario Internacional de Derecho de Autor/Filbo 2018</text:p>
          </table:table-cell>
          <table:table-cell table:style-name="Normal" office:value-type="string" calcext:value-type="string">
            <text:p>Cámara Colombiana del Libro/Dirección Nacional de Derecho de Autor</text:p>
          </table:table-cell>
          <table:table-cell table:style-name="Normal" office:value-type="string" calcext:value-type="string">
            <text:p>Los “Derechos de autor” representan un tema central en el quehacer editorial. Cuando se aprueba una publicación, los derechos patrimoniales de la obra son depositados en el ente editor, quien tendrá el deber conocer y acatar la ley correspondiente. Por otro lado, en el contexto de un mundo globalizado, es cada vez más frecuente la tendencia a que se establezcan negociaciones sobre derechos de autor entre entidades de diferentes países, por lo que los términos internacionales de negociación son fundamentales para perfilar las decisiones a este respecto. Por esta razón, es de importancia para el Sistema Editorial y de Difusión de la Investigación (SIEDIN) tener claridad en este tópico. <text:s/>El Seminario Internacional sobre derechos de autor que se efectuará en la FILBO 2018 (Bogotá, Colombia), constituye una excelente oportunidad para documentarse y compartir experiencia en relación con este tópico.</text:p>
          </table:table-cell>
          <table:table-cell table:style-name="ce6" office:value-type="string" calcext:value-type="string">
            <text:p>305.00</text:p>
          </table:table-cell>
          <table:table-cell table:style-name="ce6" office:value-type="string" calcext:value-type="string">
            <text:p>0.00</text:p>
          </table:table-cell>
          <table:table-cell table:style-name="ce6" office:value-type="string" calcext:value-type="string">
            <text:p>388.41</text:p>
          </table:table-cell>
          <table:table-cell table:number-columns-repeated="3" table:style-name="ce6" office:value-type="string" calcext:value-type="string">
            <text:p>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OLMAN JOSE QUIROS MADRIGAL</text:p>
          </table:table-cell>
          <table:table-cell table:style-name="Normal" office:value-type="string" calcext:value-type="string">
            <text:p>DECANATO DE AGRONOM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erlin, ALEMANIA</text:p>
          </table:table-cell>
          <table:table-cell table:style-name="ce3" office:value-type="string" calcext:value-type="string">
            <text:p>16/04/2018</text:p>
          </table:table-cell>
          <table:table-cell table:style-name="ce3" office:value-type="string" calcext:value-type="string">
            <text:p>22/04/2018</text:p>
          </table:table-cell>
          <table:table-cell table:style-name="ce3" office:value-type="string" calcext:value-type="string">
            <text:p>18/04/2018</text:p>
          </table:table-cell>
          <table:table-cell table:style-name="ce3" office:value-type="string" calcext:value-type="string">
            <text:p>20/04/2018</text:p>
          </table:table-cell>
          <table:table-cell table:style-name="Normal" office:value-type="string" calcext:value-type="string">
            <text:p>Congreso</text:p>
          </table:table-cell>
          <table:table-cell table:style-name="Normal" office:value-type="string" calcext:value-type="string">
            <text:p>Global Bioeconomy Summit</text:p>
          </table:table-cell>
          <table:table-cell table:style-name="Normal" office:value-type="string" calcext:value-type="string">
            <text:p>Gobierno República Federal de Alemania</text:p>
          </table:table-cell>
          <table:table-cell table:style-name="Normal" office:value-type="string" calcext:value-type="string">
            <text:p>A partir de mi participación en el primer Congreso Mundial de Bioeconomía, recibo invitación para participar en dos actividades en este segundo congreso: en una mesa con el tema de la Bioeconomia por Regiones (estado del arte) y en un taller sobre Bioeconomía y el desarrollo</text:p>
          </table:table-cell>
          <table:table-cell table:style-name="ce6" office:value-type="string" calcext:value-type="string">
            <text:p>1,072.70</text:p>
          </table:table-cell>
          <table:table-cell table:number-columns-repeated="5" table:style-name="ce6" office:value-type="string" calcext:value-type="string">
            <text:p>0.00</text:p>
          </table:table-cell>
          <table:table-cell table:style-name="Normal" office:value-type="string" calcext:value-type="string">
            <text:p>Rectoría 755</text:p>
          </table:table-cell>
          <table:table-cell table:style-name="ce3" office:value-type="string" calcext:value-type="string">
            <text:p>05/04/2018</text:p>
          </table:table-cell>
          <table:table-cell table:number-columns-repeated="1003"/>
        </table:table-row>
        <table:table-row table:style-name="ro1">
          <table:table-cell table:style-name="Normal" office:value-type="string" calcext:value-type="string">
            <text:p>ORLANDO ARRIETA OROZCO</text:p>
          </table:table-cell>
          <table:table-cell table:style-name="Normal" office:value-type="string" calcext:value-type="string">
            <text:p>DECANATO DE INGENIER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hent, BÉLGICA</text:p>
            <text:p>Barcelona, ESPAÑA</text:p>
          </table:table-cell>
          <table:table-cell table:style-name="ce3" office:value-type="string" calcext:value-type="string">
            <text:p>28/04/2018</text:p>
          </table:table-cell>
          <table:table-cell table:style-name="ce3" office:value-type="string" calcext:value-type="string">
            <text:p>13/05/2018</text:p>
          </table:table-cell>
          <table:table-cell table:style-name="ce3" office:value-type="string" calcext:value-type="string">
            <text:p>07/05/2018</text:p>
          </table:table-cell>
          <table:table-cell table:style-name="ce3" office:value-type="string" calcext:value-type="string">
            <text:p>11/05/2018</text:p>
          </table:table-cell>
          <table:table-cell table:style-name="Normal" office:value-type="string" calcext:value-type="string">
            <text:p>Conferencia</text:p>
          </table:table-cell>
          <table:table-cell table:style-name="Normal" office:value-type="string" calcext:value-type="string">
            <text:p>3rd IFAC Conference on Advances in Proportional-Integral-Derivative Control y Reunión Grupo ASAC-UAB</text:p>
          </table:table-cell>
          <table:table-cell table:style-name="Normal" office:value-type="string" calcext:value-type="string">
            <text:p>Ghent University, Universidad Autónoma de Barcelona</text:p>
          </table:table-cell>
          <table:table-cell table:style-name="Normal" office:value-type="string" calcext:value-type="string">
            <text:p>Se ha recibido invitación para asistir a la siguiente conferencia, en la que se presentarán dos publicaciones que se detallan a continuación:</text:p>
            <text:p/>
            <text:p>Actividad: 3rd IFAC Conference on Advances in Proportional-Integral-Derivative Control (http://www.pid18.ugent.be)  </text:p>
            <text:p>Fechas: del 09 al 11 de mayo 2018</text:p>
            <text:p>Lugar: Ghent, Bélgica</text:p>
            <text:p>Ponencias:</text:p>
            <text:p/>
            <text:p>- H. Meneses, E. Guevara, O. Arrieta, F. Padula, R. Vilanova and A. Visioli. “Improvement of the Control System Performance based on Fractional-Order PID Controllers and Models with Robustness Considerations”. PID’18, 3rd IFAC Conference on Advances in Proportional-Integral-Derivative Control, Ghent – Belgium, May 09-11, 2018.</text:p>
            <text:p/>
            <text:p>- R. Vilanova, O. Arrieta, R. González, and X.G. Garrido. “I-PD controller as an structural alternative to servo/regulation tradeoff tuning”. PID’18, 3rd IFAC Conference on Advances in Proportional-Integral-Derivative Control, Ghent – Belgium, May 09-11, 2018.</text:p>
            <text:p/>
            <text:p>Descripción: Esta conferencia es organizada por la IFAC International Federation on Automatic Control y las ponencias serán incluidas en la biblioteca digital Science Direct (https://www.sciencedirect.com) en IFAC Papersonline, donde la UCR está adscrita. </text:p>
            <text:p/>
            <text:p>Durante los días previos, del 07 al 08 de mayo se realizará una visita académica con la respectiva sesión de trabajo del Grupo de Investigación en Automatización y Sistemas Avanzados de Control, de la Universidad Autónoma de Barcelona (UAB), con el fin de dar continuidad a la investigación conjunta que ambos grupos de trabajo tienen en los sistemas de control.</text:p>
            <text:p/>
            <text:p>Dichas publicaciones son parte de los resultados alcanzados en el proyecto de investigación "Sistemas Fraccionales Aplicados a la Ingeniería de Control", inscrito en la Vicerrectoría de Investigación con el códigos No. 731-B4-213 y que finalizó en diciembre de 2017.</text:p>
          </table:table-cell>
          <table:table-cell table:style-name="ce6" office:value-type="string" calcext:value-type="string">
            <text:p>1,282.50</text:p>
          </table:table-cell>
          <table:table-cell table:style-name="ce6" office:value-type="string" calcext:value-type="string">
            <text:p>0.00</text:p>
          </table:table-cell>
          <table:table-cell table:style-name="ce6" office:value-type="string" calcext:value-type="string">
            <text:p>217.50</text:p>
          </table:table-cell>
          <table:table-cell table:style-name="ce6" office:value-type="string" calcext:value-type="string">
            <text:p>750.00</text:p>
          </table:table-cell>
          <table:table-cell table:style-name="ce6" office:value-type="string" calcext:value-type="string">
            <text:p>0.00</text:p>
          </table:table-cell>
          <table:table-cell table:style-name="ce6" office:value-type="string" calcext:value-type="string">
            <text:p>760.67</text:p>
          </table:table-cell>
          <table:table-cell table:style-name="Normal" office:value-type="string" calcext:value-type="string">
            <text:p>Rectoría 758</text:p>
          </table:table-cell>
          <table:table-cell table:style-name="ce3" office:value-type="string" calcext:value-type="string">
            <text:p>18/04/2018</text:p>
          </table:table-cell>
          <table:table-cell table:number-columns-repeated="1003"/>
        </table:table-row>
        <table:table-row table:style-name="ro1">
          <table:table-cell table:style-name="Normal" office:value-type="string" calcext:value-type="string">
            <text:p>OSCAR JAVIER CENTENO MORA</text:p>
          </table:table-cell>
          <table:table-cell table:style-name="Normal" office:value-type="string" calcext:value-type="string">
            <text:p>SIST. ESTUDIOS DE POST-GRADO</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Washington, ESTADOS UNIDOS DE AMÉRICA</text:p>
          </table:table-cell>
          <table:table-cell table:style-name="ce3" office:value-type="string" calcext:value-type="string">
            <text:p>15/05/2018</text:p>
          </table:table-cell>
          <table:table-cell table:style-name="ce3" office:value-type="string" calcext:value-type="string">
            <text:p>19/05/2018</text:p>
          </table:table-cell>
          <table:table-cell table:style-name="ce3" office:value-type="string" calcext:value-type="string">
            <text:p>16/05/2018</text:p>
          </table:table-cell>
          <table:table-cell table:style-name="ce3" office:value-type="string" calcext:value-type="string">
            <text:p>19/05/2018</text:p>
          </table:table-cell>
          <table:table-cell table:style-name="Normal" office:value-type="string" calcext:value-type="string">
            <text:p>Simposio</text:p>
          </table:table-cell>
          <table:table-cell table:style-name="Normal" office:value-type="string" calcext:value-type="string">
            <text:p>Symposium on Data Science &amp; Statistics <text:s/>2018</text:p>
          </table:table-cell>
          <table:table-cell table:style-name="Normal" office:value-type="string" calcext:value-type="string">
            <text:p>American Statistical Association</text:p>
          </table:table-cell>
          <table:table-cell table:style-name="Normal" office:value-type="string" calcext:value-type="string">
            <text:p>Para mí es de gran importancia el poder asistir a dicho evento. No solo por la gran categoría y prestigio que este posee a nivel mundial, también dado que se exponen los temas de estadística y análisis de datos más actuales con aplicaciones, mesas redondas, talleres cortos, además de contar con personas de gran renombre en materia de estadística y análisis de la información. Adicional, es un honor el poder participar de forma activa, presentando el tema mencionado anteriormente.</text:p>
          </table:table-cell>
          <table:table-cell table:style-name="ce6" office:value-type="string" calcext:value-type="string">
            <text:p>630.54</text:p>
          </table:table-cell>
          <table:table-cell table:style-name="ce6" office:value-type="string" calcext:value-type="string">
            <text:p>441.00</text:p>
          </table:table-cell>
          <table:table-cell table:style-name="ce6" office:value-type="string" calcext:value-type="string">
            <text:p>337.54</text:p>
          </table:table-cell>
          <table:table-cell table:style-name="ce6" office:value-type="string" calcext:value-type="string">
            <text:p>750.00</text:p>
          </table:table-cell>
          <table:table-cell table:number-columns-repeated="2"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PATRICIA FERNANDEZ ESQUIVEL</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Mérida, Yucatán, MÉXICO</text:p>
          </table:table-cell>
          <table:table-cell table:style-name="ce3" office:value-type="string" calcext:value-type="string">
            <text:p>19/05/2018</text:p>
          </table:table-cell>
          <table:table-cell table:style-name="ce3" office:value-type="string" calcext:value-type="string">
            <text:p>26/05/2018</text:p>
          </table:table-cell>
          <table:table-cell table:style-name="ce3" office:value-type="string" calcext:value-type="string">
            <text:p>20/05/2018</text:p>
          </table:table-cell>
          <table:table-cell table:style-name="ce3" office:value-type="string" calcext:value-type="string">
            <text:p>26/05/2018</text:p>
          </table:table-cell>
          <table:table-cell table:style-name="Normal" office:value-type="string" calcext:value-type="string">
            <text:p>Conferencia</text:p>
          </table:table-cell>
          <table:table-cell table:number-columns-repeated="2" table:style-name="Normal" office:value-type="string" calcext:value-type="string">
            <text:p>42 Congreso Internacional de Arquiometría</text:p>
          </table:table-cell>
          <table:table-cell table:style-name="Normal" office:value-type="string" calcext:value-type="string">
            <text:p>La presentación oral de esta ponencia se desprende de la tesis doctoral defendida en mayo de 2017, para lo cual gocé de una beca corta para su presentación. La divulgación de este trabajo fortalece la divulgación del área de arquiometría que desarrolla el CIAN, además, es un espacio de intercambio académico con especialistas en el área de arquiometría nivel mundial.</text:p>
          </table:table-cell>
          <table:table-cell table:style-name="ce6" office:value-type="string" calcext:value-type="string">
            <text:p>354.13</text:p>
          </table:table-cell>
          <table:table-cell table:style-name="ce6" office:value-type="string" calcext:value-type="string">
            <text:p>185.50</text:p>
          </table:table-cell>
          <table:table-cell table:style-name="ce6" office:value-type="string" calcext:value-type="string">
            <text:p>700.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PAULA CALDERON MESEN</text:p>
          </table:table-cell>
          <table:table-cell table:style-name="Normal" office:value-type="string" calcext:value-type="string">
            <text:p>UNIDAD MICROSCOP. ELECTRON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Texas, Austin, ESTADOS UNIDOS DE AMÉRICA</text:p>
          </table:table-cell>
          <table:table-cell table:style-name="ce3" office:value-type="string" calcext:value-type="string">
            <text:p>12/05/2018</text:p>
          </table:table-cell>
          <table:table-cell table:style-name="ce3" office:value-type="string" calcext:value-type="string">
            <text:p>20/05/2018</text:p>
          </table:table-cell>
          <table:table-cell table:style-name="ce3" office:value-type="string" calcext:value-type="string">
            <text:p>14/05/2018</text:p>
          </table:table-cell>
          <table:table-cell table:style-name="ce3" office:value-type="string" calcext:value-type="string">
            <text:p>18/05/2018</text:p>
          </table:table-cell>
          <table:table-cell table:style-name="Normal" office:value-type="string" calcext:value-type="string">
            <text:p>Taller</text:p>
          </table:table-cell>
          <table:table-cell table:style-name="Normal" office:value-type="string" calcext:value-type="string">
            <text:p>EDS and XRF training class</text:p>
          </table:table-cell>
          <table:table-cell table:style-name="Normal" office:value-type="string" calcext:value-type="string">
            <text:p>IXRF Systems</text:p>
          </table:table-cell>
          <table:table-cell table:style-name="Normal" office:value-type="string" calcext:value-type="string">
            <text:p>El detector de rayos X y el cañón de rayos X que actualmente posee el microscopio electrónico de barrido Hitachi S3700 fueron comprados a la compañía IXRF Systems y por motivo de falta de capacitación, muchas de sus posibilidades de análisis no han podido ser utilizadas. <text:s text:c="2"/>Este equipo es de amplio uso y de gran importancia, tanto para proyectos de investigación y docencia, por lo cual esta capacitación es de gran relevancia para el centro. <text:s/>Se tiene el objetivo por tanto de capacitarse en dicha técnica y replicar el entrenamiento en la Universidad.</text:p>
          </table:table-cell>
          <table:table-cell table:style-name="ce6" office:value-type="string" calcext:value-type="string">
            <text:p>545.64</text:p>
          </table:table-cell>
          <table:table-cell table:style-name="ce6" office:value-type="string" calcext:value-type="string">
            <text:p>0.00</text:p>
          </table:table-cell>
          <table:table-cell table:style-name="ce6" office:value-type="string" calcext:value-type="string">
            <text:p>954.36</text:p>
          </table:table-cell>
          <table:table-cell table:style-name="ce6" office:value-type="string" calcext:value-type="string">
            <text:p>700.00</text:p>
          </table:table-cell>
          <table:table-cell table:number-columns-repeated="2"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ROBERTO MORALES HARLEY</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Vancouver, CANADÁ</text:p>
          </table:table-cell>
          <table:table-cell table:style-name="ce3" office:value-type="string" calcext:value-type="string">
            <text:p>08/07/2018</text:p>
          </table:table-cell>
          <table:table-cell table:style-name="ce3" office:value-type="string" calcext:value-type="string">
            <text:p>14/07/2018</text:p>
          </table:table-cell>
          <table:table-cell table:style-name="ce3" office:value-type="string" calcext:value-type="string">
            <text:p>09/07/2018</text:p>
          </table:table-cell>
          <table:table-cell table:style-name="ce3" office:value-type="string" calcext:value-type="string">
            <text:p>13/07/2018</text:p>
          </table:table-cell>
          <table:table-cell table:style-name="Normal" office:value-type="string" calcext:value-type="string">
            <text:p>Congreso</text:p>
          </table:table-cell>
          <table:table-cell table:style-name="Normal" office:value-type="string" calcext:value-type="string">
            <text:p>17 Conferencia Mundial de Sánscrito</text:p>
          </table:table-cell>
          <table:table-cell table:style-name="Normal" office:value-type="string" calcext:value-type="string">
            <text:p>Universidad de Columbia Británica</text:p>
          </table:table-cell>
          <table:table-cell table:style-name="Normal" office:value-type="string" calcext:value-type="string">
            <text:p>La Conferencia Mundial de Sánscrito constituye la reunión más grande y prestigiosa de especialistas en esta área a nivel mundial. El sánscrito se imparte, en la Universidad de Costa Rica, desde hace 50 años (1968). Actualmente, soy yo quien imparte esta asignatura, en la Escuela de Filología, Lingüística y Literatura, y cuento con varios proyectos de investigación y publicaciones académicas en esta materia. En consecuencia, la actividad coincide con mi área de especialidad y representa un espacioso muy valioso para la proyección de la labor realizada en Costa Rica en cuanto al sánscrito.</text:p>
          </table:table-cell>
          <table:table-cell table:style-name="ce6" office:value-type="string" calcext:value-type="string">
            <text:p>1,235.00</text:p>
          </table:table-cell>
          <table:table-cell table:style-name="ce6" office:value-type="string" calcext:value-type="string">
            <text:p>192.50</text:p>
          </table:table-cell>
          <table:table-cell table:style-name="ce6" office:value-type="string" calcext:value-type="string">
            <text:p>0.00</text:p>
          </table:table-cell>
          <table:table-cell table:style-name="ce6" office:value-type="string" calcext:value-type="string">
            <text:p>628.00</text:p>
          </table:table-cell>
          <table:table-cell table:number-columns-repeated="2" table:style-name="ce6" office:value-type="string" calcext:value-type="string">
            <text:p>0.00</text:p>
          </table:table-cell>
          <table:table-cell table:style-name="Normal" office:value-type="string" calcext:value-type="string">
            <text:p>Rectoría 757</text:p>
          </table:table-cell>
          <table:table-cell table:style-name="ce3" office:value-type="string" calcext:value-type="string">
            <text:p>17/04/2018</text:p>
          </table:table-cell>
          <table:table-cell table:number-columns-repeated="1003"/>
        </table:table-row>
        <table:table-row table:style-name="ro1">
          <table:table-cell table:style-name="Normal" office:value-type="string" calcext:value-type="string">
            <text:p>SALOMON CHAVES BADILLA</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1, MÉXICO</text:p>
          </table:table-cell>
          <table:table-cell table:style-name="ce3" office:value-type="string" calcext:value-type="string">
            <text:p>12/05/2018</text:p>
          </table:table-cell>
          <table:table-cell table:style-name="ce3" office:value-type="string" calcext:value-type="string">
            <text:p>20/05/2018</text:p>
          </table:table-cell>
          <table:table-cell table:style-name="ce3" office:value-type="string" calcext:value-type="string">
            <text:p>14/05/2018</text:p>
          </table:table-cell>
          <table:table-cell table:style-name="ce3" office:value-type="string" calcext:value-type="string">
            <text:p>18/05/2018</text:p>
          </table:table-cell>
          <table:table-cell table:style-name="Normal" office:value-type="string" calcext:value-type="string">
            <text:p>Cursos</text:p>
          </table:table-cell>
          <table:table-cell table:style-name="Normal" office:value-type="string" calcext:value-type="string">
            <text:p>Curso de Coriumgrabado</text:p>
          </table:table-cell>
          <table:table-cell table:style-name="Normal" office:value-type="string" calcext:value-type="string">
            <text:p>Universidad de Guanajuato</text:p>
          </table:table-cell>
          <table:table-cell table:style-name="Normal" office:value-type="string" calcext:value-type="string">
            <text:p>Se recibió una invitación de la Universidad de Guanajuato para que el docente de la UCR imparta un curso corto sobre la técnica artística de Coriumgrabado, la cual fue inventada por el investigador y cuenta con una Patente Centroamericana.</text:p>
          </table:table-cell>
          <table:table-cell table:style-name="ce6" office:value-type="string" calcext:value-type="string">
            <text:p>247.00</text:p>
          </table:table-cell>
          <table:table-cell table:style-name="ce6" office:value-type="string" calcext:value-type="string">
            <text:p>0.00</text:p>
          </table:table-cell>
          <table:table-cell table:style-name="ce6" office:value-type="string" calcext:value-type="string">
            <text:p>1,202.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SERGIO ALONSO CALVO GONZALEZ</text:p>
          </table:table-cell>
          <table:table-cell table:style-name="Normal" office:value-type="string" calcext:value-type="string">
            <text:p>CANAL 15</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Madrid, ESPAÑA</text:p>
          </table:table-cell>
          <table:table-cell table:style-name="ce3" office:value-type="string" calcext:value-type="string">
            <text:p>06/05/2018</text:p>
          </table:table-cell>
          <table:table-cell table:style-name="ce3" office:value-type="string" calcext:value-type="string">
            <text:p>14/05/2018</text:p>
          </table:table-cell>
          <table:table-cell table:style-name="ce3" office:value-type="string" calcext:value-type="string">
            <text:p>08/05/2018</text:p>
          </table:table-cell>
          <table:table-cell table:style-name="ce3" office:value-type="string" calcext:value-type="string">
            <text:p>09/05/2018</text:p>
          </table:table-cell>
          <table:table-cell table:style-name="Normal" office:value-type="string" calcext:value-type="string">
            <text:p>Cursos</text:p>
          </table:table-cell>
          <table:table-cell table:style-name="Normal" office:value-type="string" calcext:value-type="string">
            <text:p>Taller técnico de formación para el uso y aprovechamiento de la plataforma de intercambio de contenidos en nube</text:p>
          </table:table-cell>
          <table:table-cell table:style-name="Normal" office:value-type="string" calcext:value-type="string">
            <text:p>La Televisión Iberoamericana</text:p>
          </table:table-cell>
          <table:table-cell table:style-name="Normal" office:value-type="string" calcext:value-type="string">
            <text:p>El Objetivo de la capacitación es implementar y fomentar el uso de la plataforma de intercambio de contenidos para el mayor aprovechamiento por parte de los países miembros de este programa de cooperación.</text:p>
          </table:table-cell>
          <table:table-cell table:style-name="ce6" office:value-type="string" calcext:value-type="string">
            <text:p>1,150.00</text:p>
          </table:table-cell>
          <table:table-cell table:style-name="ce6" office:value-type="string" calcext:value-type="string">
            <text:p>0.00</text:p>
          </table:table-cell>
          <table:table-cell table:style-name="ce6" office:value-type="string" calcext:value-type="string">
            <text:p>120.00</text:p>
          </table:table-cell>
          <table:table-cell table:number-columns-repeated="3" table:style-name="ce6" office:value-type="string" calcext:value-type="string">
            <text:p>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table-cell table:style-name="Normal" office:value-type="string" calcext:value-type="string">
            <text:p>VIOLETA PALLAVICINI CAMPOS</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Ciudad de México, MÉXICO</text:p>
          </table:table-cell>
          <table:table-cell table:style-name="ce3" office:value-type="string" calcext:value-type="string">
            <text:p>10/05/2018</text:p>
          </table:table-cell>
          <table:table-cell table:style-name="ce3" office:value-type="string" calcext:value-type="string">
            <text:p>12/05/2018</text:p>
          </table:table-cell>
          <table:table-cell table:style-name="ce3" office:value-type="string" calcext:value-type="string">
            <text:p>10/05/2018</text:p>
          </table:table-cell>
          <table:table-cell table:style-name="ce3" office:value-type="string" calcext:value-type="string">
            <text:p>11/05/2018</text:p>
          </table:table-cell>
          <table:table-cell table:style-name="Normal" office:value-type="string" calcext:value-type="string">
            <text:p>Conferencia</text:p>
          </table:table-cell>
          <table:table-cell table:style-name="Normal" office:value-type="string" calcext:value-type="string">
            <text:p>Public Administration Reforms in Latin America: Towards the Hybrid State?</text:p>
          </table:table-cell>
          <table:table-cell table:style-name="Normal" office:value-type="string" calcext:value-type="string">
            <text:p>Centro de Investigación y Docencia Económicas (CIDE)</text:p>
          </table:table-cell>
          <table:table-cell table:style-name="Normal" office:value-type="string" calcext:value-type="string">
            <text:p>Como se indica en la carta de invitación, soy parte de una red de investigadores que estamos analizando las orientaciones que han tenido las reformas de administración pública en nuestros respectivos países. En mi caso, me corresponde analizar y presentar el avance en la reunión del 10-11 de mayo, de las orientaciones de las reformas de la Administración Pública en Costa Rica, 1990-2017. El libro sera publicado por la editorial Palgrave Macmilan en mayo del 2019. El libro podrá ser utilizado como libro de texto en la Escuela de Administración Pública para analizar la reforma en perspectiva comparada.</text:p>
          </table:table-cell>
          <table:table-cell table:style-name="ce6" office:value-type="string" calcext:value-type="string">
            <text:p>302.19</text:p>
          </table:table-cell>
          <table:table-cell table:style-name="ce6" office:value-type="string" calcext:value-type="string">
            <text:p>0.00</text:p>
          </table:table-cell>
          <table:table-cell table:style-name="ce6" office:value-type="string" calcext:value-type="string">
            <text:p>100.00</text:p>
          </table:table-cell>
          <table:table-cell table:number-columns-repeated="2" table:style-name="ce6" office:value-type="string" calcext:value-type="string">
            <text:p>0.00</text:p>
          </table:table-cell>
          <table:table-cell table:style-name="ce6" office:value-type="string" calcext:value-type="string">
            <text:p>300.00</text:p>
          </table:table-cell>
          <table:table-cell table:style-name="Normal" office:value-type="string" calcext:value-type="string">
            <text:p>Rectoría 760</text:p>
          </table:table-cell>
          <table:table-cell table:style-name="ce3" office:value-type="string" calcext:value-type="string">
            <text:p>26/04/2018</text:p>
          </table:table-cell>
          <table:table-cell table:number-columns-repeated="1003"/>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Titles" table:base-cell-address="$'2018-04'.$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54S</meta:editing-duration>
    <meta:generator>LibreOffice/6.0.1.1$MacOSX_X86_64 LibreOffice_project/60bfb1526849283ce2491346ed2aa51c465abfe6</meta:generator>
    <dc:date>2018-06-12T13:07:40.453803941</dc:date>
    <dc:creator>Gustavo Solera Alfaro</dc:creator>
    <meta:editing-cycles>1</meta:editing-cycles>
    <meta:document-statistic meta:table-count="1" meta:cell-count="1050"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