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54.5mm"/>
    </style:style>
    <style:style style:name="co3" style:family="table-column">
      <style:table-column-properties fo:break-before="auto" style:column-width="41.01mm"/>
    </style:style>
    <style:style style:name="co4" style:family="table-column">
      <style:table-column-properties fo:break-before="auto" style:column-width="44.98mm"/>
    </style:style>
    <style:style style:name="co5" style:family="table-column">
      <style:table-column-properties fo:break-before="auto" style:column-width="50.01mm"/>
    </style:style>
    <style:style style:name="co6" style:family="table-column">
      <style:table-column-properties fo:break-before="auto" style:column-width="29.9mm"/>
    </style:style>
    <style:style style:name="co7" style:family="table-column">
      <style:table-column-properties fo:break-before="auto" style:column-width="52.12mm"/>
    </style:style>
    <style:style style:name="co8" style:family="table-column">
      <style:table-column-properties fo:break-before="auto" style:column-width="94.46mm"/>
    </style:style>
    <style:style style:name="co9" style:family="table-column">
      <style:table-column-properties fo:break-before="auto" style:column-width="93.93mm"/>
    </style:style>
    <style:style style:name="co10" style:family="table-column">
      <style:table-column-properties fo:break-before="auto" style:column-width="167.48mm"/>
    </style:style>
    <style:style style:name="co11" style:family="table-column">
      <style:table-column-properties fo:break-before="auto" style:column-width="26.19mm"/>
    </style:style>
    <style:style style:name="co12" style:family="table-column">
      <style:table-column-properties fo:break-before="auto" style:column-width="23.55mm"/>
    </style:style>
    <style:style style:name="co13" style:family="table-column">
      <style:table-column-properties fo:break-before="auto" style:column-width="30.43mm"/>
    </style:style>
    <style:style style:name="co14" style:family="table-column">
      <style:table-column-properties fo:break-before="auto" style:column-width="55.56mm"/>
    </style:style>
    <style:style style:name="co15" style:family="table-column">
      <style:table-column-properties fo:break-before="auto" style:column-width="36.78mm"/>
    </style:style>
    <style:style style:name="co16" style:family="table-column">
      <style:table-column-properties fo:break-before="auto" style:column-width="25.66mm"/>
    </style:style>
    <style:style style:name="co17" style:family="table-column">
      <style:table-column-properties fo:break-before="auto" style:column-width="19.31mm"/>
    </style:style>
    <style:style style:name="co18" style:family="table-column">
      <style:table-column-properties fo:break-before="auto" style:column-width="21.17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2017-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2" table:default-cell-style-name="ce1"/>
        <table:table-column table:style-name="co18" table:number-columns-repeated="1003" table:default-cell-style-name="ce1"/>
        <table:table-row table:style-name="ro1">
          <table:table-cell office:value-type="string" calcext:value-type="string">
            <text:p>Nombre de empleado</text:p>
          </table:table-cell>
          <table:table-cell office:value-type="string" calcext:value-type="string">
            <text:p>Unidad</text:p>
          </table:table-cell>
          <table:table-cell office:value-type="string" calcext:value-type="string">
            <text:p>Categoría</text:p>
          </table:table-cell>
          <table:table-cell office:value-type="string" calcext:value-type="string">
            <text:p>Subcategoría</text:p>
          </table:table-cell>
          <table:table-cell office:value-type="string" calcext:value-type="string">
            <text:p>Destino</text:p>
          </table:table-cell>
          <table:table-cell office:value-type="string" calcext:value-type="string">
            <text:p>Itinerario desde</text:p>
          </table:table-cell>
          <table:table-cell office:value-type="string" calcext:value-type="string">
            <text:p>Itinerario hasta</text:p>
          </table:table-cell>
          <table:table-cell office:value-type="string" calcext:value-type="string">
            <text:p>Actividad desde</text:p>
          </table:table-cell>
          <table:table-cell office:value-type="string" calcext:value-type="string">
            <text:p>Actividad hasta</text:p>
          </table:table-cell>
          <table:table-cell office:value-type="string" calcext:value-type="string">
            <text:p>Tipo actividad</text:p>
          </table:table-cell>
          <table:table-cell office:value-type="string" calcext:value-type="string">
            <text:p>Actividad</text:p>
          </table:table-cell>
          <table:table-cell office:value-type="string" calcext:value-type="string">
            <text:p>Ente organizador</text:p>
          </table:table-cell>
          <table:table-cell office:value-type="string" calcext:value-type="string">
            <text:p>Justificación</text:p>
          </table:table-cell>
          <table:table-cell office:value-type="string" calcext:value-type="string">
            <text:p>Pasaje aéreo UCR</text:p>
          </table:table-cell>
          <table:table-cell office:value-type="string" calcext:value-type="string">
            <text:p>Inscripción UCR</text:p>
          </table:table-cell>
          <table:table-cell office:value-type="string" calcext:value-type="string">
            <text:p>Apoyo adicional UCR</text:p>
          </table:table-cell>
          <table:table-cell office:value-type="string" calcext:value-type="string">
            <text:p>Apoyo complementario FundaciónUCR</text:p>
          </table:table-cell>
          <table:table-cell office:value-type="string" calcext:value-type="string">
            <text:p>Proyectos FundaciónUCR</text:p>
          </table:table-cell>
          <table:table-cell office:value-type="string" calcext:value-type="string">
            <text:p>Otros aportes</text:p>
          </table:table-cell>
          <table:table-cell office:value-type="string" calcext:value-type="string">
            <text:p>Sesión</text:p>
          </table:table-cell>
          <table:table-cell office:value-type="string" calcext:value-type="string">
            <text:p>Fecha sesión</text:p>
          </table:table-cell>
          <table:table-cell table:number-columns-repeated="1003"/>
        </table:table-row>
        <table:table-row table:style-name="ro1">
          <table:table-cell office:value-type="string" calcext:value-type="string">
            <text:p>ALEXIS MARIO PORTILLA CHAVE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string" calcext:value-type="string">
            <text:p>14/06/2017</text:p>
          </table:table-cell>
          <table:table-cell office:value-type="string" calcext:value-type="string">
            <text:p>18/06/2017</text:p>
          </table:table-cell>
          <table:table-cell office:value-type="string" calcext:value-type="string">
            <text:p>15/06/2017</text:p>
          </table:table-cell>
          <table:table-cell office:value-type="string" calcext:value-type="string">
            <text:p>16/06/2017</text:p>
          </table:table-cell>
          <table:table-cell office:value-type="string" calcext:value-type="string">
            <text:p>Reunión</text:p>
          </table:table-cell>
          <table:table-cell office:value-type="string" calcext:value-type="string">
            <text:p>XIV Reunión del Consejo Académico del SICELE</text:p>
          </table:table-cell>
          <table:table-cell office:value-type="string" calcext:value-type="string">
            <text:p>Consejo Académico del SICELE, Universidad Nacional Autónoma de Nicaragua</text:p>
          </table:table-cell>
          <table:table-cell office:value-type="string" calcext:value-type="string">
            <text:p>Asistencia como representante de la Rectoría de la Universidad de Costa Rica a la XIV Reunión del Consejo Académico del Sistema Internacional de Evaluación dl Español como Lengua Extranjera (SICELE)</text:p>
          </table:table-cell>
          <table:table-cell office:value-type="string" calcext:value-type="string">
            <text:p>146.96</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ANDREA MOLINA ALVARAD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ADJUNTO</text:p>
          </table:table-cell>
          <table:table-cell office:value-type="string" calcext:value-type="string">
            <text:p>Braunschweig, ALEMANIA</text:p>
          </table:table-cell>
          <table:table-cell office:value-type="string" calcext:value-type="string">
            <text:p>22/06/2017</text:p>
          </table:table-cell>
          <table:table-cell office:value-type="string" calcext:value-type="string">
            <text:p>29/06/2017</text:p>
          </table:table-cell>
          <table:table-cell office:value-type="string" calcext:value-type="string">
            <text:p>25/06/2017</text:p>
          </table:table-cell>
          <table:table-cell office:value-type="string" calcext:value-type="string">
            <text:p>28/06/2017</text:p>
          </table:table-cell>
          <table:table-cell office:value-type="string" calcext:value-type="string">
            <text:p>Congreso</text:p>
          </table:table-cell>
          <table:table-cell office:value-type="string" calcext:value-type="string">
            <text:p>Symposium on Antimicrobial Resistance in Animals and the Environment</text:p>
          </table:table-cell>
          <table:table-cell office:value-type="string" calcext:value-type="string">
            <text:p>University of Veterinary Medicine Hannover</text:p>
          </table:table-cell>
          <table:table-cell office:value-type="string" calcext:value-type="string">
            <text:p>La participación en este congreso es importante para divulgar la investigación realizada en la UCR sobre este relevante tema de salud pública y también buscar alianzas internacionales para enrriquecer la investigación y la docencia en resistencia a antibióticos desde la perspectiva de una sola salud en la Escuela de Zootecnia y en el CINA.</text:p>
          </table:table-cell>
          <table:table-cell office:value-type="string" calcext:value-type="string">
            <text:p>1,131.45</text:p>
          </table:table-cell>
          <table:table-cell office:value-type="string" calcext:value-type="string">
            <text:p>247.26</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0</text:p>
          </table:table-cell>
          <table:table-cell office:value-type="string" calcext:value-type="string">
            <text:p>18/05/2017</text:p>
          </table:table-cell>
          <table:table-cell table:number-columns-repeated="1003"/>
        </table:table-row>
        <table:table-row table:style-name="ro1">
          <table:table-cell office:value-type="string" calcext:value-type="string">
            <text:p>ANDRES GATICA ARI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ext:p>Raleigh, Carolina del Norte, ESTADOS UNIDOS DE AMÉRICA</text:p>
          </table:table-cell>
          <table:table-cell office:value-type="string" calcext:value-type="string">
            <text:p>03/06/2017</text:p>
          </table:table-cell>
          <table:table-cell office:value-type="string" calcext:value-type="string">
            <text:p>15/06/2017</text:p>
          </table:table-cell>
          <table:table-cell office:value-type="string" calcext:value-type="string">
            <text:p>04/06/2017</text:p>
          </table:table-cell>
          <table:table-cell office:value-type="string" calcext:value-type="string">
            <text:p>14/06/2017</text:p>
          </table:table-cell>
          <table:table-cell office:value-type="string" calcext:value-type="string">
            <text:p>Congreso</text:p>
          </table:table-cell>
          <table:table-cell office:value-type="string" calcext:value-type="string">
            <text:p>Biosafety of Genetically Modified Organisms (ISBGMO) y In Vitro Biology Meeting 2017</text:p>
          </table:table-cell>
          <table:table-cell office:value-type="string" calcext:value-type="string">
            <text:p>Sociedad Internacional para la Investigación en Bioseguridad (ISBR) y The Society for In vitro Biolo</text:p>
          </table:table-cell>
          <table:table-cell office:value-type="string" calcext:value-type="string">
            <text:p>Por medio de la presente le solicito muy respetuosamente permiso con goce de salario del 3 de junio al 9 de junio para asistir al 14VO simposio internacional “Biosafety of Genetically Modified Organisms (ISBGMO)” a realizarse en el Hotel Fiesta Americana (Minerva) del 4 de junio al 8 de junio del 2017 en Guadalajara, México. </text:p>
            <text:p>El simposio organizado por la Sociedad Internacional para la Investigación en Bioseguridad (ISBR) me permitirá adquirir conocimientos actualizados en la evaluación y gestión de riesgos de los productos de la biotecnología moderna. Al respecto, los conocimientos adquiridos podrán ser aplicados en el cumplimiento de las funciones que llevo a cabo dentro de la Comisión Técnica Nacional de Bioseguridad, así como en las labores que desempeño en la Escuela de Biología de la Universidad de Costa Rica.</text:p>
            <text:p>Asimismo, le solicito muy respetuosamente permiso con goce de salario del 10 de junio al 15 de junio para asistir al “2017 In Vitro Biology Meeting” a realizarse en el Raleigh Convention Center (RCC) del 10 de junio al 14 de junio del 2017 en Raleigh, Estados Unidos de Norteamerica. </text:p>
            <text:p/>
            <text:p>En dicho Encuentro se presentará los resultados del proyecto “Producción de nuevas variantes de café (Coffea arabica L.) mediante inducción de mutaciones con agentes químicos como herramientas biotecnológicas en la búsqueda de resistencia a enfermedades fúngicas (111-B5-140)”</text:p>
            <text:p>Asimismo, la participación en dicha conferencia me permitirá realizar contactos con investigadores con el fin de establecer alianzas estratégicas que permitan el desarrollo conjunto de proyectos de investigación en el área de la biotecnología aplicada al mejoramiento genético de cultivos agrícolas de importancia agrícola.</text:p>
          </table:table-cell>
          <table:table-cell table:number-columns-repeated="2" office:value-type="string" calcext:value-type="string">
            <text:p>0.00</text:p>
          </table:table-cell>
          <table:table-cell office:value-type="string" calcext:value-type="string">
            <text:p>1,168.75</text:p>
          </table:table-cell>
          <table:table-cell office:value-type="string" calcext:value-type="string">
            <text:p>750.00</text:p>
          </table:table-cell>
          <table:table-cell office:value-type="string" calcext:value-type="string">
            <text:p>500.00</text:p>
          </table:table-cell>
          <table:table-cell office:value-type="string" calcext:value-type="string">
            <text:p>1,866.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BEATRIZ AUXILIADORA TALAVERA VARGAS</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string" calcext:value-type="string">
            <text:p>02/06/2017</text:p>
          </table:table-cell>
          <table:table-cell office:value-type="string" calcext:value-type="string">
            <text:p>10/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V Congreso Latinoamericano y del Caribe de Extensión Universitaria ULEU y 2do. Congreso Centroamericano de Compromiso Social CSUCA</text:p>
          </table:table-cell>
          <table:table-cell office:value-type="string" calcext:value-type="string">
            <text:p>Consejo Nacional de Universidades CNU</text:p>
          </table:table-cell>
          <table:table-cell office:value-type="string" calcext:value-type="string">
            <text:p>El interés de participar en este evento es motivado desde la Vicerrectoría de Acción Social; además, la participación activa en estos eventos permite el enriquecimiento de los procesos que se desarrollan en la Vicerrectoría de Acción Social y específicamente en la sección de extensión docente la cual a través del plan de asesoría propuesto, abarca diferentes procesos que se enfocan en la mejora de la proyección de la acción social tanto a nivel interno como externo de la institución.</text:p>
          </table:table-cell>
          <table:table-cell office:value-type="string" calcext:value-type="string">
            <text:p>150.00</text:p>
          </table:table-cell>
          <table:table-cell office:value-type="string" calcext:value-type="string">
            <text:p>70.00</text:p>
          </table:table-cell>
          <table:table-cell office:value-type="string" calcext:value-type="string">
            <text:p>589.68</text:p>
          </table:table-cell>
          <table:table-cell table:number-columns-repeated="3" office:value-type="string" calcext:value-type="string">
            <text:p>0.00</text:p>
          </table:table-cell>
          <table:table-cell office:value-type="string" calcext:value-type="string">
            <text:p>Rectoría 672</text:p>
          </table:table-cell>
          <table:table-cell office:value-type="string" calcext:value-type="string">
            <text:p>23/05/2017</text:p>
          </table:table-cell>
          <table:table-cell table:number-columns-repeated="1003"/>
        </table:table-row>
        <table:table-row table:style-name="ro1">
          <table:table-cell office:value-type="string" calcext:value-type="string">
            <text:p>CARLOS MESEN SALAS</text:p>
          </table:table-cell>
          <table:table-cell office:value-type="string" calcext:value-type="string">
            <text:p>SEDE REG. GUAN. ADMINISTRACION</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Rivas, Masaya y Granada, NICARAGUA</text:p>
          </table:table-cell>
          <table:table-cell office:value-type="string" calcext:value-type="string">
            <text:p>01/06/2017</text:p>
          </table:table-cell>
          <table:table-cell office:value-type="string" calcext:value-type="string">
            <text:p>05/06/2017</text:p>
          </table:table-cell>
          <table:table-cell office:value-type="string" calcext:value-type="string">
            <text:p>01/06/2017</text:p>
          </table:table-cell>
          <table:table-cell office:value-type="string" calcext:value-type="string">
            <text:p>05/06/2017</text:p>
          </table:table-cell>
          <table:table-cell office:value-type="string" calcext:value-type="string">
            <text:p>Gira de Trabajo</text:p>
          </table:table-cell>
          <table:table-cell office:value-type="string" calcext:value-type="string">
            <text:p>Proyecto de Investigación "Marimba de un solo teclado"</text:p>
          </table:table-cell>
          <table:table-cell office:value-type="string" calcext:value-type="string">
            <text:p>Investigación</text:p>
          </table:table-cell>
          <table:table-cell office:value-type="string" calcext:value-type="string">
            <text:p>Chofer asignado.</text:p>
          </table:table-cell>
          <table:table-cell table:number-columns-repeated="2" office:value-type="string" calcext:value-type="string">
            <text:p>0.00</text:p>
          </table:table-cell>
          <table:table-cell office:value-type="string" calcext:value-type="string">
            <text:p>675.60</text:p>
          </table:table-cell>
          <table:table-cell table:number-columns-repeated="3"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CARLOS ROBERTO FRAGOMENO </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string" calcext:value-type="string">
            <text:p>21/10/2017</text:p>
          </table:table-cell>
          <table:table-cell office:value-type="string" calcext:value-type="string">
            <text:p>05/11/2017</text:p>
          </table:table-cell>
          <table:table-cell office:value-type="string" calcext:value-type="string">
            <text:p>23/10/2017</text:p>
          </table:table-cell>
          <table:table-cell office:value-type="string" calcext:value-type="string">
            <text:p>28/10/2017</text:p>
          </table:table-cell>
          <table:table-cell office:value-type="string" calcext:value-type="string">
            <text:p>Conferencia</text:p>
          </table:table-cell>
          <table:table-cell office:value-type="string" calcext:value-type="string">
            <text:p>La filosofía jurídica y política de Hegel</text:p>
          </table:table-cell>
          <table:table-cell office:value-type="string" calcext:value-type="string">
            <text:p>Universidad de la República</text:p>
          </table:table-cell>
          <table:table-cell office:value-type="string" calcext:value-type="string">
            <text:p>La filosofía jurídica y política de Hegel es un corpus teórico que involucra a la filosofía pero también a las Ciencias Jurídicas y a la Sociología. Mi conferencia en ese seminario reconoce nuestro trabajo y el intercambio con colegas de países de América del Sur mejorará nuestra docencia en la UCR</text:p>
          </table:table-cell>
          <table:table-cell office:value-type="string" calcext:value-type="string">
            <text:p>805.00</text:p>
          </table:table-cell>
          <table:table-cell table:number-columns-repeated="4" office:value-type="string" calcext:value-type="string">
            <text:p>0.00</text:p>
          </table:table-cell>
          <table:table-cell office:value-type="string" calcext:value-type="string">
            <text:p>40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exico y Saltillo, Cohauila, MÉXICO</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Gira de Campo</text:p>
          </table:table-cell>
          <table:table-cell office:value-type="string" calcext:value-type="string">
            <text:p>Presentación del documental "Casa en Tierra Ajena" en el Distrito Federal y Saltillo Cohauila</text:p>
          </table:table-cell>
          <table:table-cell office:value-type="string" calcext:value-type="string">
            <text:p>Equipo de produccion del documental</text:p>
          </table:table-cell>
          <table:table-cell office:value-type="string" calcext:value-type="string">
            <text:p>Se trata de difundir y discutir el documental "Casa en Tierra Ajena", el cual se desarrolla en buena parte en Mexico.</text:p>
          </table:table-cell>
          <table:table-cell table:number-columns-repeated="2" office:value-type="string" calcext:value-type="string">
            <text:p>0.00</text:p>
          </table:table-cell>
          <table:table-cell office:value-type="string" calcext:value-type="string">
            <text:p>987.00</text:p>
          </table:table-cell>
          <table:table-cell table:number-columns-repeated="3" office:value-type="string" calcext:value-type="string">
            <text:p>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CAROLINA CALDERON MORALES</text:p>
          </table:table-cell>
          <table:table-cell office:value-type="string" calcext:value-type="string">
            <text:p>OFIC. PLANIFICACION UNIVERSIT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arcelona, ESPAÑA</text:p>
          </table:table-cell>
          <table:table-cell office:value-type="string" calcext:value-type="string">
            <text:p>15/05/2017</text:p>
          </table:table-cell>
          <table:table-cell office:value-type="string" calcext:value-type="string">
            <text:p>21/05/2017</text:p>
          </table:table-cell>
          <table:table-cell office:value-type="string" calcext:value-type="string">
            <text:p>17/05/2017</text:p>
          </table:table-cell>
          <table:table-cell office:value-type="string" calcext:value-type="string">
            <text:p>19/05/2017</text:p>
          </table:table-cell>
          <table:table-cell office:value-type="string" calcext:value-type="string">
            <text:p>Seminario</text:p>
          </table:table-cell>
          <table:table-cell office:value-type="string" calcext:value-type="string">
            <text:p>La internacionalización de la universidad: Asunto de desarrollo estratégico y diferenciación institucional</text:p>
          </table:table-cell>
          <table:table-cell office:value-type="string" calcext:value-type="string">
            <text:p>Universidad de <text:s/>Politécnica de Catalunya (UPC)</text:p>
          </table:table-cell>
          <table:table-cell office:value-type="string" calcext:value-type="string">
            <text:p>El seminario tiene por objetivo propiciar un espacio de reflexión, debate y análisis sobre la internacionalización de las universidades considerada como un asunto de desarrollo estratégico y de diferenciación institucional, en contextos de globalización de la educación superior, de altísima competencia institucional y de limitación de recursos.</text:p>
            <text:p> </text:p>
            <text:p>Con tal fin, se abordarán temáticas como modelos de gobierno y dirección de la internacionalización de las universidades; formas de internacionalización; su relación con evaluación y aseguramiento de la calidad; y se presentarán casos y experiencias de buenas prácticas en dicho ámbito de actuación, lo cual es conocimiento de gran valor en la línea de know how para nuestra Institución.</text:p>
          </table:table-cell>
          <table:table-cell office:value-type="string" calcext:value-type="string">
            <text:p>1,109.00</text:p>
          </table:table-cell>
          <table:table-cell office:value-type="string" calcext:value-type="string">
            <text:p>0.00</text:p>
          </table:table-cell>
          <table:table-cell office:value-type="string" calcext:value-type="string">
            <text:p>391.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CECILIA ENID ROMERO BARQUERO</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TERINO</text:p>
          </table:table-cell>
          <table:table-cell office:value-type="string" calcext:value-type="string">
            <text:p>DENVER, ESTADOS UNIDOS DE AMÉRICA</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Congreso</text:p>
          </table:table-cell>
          <table:table-cell office:value-type="string" calcext:value-type="string">
            <text:p>2017 Annual Meeting, World Congress on Exercise is Medicine, and World Congress on the Basic Science of Exercise and the Brain of the American College of Sports Medicine</text:p>
          </table:table-cell>
          <table:table-cell office:value-type="string" calcext:value-type="string">
            <text:p>American College of Sports Medicine</text:p>
          </table:table-cell>
          <table:table-cell office:value-type="string" calcext:value-type="string">
            <text:p>Los viáticos son fundamentales para poder costear los diversos gastos económicos que implica la participación en este Congreso <text:s/>Internacional. Dicha participación es de relevancia para el crecimiento profesional como docente e investigadora de la escuela de educación física y deportes. Asimismo, para dar a conocer los resultados de mi estudio a la comunidad científica y adquirir nuevos conocimientos que se pondrían en práctica en el desarrollo de los cursos que imparto y en posibles investigaciones futuras, así como en proyectos de acción social, como el TCU que coordino.</text:p>
          </table:table-cell>
          <table:table-cell table:number-columns-repeated="2" office:value-type="string" calcext:value-type="string">
            <text:p>0.00</text:p>
          </table:table-cell>
          <table:table-cell office:value-type="string" calcext:value-type="string">
            <text:p>1,272.00</text:p>
          </table:table-cell>
          <table:table-cell table:number-columns-repeated="2" office:value-type="string" calcext:value-type="string">
            <text:p>0.00</text:p>
          </table:table-cell>
          <table:table-cell office:value-type="string" calcext:value-type="string">
            <text:p>1,091.00</text:p>
          </table:table-cell>
          <table:table-cell office:value-type="string" calcext:value-type="string">
            <text:p>Rectoría 667</text:p>
          </table:table-cell>
          <table:table-cell office:value-type="string" calcext:value-type="string">
            <text:p>09/05/2017</text:p>
          </table:table-cell>
          <table:table-cell table:number-columns-repeated="1003"/>
        </table:table-row>
        <table:table-row table:style-name="ro1">
          <table:table-cell office:value-type="string" calcext:value-type="string">
            <text:p>DAYANARA GUEVARA AGUIRRE</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Bellaterra, Barcelona, España, ESPAÑA</text:p>
          </table:table-cell>
          <table:table-cell office:value-type="string" calcext:value-type="string">
            <text:p>26/06/2017</text:p>
          </table:table-cell>
          <table:table-cell office:value-type="string" calcext:value-type="string">
            <text:p>01/07/2017</text:p>
          </table:table-cell>
          <table:table-cell office:value-type="string" calcext:value-type="string">
            <text:p>28/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III Congreso Internacional Visiones de lo Fantástico: El Horror y sus Formas</text:p>
          </table:table-cell>
          <table:table-cell office:value-type="string" calcext:value-type="string">
            <text:p>Universidad Autónoma de Barcelona</text:p>
          </table:table-cell>
          <table:table-cell office:value-type="string" calcext:value-type="string">
            <text:p>En el congreso presento la ponencia“Horror, cuerpo femenino y posmodernidad: una aproximación a Las cosas que perdimos en el fuego de Mariana Enríquez”.En la que hago una propuesta de análisis sobre teorías del cuerpo que se desprenden de distintos paradigmas teóricos: el estudio del cuerpo como signo escénico, el cuerpo como discurso, el cuerpo en la posmodernidad desde teorías de Performace Art, y su tratamiento en la posmodernidad, aplicado a otras manifestaciones no teatrales pero que podrían convertirse en material escénico. La propuesta se sustenta en la investigación de enfoque trans-disciplinario (teatro, teorías de género y literatura). Es un oportunidad para proyectar los trabajos de investigación emergente que se desarrollan en la Universidad de Costa Rica.</text:p>
          </table:table-cell>
          <table:table-cell office:value-type="string" calcext:value-type="string">
            <text:p>1,50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table-cell office:value-type="string" calcext:value-type="string">
            <text:p>DERBY MUÑOZ ROJ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VISITANTE</text:p>
          </table:table-cell>
          <table:table-cell office:value-type="string" calcext:value-type="string">
            <text:p>Washington, ESTADOS UNIDOS DE AMÉRICA</text:p>
          </table:table-cell>
          <table:table-cell office:value-type="string" calcext:value-type="string">
            <text:p>29/05/2017</text:p>
          </table:table-cell>
          <table:table-cell office:value-type="string" calcext:value-type="string">
            <text:p>03/06/2017</text:p>
          </table:table-cell>
          <table:table-cell office:value-type="string" calcext:value-type="string">
            <text:p>30/05/2017</text:p>
          </table:table-cell>
          <table:table-cell office:value-type="string" calcext:value-type="string">
            <text:p>02/06/2017</text:p>
          </table:table-cell>
          <table:table-cell office:value-type="string" calcext:value-type="string">
            <text:p>Congreso</text:p>
          </table:table-cell>
          <table:table-cell office:value-type="string" calcext:value-type="string">
            <text:p>Society for Prevention Research 25th Annual Meeting <text:s/>Prevention and Public Systems of Care: Research, Policy and Practice</text:p>
          </table:table-cell>
          <table:table-cell office:value-type="string" calcext:value-type="string">
            <text:p>Sociedad para la Investigación en Prevención</text:p>
          </table:table-cell>
          <table:table-cell office:value-type="string" calcext:value-type="string">
            <text:p>En dicho evento se realizará la presentación de una parte de los resultados del proyecto de investigación “Condiciones sociodemográficas y contextuales en las que ocurre la violencia de pareja en San José, Costa Rica” (421-B5-355).Esta conferencia reúne a más de 900 investigadores y especialistas internacionales con el fin de compartir experiencias, establecer alianzas, y actualizar el conocimiento. Específicamente, este evento intenta estimular un intercambio global de conocimiento científico avanzado, aplicar novedosos resultados de investigación, reconocer la importancia de los descubrimientos científicos en influenciar la práctica, educación, investigación, y las políticas de salud. Los conocimientos adquiridos podrían ser diseminados a una amplia escenarios relevantes para la salud. Hechos que definitivamente beneficiarán no sólo a mi persona, sino también <text:s/>a nuestra unidad académica e institución.</text:p>
          </table:table-cell>
          <table:table-cell office:value-type="string" calcext:value-type="string">
            <text:p>660.00</text:p>
          </table:table-cell>
          <table:table-cell office:value-type="string" calcext:value-type="string">
            <text:p>469.00</text:p>
          </table:table-cell>
          <table:table-cell office:value-type="string" calcext:value-type="string">
            <text:p>1,072.80</text:p>
          </table:table-cell>
          <table:table-cell table:number-columns-repeated="3" office:value-type="string" calcext:value-type="string">
            <text:p>0.00</text:p>
          </table:table-cell>
          <table:table-cell office:value-type="string" calcext:value-type="string">
            <text:p>CU 6077</text:p>
          </table:table-cell>
          <table:table-cell office:value-type="string" calcext:value-type="string">
            <text:p>04/05/2017</text:p>
          </table:table-cell>
          <table:table-cell table:number-columns-repeated="1003"/>
        </table:table-row>
        <table:table-row table:style-name="ro1">
          <table:table-cell office:value-type="string" calcext:value-type="string">
            <text:p>ELBA CUBERO CASTILLO</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as Vegas, ESTADOS UNIDOS DE AMÉRICA</text:p>
          </table:table-cell>
          <table:table-cell office:value-type="string" calcext:value-type="string">
            <text:p>24/06/2017</text:p>
          </table:table-cell>
          <table:table-cell office:value-type="string" calcext:value-type="string">
            <text:p>02/07/2017</text:p>
          </table:table-cell>
          <table:table-cell office:value-type="string" calcext:value-type="string">
            <text:p>25/06/2017</text:p>
          </table:table-cell>
          <table:table-cell office:value-type="string" calcext:value-type="string">
            <text:p>28/06/2017</text:p>
          </table:table-cell>
          <table:table-cell office:value-type="string" calcext:value-type="string">
            <text:p>Congreso</text:p>
          </table:table-cell>
          <table:table-cell office:value-type="string" calcext:value-type="string">
            <text:p>Reunión Anual del Instituto de Tecnólogos de Alimentos</text:p>
          </table:table-cell>
          <table:table-cell office:value-type="string" calcext:value-type="string">
            <text:p>Institute of Food Technologists</text:p>
          </table:table-cell>
          <table:table-cell office:value-type="string" calcext:value-type="string">
            <text:p>Esta reunión es una de las más grandes del mundo, donde asisten más de 20000 profesionales relacionados a la industrialización de alimentos. Se organizan conferencias en diferentes áreas de la ciencia de alimentos lo cual contribuye a poner al día los conocimientos, con lo cual se han generado nuevos proyectos de investigación y también se ha publicado una revisión en una revista latinoamericana sobre uno de los temas más relevantes que se ha tratado. También, facilita la búsqueda de contactos profesionales y se da a conocer la investigación que se realiza en la UCR.</text:p>
          </table:table-cell>
          <table:table-cell office:value-type="string" calcext:value-type="string">
            <text:p>483.00</text:p>
          </table:table-cell>
          <table:table-cell office:value-type="string" calcext:value-type="string">
            <text:p>0.00</text:p>
          </table:table-cell>
          <table:table-cell office:value-type="string" calcext:value-type="string">
            <text:p>399.50</text:p>
          </table:table-cell>
          <table:table-cell office:value-type="string" calcext:value-type="string">
            <text:p>673.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Barcelona, ESPAÑA</text:p>
          </table:table-cell>
          <table:table-cell office:value-type="string" calcext:value-type="string">
            <text:p>13/05/2017</text:p>
          </table:table-cell>
          <table:table-cell office:value-type="string" calcext:value-type="string">
            <text:p>20/05/2017</text:p>
          </table:table-cell>
          <table:table-cell office:value-type="string" calcext:value-type="string">
            <text:p>15/05/2017</text:p>
          </table:table-cell>
          <table:table-cell office:value-type="string" calcext:value-type="string">
            <text:p>18/05/2017</text:p>
          </table:table-cell>
          <table:table-cell office:value-type="string" calcext:value-type="string">
            <text:p>Reunión</text:p>
          </table:table-cell>
          <table:table-cell office:value-type="string" calcext:value-type="string">
            <text:p>Reunión de Vicerrectores deInvestigación e Innovación del CINDA</text:p>
          </table:table-cell>
          <table:table-cell office:value-type="string" calcext:value-type="string">
            <text:p>CINDA</text:p>
          </table:table-cell>
          <table:table-cell office:value-type="string" calcext:value-type="string">
            <text:p>Reunión de Vicerrectores de Investigación, y reunión con Vicerrectores Académicos, ambos grupos trabajarán sobre educación virtual en la OUC. Adicionalmente visita técnica a parques científico tecnológicos.</text:p>
          </table:table-cell>
          <table:table-cell office:value-type="string" calcext:value-type="string">
            <text:p>1,249.00</text:p>
          </table:table-cell>
          <table:table-cell office:value-type="string" calcext:value-type="string">
            <text:p>0.00</text:p>
          </table:table-cell>
          <table:table-cell office:value-type="string" calcext:value-type="string">
            <text:p>22.00</text:p>
          </table:table-cell>
          <table:table-cell office:value-type="string" calcext:value-type="string">
            <text:p>0.00</text:p>
          </table:table-cell>
          <table:table-cell office:value-type="string" calcext:value-type="string">
            <text:p>1,278.00</text:p>
          </table:table-cell>
          <table:table-cell office:value-type="string" calcext:value-type="string">
            <text:p>0.00</text:p>
          </table:table-cell>
          <table:table-cell office:value-type="string" calcext:value-type="string">
            <text:p>CU 6079</text:p>
          </table:table-cell>
          <table:table-cell office:value-type="string" calcext:value-type="string">
            <text:p>11/05/2017</text:p>
          </table:table-cell>
          <table:table-cell table:number-columns-repeated="1003"/>
        </table:table-row>
        <table:table-row table:style-name="ro1">
          <table:table-cell office:value-type="string" calcext:value-type="string">
            <text:p>FLORY KARINA CHACON ROLDAN</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string" calcext:value-type="string">
            <text:p>02/12/2017</text:p>
          </table:table-cell>
          <table:table-cell office:value-type="string" calcext:value-type="string">
            <text:p>20/12/2017</text:p>
          </table:table-cell>
          <table:table-cell office:value-type="string" calcext:value-type="string">
            <text:p>03/12/2017</text:p>
          </table:table-cell>
          <table:table-cell office:value-type="string" calcext:value-type="string">
            <text:p>08/12/2017</text:p>
          </table:table-cell>
          <table:table-cell office:value-type="string" calcext:value-type="string">
            <text:p>Congreso</text:p>
          </table:table-cell>
          <table:table-cell office:value-type="string" calcext:value-type="string">
            <text:p>XXI Congreso de la Asociación Latinoamericana de Sociología “Las encrucijadas abiertas de América Latina. La sociología en tiempos de cambio</text:p>
          </table:table-cell>
          <table:table-cell office:value-type="string" calcext:value-type="string">
            <text:p>Asociación Latinoamericana de Sociología ALAS</text:p>
          </table:table-cell>
          <table:table-cell office:value-type="string" calcext:value-type="string">
            <text:p>Por medio de esta ponencia se planea por un lado divulgar el estado y resultados de la investigación y crear redes internacionales con intereses investigativos en común.</text:p>
          </table:table-cell>
          <table:table-cell office:value-type="string" calcext:value-type="string">
            <text:p>633.00</text:p>
          </table:table-cell>
          <table:table-cell office:value-type="string" calcext:value-type="string">
            <text:p>140.00</text:p>
          </table:table-cell>
          <table:table-cell office:value-type="string" calcext:value-type="string">
            <text:p>456.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FRANCISCO RODRIGUEZ CASCANT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string" calcext:value-type="string">
            <text:p>10/07/2017</text:p>
          </table:table-cell>
          <table:table-cell office:value-type="string" calcext:value-type="string">
            <text:p>14/07/2017</text:p>
          </table:table-cell>
          <table:table-cell office:value-type="string" calcext:value-type="string">
            <text:p>11/07/2017</text:p>
          </table:table-cell>
          <table:table-cell office:value-type="string" calcext:value-type="string">
            <text:p>13/07/2017</text:p>
          </table:table-cell>
          <table:table-cell office:value-type="string" calcext:value-type="string">
            <text:p>Congreso</text:p>
          </table:table-cell>
          <table:table-cell office:value-type="string" calcext:value-type="string">
            <text:p>Vi Congreso Centroamericano de Estudios Culturales</text:p>
          </table:table-cell>
          <table:table-cell office:value-type="string" calcext:value-type="string">
            <text:p>Universidad Centroamericana</text:p>
          </table:table-cell>
          <table:table-cell office:value-type="string" calcext:value-type="string">
            <text:p>Participaré en el congreso con la ponencia "Alegorías transculturales en Huracán, corazón del cielo", un texto del escritor guatemalteco-nicaragüense Franz Galich, en una mesa dedicada a conmemorar diez años de su fallecimiento. Mi trabajo se inscribe dentro de la literatura centroamericana, la cual es mi campo de especialidad, tanto en docencia como en investigación.</text:p>
          </table:table-cell>
          <table:table-cell office:value-type="string" calcext:value-type="string">
            <text:p>139.00</text:p>
          </table:table-cell>
          <table:table-cell office:value-type="string" calcext:value-type="string">
            <text:p>21.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GERARDO HERNANDEZ SANCH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16/05/2017</text:p>
          </table:table-cell>
          <table:table-cell office:value-type="string" calcext:value-type="string">
            <text:p>21/05/2017</text:p>
          </table:table-cell>
          <table:table-cell office:value-type="string" calcext:value-type="string">
            <text:p>17/05/2017</text:p>
          </table:table-cell>
          <table:table-cell office:value-type="string" calcext:value-type="string">
            <text:p>19/05/2017</text:p>
          </table:table-cell>
          <table:table-cell office:value-type="string" calcext:value-type="string">
            <text:p>Coloquio</text:p>
          </table:table-cell>
          <table:table-cell office:value-type="string" calcext:value-type="string">
            <text:p>Coloquio Internacional “José Martí y el Caribe” Centro de Estudios Martianos, La Habana, 17 al 19 de mayo de 2017</text:p>
          </table:table-cell>
          <table:table-cell office:value-type="string" calcext:value-type="string">
            <text:p>Centro de Estudios Martianos La Habana Cuba</text:p>
          </table:table-cell>
          <table:table-cell office:value-type="string" calcext:value-type="string">
            <text:p>Presentar la ponencia titulada "Conciencia ética y racismo:</text:p>
            <text:p>la afrodescendencia y el imaginario social de Costa Rica</text:p>
            <text:p>como práctica legitimada de negación al otro" como coordinador de la Cátedra José Martí de la Sede del Pacífico de la Universidad de Costa Rica.</text:p>
          </table:table-cell>
          <table:table-cell office:value-type="string" calcext:value-type="string">
            <text:p>448.00</text:p>
          </table:table-cell>
          <table:table-cell office:value-type="string" calcext:value-type="string">
            <text:p>42.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string" calcext:value-type="string">
            <text:p>04/06/2017</text:p>
          </table:table-cell>
          <table:table-cell office:value-type="string" calcext:value-type="string">
            <text:p>10/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V Congreso Latinoamericano de Extensión Universitaria</text:p>
          </table:table-cell>
          <table:table-cell office:value-type="string" calcext:value-type="string">
            <text:p>Consejo Nacional de Universidades (CNU) en coordinación con La Unión Latinoamericana de Extensión Un</text:p>
          </table:table-cell>
          <table:table-cell office:value-type="string" calcext:value-type="string">
            <text:p>Presentación de la ponencia: “Experiencias interdisciplinarias de los estudiantes del Proyecto de Trabajo Comunal 657 El Sur Emprende en las comunidades de Golfito y Osa” en el EJE 1: Universidad, organizaciones sociales y desarrollo territorial, Desarrollo local y regional, salud integral, hábitat, economía social y solidaria, producción y desarrollo sustentable, entre otras</text:p>
          </table:table-cell>
          <table:table-cell table:number-columns-repeated="2"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670</text:p>
          </table:table-cell>
          <table:table-cell office:value-type="string" calcext:value-type="string">
            <text:p>18/05/2017</text:p>
          </table:table-cell>
          <table:table-cell table:number-columns-repeated="1003"/>
        </table:table-row>
        <table:table-row table:style-name="ro1">
          <table:table-cell office:value-type="string" calcext:value-type="string">
            <text:p>GISELLE VIRGINIA CHAN VARG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Á, COLOMBIA</text:p>
          </table:table-cell>
          <table:table-cell office:value-type="string" calcext:value-type="string">
            <text:p>04/06/2017</text:p>
          </table:table-cell>
          <table:table-cell office:value-type="string" calcext:value-type="string">
            <text:p>11/06/2017</text:p>
          </table:table-cell>
          <table:table-cell office:value-type="string" calcext:value-type="string">
            <text:p>06/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5CONGRESO DE LA ASOCIACIÓN LATINOAMERICANA DE ANTROPOLOGÍA (ALA)</text:p>
          </table:table-cell>
          <table:table-cell office:value-type="string" calcext:value-type="string">
            <text:p>PONTIFICA UNIVERSIDAD JAVERIAN, ALA</text:p>
          </table:table-cell>
          <table:table-cell office:value-type="string" calcext:value-type="string">
            <text:p>La participación en congresoses una actividadacadémioca de aprendizaje, pues permite actualizarse con los problemas y debate <text:s/>sobre los mismos, los proyectos y estudios que se realizan en universidades d eotros países y en este caso, alser delcontinente , identicar retos comunes y proponer acciones de intercambio y ccooperación. Desde ahce años ttrabajolatriada PATRTMONIO-TURISMO Y POLITICAS PUBLICASA y en este congreso habrfá 13 simpoios y 6 mesa sd etrabajo sobre esa temática.es una oportunida de traer material y documentos para mi curso del próximo semestre y los ´royectos de la Cátedra Patrimonio Cultural en la UCR</text:p>
          </table:table-cell>
          <table:table-cell table:number-columns-repeated="2" office:value-type="string" calcext:value-type="string">
            <text:p>0.00</text:p>
          </table:table-cell>
          <table:table-cell office:value-type="string" calcext:value-type="string">
            <text:p>390.00</text:p>
          </table:table-cell>
          <table:table-cell table:number-columns-repeated="3"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GRETTEL ANDRADE CAMBRONERO</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La Habana, CUBA</text:p>
          </table:table-cell>
          <table:table-cell office:value-type="string" calcext:value-type="string">
            <text:p>04/06/2017</text:p>
          </table:table-cell>
          <table:table-cell office:value-type="string" calcext:value-type="string">
            <text:p>11/06/2017</text:p>
          </table:table-cell>
          <table:table-cell office:value-type="string" calcext:value-type="string">
            <text:p>05/06/2017</text:p>
          </table:table-cell>
          <table:table-cell office:value-type="string" calcext:value-type="string">
            <text:p>10/06/2017</text:p>
          </table:table-cell>
          <table:table-cell office:value-type="string" calcext:value-type="string">
            <text:p>Intercambio Académico</text:p>
          </table:table-cell>
          <table:table-cell office:value-type="string" calcext:value-type="string">
            <text:p>Exposicion de Cartel Político Costarricense / Charla la Cartelística en Costa Rica</text:p>
          </table:table-cell>
          <table:table-cell office:value-type="string" calcext:value-type="string">
            <text:p>Universidad de La Habana</text:p>
          </table:table-cell>
          <table:table-cell office:value-type="string" calcext:value-type="string">
            <text:p>Este intercambio es valioso pues:</text:p>
            <text:p/>
            <text:p>1- Daria continuidad al intercambio academico que llevamos sostenidamente con Cuba alrededor de la cartelística en la cultura latinoamericana. A continuacion detallo los eventos:</text:p>
            <text:p/>
            <text:p>2007: Asistencia al Congreso internacional de Diseño organizado por Icograda. </text:p>
            <text:p/>
            <text:p>Abril del 2013: en el Festival del Cartel, en donde llevamos una exposicion de carteles y una conferencia.</text:p>
            <text:p/>
            <text:p>Setiembre octubre de 2013: En el Instituto Superor de Diseño de La Habana, en el que se realizó un el intercambio académico, en donde llevamos 4 propuestas de cartel cultural costarricense y conferencias. </text:p>
            <text:p/>
            <text:p>2014: Tuvimos la visita a la Universidad de Costa Rica, del diseñador cubano Rolando de Oraá, con el fin de desarrollar un taller, conferencias y exposiciones.</text:p>
            <text:p/>
            <text:p/>
            <text:p>2- Es necesaria la reflexión alrededor del trabajo en cartel que venimos realizando con estudiantes en la escuela desde el año 2012. Desde ese año desarrollamos una coleccion de carteles anual con temáticas sociales, que se expone en la universidad. También es necesaria la reflexion alrededor del cartel y la cultura en latinoamérica.</text:p>
          </table:table-cell>
          <table:table-cell office:value-type="string" calcext:value-type="string">
            <text:p>280.00</text:p>
          </table:table-cell>
          <table:table-cell office:value-type="string" calcext:value-type="string">
            <text:p>0.00</text:p>
          </table:table-cell>
          <table:table-cell office:value-type="string" calcext:value-type="string">
            <text:p>812.00</text:p>
          </table:table-cell>
          <table:table-cell table:number-columns-repeated="3" office:value-type="string" calcext:value-type="string">
            <text:p>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GUIDO CALVO CHAVE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DJUNTO</text:p>
          </table:table-cell>
          <table:table-cell office:value-type="string" calcext:value-type="string">
            <text:p>Huntsville, ESTADOS UNIDOS DE AMÉRICA</text:p>
          </table:table-cell>
          <table:table-cell office:value-type="string" calcext:value-type="string">
            <text:p>02/06/2017</text:p>
          </table:table-cell>
          <table:table-cell office:value-type="string" calcext:value-type="string">
            <text:p>14/06/2017</text:p>
          </table:table-cell>
          <table:table-cell office:value-type="string" calcext:value-type="string">
            <text:p>04/06/2017</text:p>
          </table:table-cell>
          <table:table-cell office:value-type="string" calcext:value-type="string">
            <text:p>13/06/2017</text:p>
          </table:table-cell>
          <table:table-cell office:value-type="string" calcext:value-type="string">
            <text:p>Festival</text:p>
          </table:table-cell>
          <table:table-cell office:value-type="string" calcext:value-type="string">
            <text:p>Festival Musical del Valle de Tennessee</text:p>
          </table:table-cell>
          <table:table-cell office:value-type="string" calcext:value-type="string">
            <text:p>Orquesta Sinfónica Juvenil de Huntsville</text:p>
          </table:table-cell>
          <table:table-cell office:value-type="string" calcext:value-type="string">
            <text:p>Repercusiones de la actividad para el fortalecimiento de la labor que desarrolla la unidad académica o la oficina en que trabaja la persona solicitante.</text:p>
            <text:p>El Festival provee la oportunidad de interactuar con otros maestros violinistas de los  Estados Unidos y favorece el intercambio de ideas y técnicas de enseñanza-aprendizaje entre los participantes. Participar con los otros profesores del Festival  en conjuntos de música de cámara ofrece la oportunidad de mantenerse al tanto de las nuevas tendencias técnico-musicales así como la de mostrar  el nivel de ejecución que la EAM ha alcanzado.</text:p>
            <text:p>d) Relevancia académica de la actividad.</text:p>
            <text:p>El Festival ¨Tennessee Valley Music Festival”  tiene más de una década de funcionar proveyendo a los estudiantes del sur de los Estados Unidos con actividades orquestales, clases de instrumento, clases maestras de instrumentos orquestales y un programa educativo en música a nivel preuniversitario parecido al de la Etapa Básica de la EAM.</text:p>
          </table:table-cell>
          <table:table-cell office:value-type="string" calcext:value-type="string">
            <text:p>574.09</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HELGA VON BREYMANN MIRANDA</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VITADO</text:p>
          </table:table-cell>
          <table:table-cell office:value-type="string" calcext:value-type="string">
            <text:p>EVORA-PORTUGAL, PORTUGAL</text:p>
          </table:table-cell>
          <table:table-cell office:value-type="string" calcext:value-type="string">
            <text:p>19/06/2017</text:p>
          </table:table-cell>
          <table:table-cell office:value-type="string" calcext:value-type="string">
            <text:p>29/06/2017</text:p>
          </table:table-cell>
          <table:table-cell office:value-type="string" calcext:value-type="string">
            <text:p>21/06/2017</text:p>
          </table:table-cell>
          <table:table-cell office:value-type="string" calcext:value-type="string">
            <text:p>24/06/2017</text:p>
          </table:table-cell>
          <table:table-cell office:value-type="string" calcext:value-type="string">
            <text:p>Congreso</text:p>
          </table:table-cell>
          <table:table-cell office:value-type="string" calcext:value-type="string">
            <text:p>XIV CONGRESO DE PSICOLOGIA AMBIENTAL</text:p>
          </table:table-cell>
          <table:table-cell office:value-type="string" calcext:value-type="string">
            <text:p>PSICAMB</text:p>
          </table:table-cell>
          <table:table-cell office:value-type="string" calcext:value-type="string">
            <text:p>El Congrso PSICAMB es un congreso de larga trayectoria apoyado por la Asociación de Psicología Ambiental PSICAMB desde hace varios años. Este tiene gran influencia dentro del gremio en Iberoamerica, además de importantes vínculos con otras instituciones y grupos de investigadores en la psicología ambiental.</text:p>
            <text:p>Por tanto, la posibilidad de participar en dicho evento es una oportunidad para conocer más a fondo las actividades y trabajos que se llevan a cabo en el seno de esta organización. Asimismo, estos congresos cuentan con la participación de experimentados expositores, lo que supone una nueva oportunidad de aprendizaje para mi preparación. </text:p>
            <text:p>Poder exponer ante un panel de expertos los resultados de la investigación "Validación de un instrumento para la medición de indicadores de percepción de la calidad del entorno residencial", que llevo realizando desde el 2015, es una oportunidad para retroalimentar con aportes el trabajo realizado y de esta forma mejorar el impacto que esta investigación pueda tener dentro de la comunidad académica y científica.</text:p>
          </table:table-cell>
          <table:table-cell office:value-type="string" calcext:value-type="string">
            <text:p>1,200.00</text:p>
          </table:table-cell>
          <table:table-cell office:value-type="string" calcext:value-type="string">
            <text:p>258.37</text:p>
          </table:table-cell>
          <table:table-cell table:number-columns-repeated="4"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Osnabrück-Bielefeld-Bonn-Friburgo-Tuttli, ALEMANIA</text:p>
          </table:table-cell>
          <table:table-cell office:value-type="string" calcext:value-type="string">
            <text:p>05/06/2017</text:p>
          </table:table-cell>
          <table:table-cell office:value-type="string" calcext:value-type="string">
            <text:p>19/06/2017</text:p>
          </table:table-cell>
          <table:table-cell office:value-type="string" calcext:value-type="string">
            <text:p>07/06/2017</text:p>
          </table:table-cell>
          <table:table-cell office:value-type="string" calcext:value-type="string">
            <text:p>16/06/2017</text:p>
          </table:table-cell>
          <table:table-cell office:value-type="string" calcext:value-type="string">
            <text:p>Visitas Académicas</text:p>
          </table:table-cell>
          <table:table-cell office:value-type="string" calcext:value-type="string">
            <text:p>Participaré en diferentes actividades</text:p>
          </table:table-cell>
          <table:table-cell office:value-type="string" calcext:value-type="string">
            <text:p>Universidad Osnabrück y Empresa Storz</text:p>
          </table:table-cell>
          <table:table-cell office:value-type="string" calcext:value-type="string">
            <text:p>He sido invitado de la Universidad de Osnabrück, para dictar una conferencia el 07 de junio, sobre el Modelo de Costa Rica: La Educación en lugar del ejército.</text:p>
            <text:p/>
            <text:p>Asimismo, el 13 de junio atenderé una reunión en la Empresa Storz, con su presidenta la señora Dr. h.c.mult. Sybill Storz, para gestionar la donación del equipamiento necesario para el Centro de diagnóstico de cáncer, simulación y cirugía mínimamente invasiva, edificio que es financiado con recursos del Banco Mundial.  Además, se estará visitando el Instituto de Cirugía Guiada por la Imagen (IHU), en Strassburg, una de las salas inteligentes de Storz. </text:p>
            <text:p>El proyecto del Centro de Diagnóstico es de gran importancia para nuestra institución y de gran impacto para nuestro país. El presupuesto proyectado para equipar y acondicionar el edificio es de $ 10 millones, por lo cual estamos gestionando una donación parcial o un esquema de financiamiento de la casa Storz que permita tener un centro altamente especializado y completamente equipado.</text:p>
            <text:p>Adicionalmente mantendré reuniones en:</text:p>
            <text:p>•En la Universidad de Bielefeld, me reuniré con Britta Padberg, Secretaria Ejecutiva, y Michael Röckner, el director académico del Centro de Investigación Interdisciplinaria, primer instituto de estudios avanzados universitario que se creó en el mundo. El propósito es lograr cooperación científica.</text:p>
            <text:p>•En Bonn, la finalidad de gestionar un convenio de cooperación me reuniré con Dietrich Halm encargado para América Latina de la Fundación Alemana de Investigación, que es la instancia más importante de Alemania para financiamiento de la investigación.</text:p>
          </table:table-cell>
          <table:table-cell office:value-type="string" calcext:value-type="string">
            <text:p>1,704.73</text:p>
          </table:table-cell>
          <table:table-cell office:value-type="string" calcext:value-type="string">
            <text:p>0.00</text:p>
          </table:table-cell>
          <table:table-cell office:value-type="string" calcext:value-type="string">
            <text:p>2,963.60</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HUGO HIDALGO LEON</text:p>
          </table:table-cell>
          <table:table-cell office:value-type="string" calcext:value-type="string">
            <text:p>CTRO INVESTIGACIONES GEOFIS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Uppsala, SUECIA</text:p>
          </table:table-cell>
          <table:table-cell office:value-type="string" calcext:value-type="string">
            <text:p>21/05/2017</text:p>
          </table:table-cell>
          <table:table-cell office:value-type="string" calcext:value-type="string">
            <text:p>27/05/2017</text:p>
          </table:table-cell>
          <table:table-cell office:value-type="string" calcext:value-type="string">
            <text:p>22/05/2017</text:p>
          </table:table-cell>
          <table:table-cell office:value-type="string" calcext:value-type="string">
            <text:p>27/05/2017</text:p>
          </table:table-cell>
          <table:table-cell office:value-type="string" calcext:value-type="string">
            <text:p>Reunión</text:p>
          </table:table-cell>
          <table:table-cell office:value-type="string" calcext:value-type="string">
            <text:p>Invitation to visit and present research in May 2017</text:p>
          </table:table-cell>
          <table:table-cell office:value-type="string" calcext:value-type="string">
            <text:p>Uppsala University</text:p>
          </table:table-cell>
          <table:table-cell office:value-type="string" calcext:value-type="string">
            <text:p>Se va a presentar un trabajo relacionado con las sequías en América Central en un seminario a la Escuela de Ciencias de la Tierra y al Centro de Desastres Naturales en Uppsala University. Se aprovecha la visita para guiar a nuestra estudiante de doctorado la MSc Beatriz Quesada ya que yo soy codirector del proyecto de graduación.</text:p>
          </table:table-cell>
          <table:table-cell table:number-columns-repeated="2" office:value-type="string" calcext:value-type="string">
            <text:p>0.00</text:p>
          </table:table-cell>
          <table:table-cell office:value-type="string" calcext:value-type="string">
            <text:p>1,812.00</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CU 6079</text:p>
          </table:table-cell>
          <table:table-cell office:value-type="string" calcext:value-type="string">
            <text:p>11/05/2017</text:p>
          </table:table-cell>
          <table:table-cell table:number-columns-repeated="1003"/>
        </table:table-row>
        <table:table-row table:style-name="ro1">
          <table:table-cell office:value-type="string" calcext:value-type="string">
            <text:p>ILKA TREMINIO SANCHEZ</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string" calcext:value-type="string">
            <text:p>24/07/2017</text:p>
          </table:table-cell>
          <table:table-cell office:value-type="string" calcext:value-type="string">
            <text:p>29/07/2017</text:p>
          </table:table-cell>
          <table:table-cell office:value-type="string" calcext:value-type="string">
            <text:p>26/05/2017</text:p>
          </table:table-cell>
          <table:table-cell office:value-type="string" calcext:value-type="string">
            <text:p>28/07/2017</text:p>
          </table:table-cell>
          <table:table-cell office:value-type="string" calcext:value-type="string">
            <text:p>Congreso</text:p>
          </table:table-cell>
          <table:table-cell office:value-type="string" calcext:value-type="string">
            <text:p>Noveno Congreso Latinoamericano de Ciencia Política</text:p>
          </table:table-cell>
          <table:table-cell office:value-type="string" calcext:value-type="string">
            <text:p>ALACIP</text:p>
          </table:table-cell>
          <table:table-cell office:value-type="string" calcext:value-type="string">
            <text:p>Asistiré al congreso para presentar la ponencia "populismos de izquierda en América Latina" en la mesa de política comparada. A la vez, asisto a las reuniones de la Junta Directiva de ALACIP, a la cual pertenezco. Tanto la ponencia como la participación en la directiva permitirán establecer vínculos de colaboración académica y mejorar el posicionamiento de nuestra unidad académica en la disciplina a nivel latinoamericano.</text:p>
          </table:table-cell>
          <table:table-cell office:value-type="string" calcext:value-type="string">
            <text:p>731.73</text:p>
          </table:table-cell>
          <table:table-cell office:value-type="string" calcext:value-type="string">
            <text:p>35.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INGRID GOMEZ DUARTE</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VITADO</text:p>
          </table:table-cell>
          <table:table-cell office:value-type="string" calcext:value-type="string">
            <text:p>Alicante, ESPAÑA</text:p>
          </table:table-cell>
          <table:table-cell office:value-type="string" calcext:value-type="string">
            <text:p>20/06/2017</text:p>
          </table:table-cell>
          <table:table-cell office:value-type="string" calcext:value-type="string">
            <text:p>03/07/2017</text:p>
          </table:table-cell>
          <table:table-cell office:value-type="string" calcext:value-type="string">
            <text:p>27/06/2017</text:p>
          </table:table-cell>
          <table:table-cell office:value-type="string" calcext:value-type="string">
            <text:p>29/06/2017</text:p>
          </table:table-cell>
          <table:table-cell office:value-type="string" calcext:value-type="string">
            <text:p>Congreso</text:p>
          </table:table-cell>
          <table:table-cell office:value-type="string" calcext:value-type="string">
            <text:p>VIII Congreso Iberoamericano de Universidades promotoras de la Salud: promocion de la salud y universidad. Construyendo entornos sociales y educativos saludables</text:p>
          </table:table-cell>
          <table:table-cell office:value-type="string" calcext:value-type="string">
            <text:p>Universidad de Alicante</text:p>
          </table:table-cell>
          <table:table-cell office:value-type="string" calcext:value-type="string">
            <text:p>Esta participación nos permitirá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string" calcext:value-type="string">
            <text:p>23/05/2017</text:p>
          </table:table-cell>
          <table:table-cell table:number-columns-repeated="1003"/>
        </table:table-row>
        <table:table-row table:style-name="ro1">
          <table:table-cell office:value-type="string" calcext:value-type="string">
            <text:p>ISMAEL GUIDO GRANAD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La Habana, CUBA</text:p>
          </table:table-cell>
          <table:table-cell office:value-type="string" calcext:value-type="string">
            <text:p>02/07/2017</text:p>
          </table:table-cell>
          <table:table-cell office:value-type="string" calcext:value-type="string">
            <text:p>09/07/2017</text:p>
          </table:table-cell>
          <table:table-cell office:value-type="string" calcext:value-type="string">
            <text:p>03/07/2017</text:p>
          </table:table-cell>
          <table:table-cell office:value-type="string" calcext:value-type="string">
            <text:p>07/07/2017</text:p>
          </table:table-cell>
          <table:table-cell office:value-type="string" calcext:value-type="string">
            <text:p>Congreso</text:p>
          </table:table-cell>
          <table:table-cell office:value-type="string" calcext:value-type="string">
            <text:p>XI Convención Internacional Sobre Medio Ambiente y Desarrollo - <text:s/>X Congreso lnternacional de Áreas Protegidas</text:p>
          </table:table-cell>
          <table:table-cell office:value-type="string" calcext:value-type="string">
            <text:p>Centro Nacional de Áreas Protegidas de la República de Cuba</text:p>
          </table:table-cell>
          <table:table-cell office:value-type="string" calcext:value-type="string">
            <text:p>La participación en este evento responde a dos proyectos de investigación desarrollados en la Reserva Biológica Alberto Manuel Brenes, la cual es co-administrada por la Sede de Occidente, estos proyectos son el "Monitoreo de la avifauna de la Reserva Biológica Alberto Manuel Brenes y su área de influencia, 2008 – 2012 (VI-540-A9-027)" y "Estación de monitoreo permanente de aves en la Reserva Biológica Alberto Manuel Brenes, 2013 - 2017 (VI-540-B3-028), en los cuales se establecen dentro de las metas y objetivos se establece la divulgación en congresos, simposios y afines tanto nacionales como internacionales. </text:p>
            <text:p>Además, de dos proyectos de tesis, para licenciatura y maestría, los cuales elaboré como requisito de graduación, pero que están asociados a necesidades que maneja la Reserva Biológica Alberto Manuel Brenes la cual es administrada por la Sección de Biología de la Sede de Occidente, unidad académica  en la cual laboro.  </text:p>
            <text:p>La participación en este evento ayudará a la divulgación del quehacer que desarrolla la Universidad de Costa Rica - Sede de Occidente en cuanto a la investigación dentro de esta área protegida a su cargo. </text:p>
            <text:p>A la vez se fortalece la divulgación de las labores ejecutadas por los docentes de la Carrera Bachillerato en Gestión de los Recursos Naturales, la cual es propia de la Sede de Occidente y está a cargo de la Sección de Biología y forma parte de la internacionalización de esta carrera y de la Unidad Académica.</text:p>
          </table:table-cell>
          <table:table-cell office:value-type="string" calcext:value-type="string">
            <text:p>539.53</text:p>
          </table:table-cell>
          <table:table-cell office:value-type="string" calcext:value-type="string">
            <text:p>0.00</text:p>
          </table:table-cell>
          <table:table-cell office:value-type="string" calcext:value-type="string">
            <text:p>803.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ITORINO ESPINOZA TORRES</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 - BUENOS AIRES, ARGENTINA</text:p>
          </table:table-cell>
          <table:table-cell office:value-type="string" calcext:value-type="string">
            <text:p>30/06/2017</text:p>
          </table:table-cell>
          <table:table-cell office:value-type="string" calcext:value-type="string">
            <text:p>18/07/2017</text:p>
          </table:table-cell>
          <table:table-cell office:value-type="string" calcext:value-type="string">
            <text:p>30/06/2017</text:p>
          </table:table-cell>
          <table:table-cell office:value-type="string" calcext:value-type="string">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beneficio a obtener con mi participación en el seminario-taller de referencia, se traduce primeramente en un valor agregado a mi conocimiento tecnológico, ya que la temática por a bordar en la actividad académica en mención es novedosa y me permitirá aumentar mi desarrollo personal, técnico, profesional, académico y pedagógico, lo cual incide directamente en la posibilidad de articular ese conocimiento adquirido en mis prácticas diarias, para potenciar mi quehacer universitario a través del apoyo en nuevas tecnologías.</text:p>
            <text:p/>
            <text:p>Así mismo, tendré la oportunidad de compartir distintas experiencias Internacionales relacionadas con el uso e integración de las herramientas tecnológicas en la administración de redes, la programación y la docencia; a su vez, involucrarme activamente en las actividades, conversaciones y diálogos apropiados para explorar y desarrollar intereses en común para que crezca el trabajo intelectual entre los diferentes países e instituciones; discutir los fundamentos pedagógicos, de extensión, de investigación y de gestión académico administrativa en la educación superior; promover el debate sobre los asuntos políticos, económicos y socio-culturales, que rodean a la sociedad del conocimiento a través de las fronteras regionales y trasnacionales, las cuales crean algunas  dudas, desafíos, conflictos y oportunidades transformativas para la cooperación, el cambio, la creatividad y la innovación.</text:p>
            <text:p> </text:p>
            <text:p>Conocimientos que los podré poner en práctica como docente en los cursos que imparto, así como en el proyecto de Acción Social que actualmente coordino en la Sede. Además, podría conseguir y traer material didáctico reciente e importante en el área del IoT, el cual se pondría a disposición de los estudiantes y el profesorado de toda la sede.</text:p>
            <text:p/>
            <text:p>Por otra parte, me permitiría conocer más a fondo los convenios, redes y laboratorios de investigación con los que cuenta la Universidad Nacional de La Plata (UNLP) a nivel de Educción Superior, por ejemplo proyectos de investigación e innovación que son desarrollados por el Instituto de Investigación en Informática (LIDI) (http://weblidi.info.unlp.edu.ar/wp/), Laboratorio de Investigación y Formación en Informática Avanzada (LIFIA) (http://www.lifia.info.unlp.edu.ar/lifia/es)  y  Laboratorio de Investigación en Nuevas Tecnologías Informáticas (LINTI) (http://www.linti.unlp.edu.ar/). Lo anterior, con el fin de realizar contactos para un futuro convenio de cooperación y/o entendimiento con la Sede del Caribe.</text:p>
            <text:p/>
            <text:p>Así mismo, los beneficios para la UCR a nivel general son:  </text:p>
            <text:p>--Logra contribuir con el desarrollo de procesos de capacitación en el área de tecnologías, que permitan el uso e integración de estas en el quehacer universitario.</text:p>
            <text:p>--Fomentar en la población docente de la Sede del Caribe de la Universidad de Costa Rica habilidades como liderazgo, síntesis, análisis crítico, tolerancia, trabajo en equipo, comunicación asertiva, entre otros, a raíz de la participación en los procesos de formación.</text:p>
            <text:p>--Proporcionar al sector docente la oportunidad de conocer nuevas culturas, sistemas educativos, administrativos y pedagógicos con el objetivo ampliar conocimientos en los ámbitos; personal, educativo y profesional.</text:p>
            <text:p>--Facilitar espacios de actualización académica y profesional acorde a las áreas de interés de la población participante.</text:p>
            <text:p>--Cumplir con las Políticas Institucionales del 2016-2020; específicamente la 2.3.7 que indica: “Fortalecerá la formación y actualización permanentes de alto nivel del talento humano académico y administrativo, según las necesidades y objetivos institucionales, buscando mayor equilibrio y equidad entre las distintas áreas académicas”. Además, la política 2.4.2 donde se señala que la Universidad: “Fortalecerá la movilidad internacional del talento humano docente, administrativo y de la población estudiantil, garantizando un mayor equilibrio y equidad entre las distintas áreas académicas y sedes universitarias”.</text:p>
          </table:table-cell>
          <table:table-cell office:value-type="string" calcext:value-type="string">
            <text:p>1,093.73</text:p>
          </table:table-cell>
          <table:table-cell office:value-type="string" calcext:value-type="string">
            <text:p>210.00</text:p>
          </table:table-cell>
          <table:table-cell office:value-type="string" calcext:value-type="string">
            <text:p>106.2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0</text:p>
          </table:table-cell>
          <table:table-cell office:value-type="string" calcext:value-type="string">
            <text:p>18/05/2017</text:p>
          </table:table-cell>
          <table:table-cell table:number-columns-repeated="1003"/>
        </table:table-row>
        <table:table-row table:style-name="ro1">
          <table:table-cell office:value-type="string" calcext:value-type="string">
            <text:p>IVANNIA MARIA FALLAS VALENCIA</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Alicante, ESPAÑA</text:p>
          </table:table-cell>
          <table:table-cell office:value-type="string" calcext:value-type="string">
            <text:p>20/06/2017</text:p>
          </table:table-cell>
          <table:table-cell office:value-type="string" calcext:value-type="string">
            <text:p>03/07/2017</text:p>
          </table:table-cell>
          <table:table-cell office:value-type="string" calcext:value-type="string">
            <text:p>27/06/2017</text:p>
          </table:table-cell>
          <table:table-cell office:value-type="string" calcext:value-type="string">
            <text:p>29/06/2017</text:p>
          </table:table-cell>
          <table:table-cell office:value-type="string" calcext:value-type="string">
            <text:p>Congreso</text:p>
          </table:table-cell>
          <table:table-cell office:value-type="string" calcext:value-type="string">
            <text:p>VIII Congreso Iberoamericano de Universidades Promotoras de la Salud es: Promoción de la Salud y Universidad. Construyendo Entornos Sociales y Educativos Saludables</text:p>
          </table:table-cell>
          <table:table-cell office:value-type="string" calcext:value-type="string">
            <text:p>Universidad de Alicante</text:p>
          </table:table-cell>
          <table:table-cell office:value-type="string" calcext:value-type="string">
            <text:p>Esta participación permitirá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Pública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string" calcext:value-type="string">
            <text:p>23/05/2017</text:p>
          </table:table-cell>
          <table:table-cell table:number-columns-repeated="1003"/>
        </table:table-row>
        <table:table-row table:style-name="ro1">
          <table:table-cell office:value-type="string" calcext:value-type="string">
            <text:p>IVANNIA VIQUEZ BARRANTE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ilán, ITALIA</text:p>
          </table:table-cell>
          <table:table-cell office:value-type="string" calcext:value-type="string">
            <text:p>12/06/2017</text:p>
          </table:table-cell>
          <table:table-cell office:value-type="string" calcext:value-type="string">
            <text:p>18/06/2017</text:p>
          </table:table-cell>
          <table:table-cell office:value-type="string" calcext:value-type="string">
            <text:p>14/06/2017</text:p>
          </table:table-cell>
          <table:table-cell office:value-type="string" calcext:value-type="string">
            <text:p>16/06/2017</text:p>
          </table:table-cell>
          <table:table-cell office:value-type="string" calcext:value-type="string">
            <text:p>Congreso</text:p>
          </table:table-cell>
          <table:table-cell office:value-type="string" calcext:value-type="string">
            <text:p>VI Congreso Internacional de Educación y Aprendizaje</text:p>
          </table:table-cell>
          <table:table-cell office:value-type="string" calcext:value-type="string">
            <text:p>Global Knowledge Academics</text:p>
          </table:table-cell>
          <table:table-cell office:value-type="string" calcext:value-type="string">
            <text:p>Con la participación en este Congreso, se espera el cumulo de experiencias a nivel Internacional donde se analice y se realicen propuestas en torno a una preocupación compartida por el aprendizaje y la enseñanza y a un interés común por explorar nuevas posibilidades educativas con el uso e integración de las TIC en la investigación y la docencia; asimismo, permite la participación activa en conversaciones, diálogos apropiados para explorar y desarrollar intereses y <text:s/>que crezca el trabajo personal e institucional; aunado a que esto permitirá promover y crecer el criterio acerca de los asuntos políticos, económicos y socio-culturales, que rodean a la sociedad del conocimiento a través de las fronteras regionales y trasnacionales, y para finalizar considero es esta actividad una oportunidad para con la experiencia promover la cooperación, el cambio, la creatividad y la innovación para beneficio de las actividades que desempeño y que genero desde el área de la docencia</text:p>
          </table:table-cell>
          <table:table-cell office:value-type="string" calcext:value-type="string">
            <text:p>1,264.00</text:p>
          </table:table-cell>
          <table:table-cell office:value-type="string" calcext:value-type="string">
            <text:p>0.00</text:p>
          </table:table-cell>
          <table:table-cell office:value-type="string" calcext:value-type="string">
            <text:p>236.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JACQUELINE AIELLO RAMIR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SOCIADO</text:p>
          </table:table-cell>
          <table:table-cell office:value-type="string" calcext:value-type="string">
            <text:p>Las Vegas, ESTADOS UNIDOS DE AMÉRICA</text:p>
          </table:table-cell>
          <table:table-cell office:value-type="string" calcext:value-type="string">
            <text:p>24/06/2017</text:p>
          </table:table-cell>
          <table:table-cell office:value-type="string" calcext:value-type="string">
            <text:p>02/07/2017</text:p>
          </table:table-cell>
          <table:table-cell office:value-type="string" calcext:value-type="string">
            <text:p>25/06/2017</text:p>
          </table:table-cell>
          <table:table-cell office:value-type="string" calcext:value-type="string">
            <text:p>28/06/2017</text:p>
          </table:table-cell>
          <table:table-cell office:value-type="string" calcext:value-type="string">
            <text:p>Congreso</text:p>
          </table:table-cell>
          <table:table-cell office:value-type="string" calcext:value-type="string">
            <text:p>IFT 2017 Annual Meeting and Food Expo</text:p>
          </table:table-cell>
          <table:table-cell office:value-type="string" calcext:value-type="string">
            <text:p>Instituto de Tecnología de Alimentos</text:p>
          </table:table-cell>
          <table:table-cell office:value-type="string" calcext:value-type="string">
            <text:p>En este Congreso se cubre lo más reciente en temas de alérgenos, de alimentos libres de gluten y de reducción de sodio, que tienen relación directa con cuatro trabajos finales de graduación y con tres proyectos de investigación que actualmente coordino. Adicionalmente en el 2-2017 imparto docencia sobre los mismos y sobre nuevas fuentes proteicas y de hidrocoloides para la mejora reológica y nutricional de los alimentos, que es un área de mucha innovación y de cobertura en el Congreso.</text:p>
          </table:table-cell>
          <table:table-cell office:value-type="string" calcext:value-type="string">
            <text:p>483.00</text:p>
          </table:table-cell>
          <table:table-cell office:value-type="string" calcext:value-type="string">
            <text:p>0.00</text:p>
          </table:table-cell>
          <table:table-cell office:value-type="string" calcext:value-type="string">
            <text:p>399.50</text:p>
          </table:table-cell>
          <table:table-cell office:value-type="string" calcext:value-type="string">
            <text:p>673.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JEANCARLO CORBOBA NAVARRETE</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string" calcext:value-type="string">
            <text:p>11/06/2017</text:p>
          </table:table-cell>
          <table:table-cell office:value-type="string" calcext:value-type="string">
            <text:p>17/06/2017</text:p>
          </table:table-cell>
          <table:table-cell office:value-type="string" calcext:value-type="string">
            <text:p>13/06/2017</text:p>
          </table:table-cell>
          <table:table-cell office:value-type="string" calcext:value-type="string">
            <text:p>16/06/2017</text:p>
          </table:table-cell>
          <table:table-cell office:value-type="string" calcext:value-type="string">
            <text:p>Congreso</text:p>
          </table:table-cell>
          <table:table-cell office:value-type="string" calcext:value-type="string">
            <text:p>5° Congreso Latinoamericano y del Caribe Tabaco o Salud</text:p>
          </table:table-cell>
          <table:table-cell office:value-type="string" calcext:value-type="string">
            <text:p>Interamerican Heart Foundation, Comisión Honoraria para la Salud Cardiovascular, Comisión Honoraria</text:p>
          </table:table-cell>
          <table:table-cell office:value-type="string" calcext:value-type="string">
            <text:p>Participaré como expositor de poster de un proyecto de investigación vinculado junto con el Ministerio de Salud.</text:p>
          </table:table-cell>
          <table:table-cell office:value-type="string" calcext:value-type="string">
            <text:p>822.00</text:p>
          </table:table-cell>
          <table:table-cell office:value-type="string" calcext:value-type="string">
            <text:p>154.00</text:p>
          </table:table-cell>
          <table:table-cell office:value-type="string" calcext:value-type="string">
            <text:p>523.53</text:p>
          </table:table-cell>
          <table:table-cell office:value-type="string" calcext:value-type="string">
            <text:p>300.00</text:p>
          </table:table-cell>
          <table:table-cell table:number-columns-repeated="2" office:value-type="string" calcext:value-type="string">
            <text:p>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JERRY ESPINOZA RIV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INSTRUCTOR</text:p>
          </table:table-cell>
          <table:table-cell office:value-type="string" calcext:value-type="string">
            <text:p>Budapest, HUNGRÍA</text:p>
          </table:table-cell>
          <table:table-cell office:value-type="string" calcext:value-type="string">
            <text:p>25/06/2017</text:p>
          </table:table-cell>
          <table:table-cell office:value-type="string" calcext:value-type="string">
            <text:p>03/07/2017</text:p>
          </table:table-cell>
          <table:table-cell office:value-type="string" calcext:value-type="string">
            <text:p>29/06/2017</text:p>
          </table:table-cell>
          <table:table-cell office:value-type="string" calcext:value-type="string">
            <text:p>01/07/2017</text:p>
          </table:table-cell>
          <table:table-cell office:value-type="string" calcext:value-type="string">
            <text:p>Conferencia</text:p>
          </table:table-cell>
          <table:table-cell office:value-type="string" calcext:value-type="string">
            <text:p>CEU Doctoral Conference: "Enchantments, Disenchantments, Re-enchantments: Religion, State, and Society through History"</text:p>
          </table:table-cell>
          <table:table-cell office:value-type="string" calcext:value-type="string">
            <text:p>Center for Religious Studies - Central European University</text:p>
          </table:table-cell>
          <table:table-cell office:value-type="string" calcext:value-type="string">
            <text:p>Mi participación en esta actividad permitirá fortalecer redes de investigación existentes o crear nuevas, así como proyectar internacionalmente a la escuela y a la universidad en general.</text:p>
            <text:p/>
            <text:p>La Central European University es una institución ampliamente reconocida en el ámbito de las humanidades y en especial en el área del pensamiento político contemporáneo.</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4</text:p>
          </table:table-cell>
          <table:table-cell office:value-type="string" calcext:value-type="string">
            <text:p>30/05/2017</text:p>
          </table:table-cell>
          <table:table-cell table:number-columns-repeated="1003"/>
        </table:table-row>
        <table:table-row table:style-name="ro1">
          <table:table-cell office:value-type="string" calcext:value-type="string">
            <text:p>JIMENA SAMPER VILLARREAL</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érida, MÉXICO</text:p>
          </table:table-cell>
          <table:table-cell office:value-type="string" calcext:value-type="string">
            <text:p>20/05/2017</text:p>
          </table:table-cell>
          <table:table-cell office:value-type="string" calcext:value-type="string">
            <text:p>26/05/2017</text:p>
          </table:table-cell>
          <table:table-cell office:value-type="string" calcext:value-type="string">
            <text:p>22/05/2017</text:p>
          </table:table-cell>
          <table:table-cell office:value-type="string" calcext:value-type="string">
            <text:p>26/05/2017</text:p>
          </table:table-cell>
          <table:table-cell office:value-type="string" calcext:value-type="string">
            <text:p>Congreso</text:p>
          </table:table-cell>
          <table:table-cell office:value-type="string" calcext:value-type="string">
            <text:p>38va Reunión Científica de la Asociación de Laboratorios Marinos del Caribe</text:p>
          </table:table-cell>
          <table:table-cell office:value-type="string" calcext:value-type="string">
            <text:p>Asociación de Laboratorios Marinos del Caribe</text:p>
          </table:table-cell>
          <table:table-cell office:value-type="string" calcext:value-type="string">
            <text:p>Durante la Reunión Científica de la Asociación de Laboratorios Marinos del Caribe yo tendré la oportunidad de presentar una charla oral titulada “Seagrasses of Costa Rica: from the mighty Caribbean to the dynamic meadows of the Eastern Tropical Pacific”. Dicha charla presentará resultados preliminares del programa de investigación 808-B6-170 titulado “Los pastos marinos en Costa Rica, un ecosistema de gran importancia en la zona marino-costera”. <text:s/>De igual manera don Jorge Cortés, Director a.i. del CIMAR me ha solicitado sustituirlo en la reunión de directores de los laboratorios del Caribe, el domingo antes de la Reunión Científica, en representación del CIMAR dado que él no podrá asistir a la reunión. El motivo académico último del viaje es el de representar a la UCR por nuestro trabajo en el tema, así como interactuar con especialistas en temáticas marinas de la región con miras a desarrollar posibles futuras colaboraciones.</text:p>
          </table:table-cell>
          <table:table-cell office:value-type="string" calcext:value-type="string">
            <text:p>525.00</text:p>
          </table:table-cell>
          <table:table-cell office:value-type="string" calcext:value-type="string">
            <text:p>28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JOHANNA KATHERINE ALARCON RIVE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string" calcext:value-type="string">
            <text:p>03/06/2017</text:p>
          </table:table-cell>
          <table:table-cell office:value-type="string" calcext:value-type="string">
            <text:p>11/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ursos</text:p>
          </table:table-cell>
          <table:table-cell office:value-type="string" calcext:value-type="string">
            <text:p>CURSO INTERNACIONAL PROSPECTIVA TERRITORIAL Y DESARROLLO SOSTENIBLE</text:p>
          </table:table-cell>
          <table:table-cell office:value-type="string" calcext:value-type="string">
            <text:p>ILPES CEPA</text:p>
          </table:table-cell>
          <table:table-cell office:value-type="string" calcext:value-type="string">
            <text:p>Este curso forma parte de un proceso de actualización (cuento con una maestría en Asentamientos Humanos y Medio Ambiente) de temas referentes al territorio en el marco de los Objetivos de Desarrollo Sostenible, agenda 2030. Estos temas son parte de los contenidos de los módulos del Plan actual de Estudios (planificación con base en los ODS y como curso optativo, el cual es el plan de estudio que actualmente se diseño para la carrera (gestión del territorio).</text:p>
          </table:table-cell>
          <table:table-cell office:value-type="string" calcext:value-type="string">
            <text:p>801.00</text:p>
          </table:table-cell>
          <table:table-cell office:value-type="string" calcext:value-type="string">
            <text:p>266.00</text:p>
          </table:table-cell>
          <table:table-cell table:number-columns-repeated="4"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usanne, SUIZA</text:p>
          </table:table-cell>
          <table:table-cell office:value-type="string" calcext:value-type="string">
            <text:p>04/06/2017</text:p>
          </table:table-cell>
          <table:table-cell office:value-type="string" calcext:value-type="string">
            <text:p>11/06/2017</text:p>
          </table:table-cell>
          <table:table-cell office:value-type="string" calcext:value-type="string">
            <text:p>07/06/2017</text:p>
          </table:table-cell>
          <table:table-cell office:value-type="string" calcext:value-type="string">
            <text:p>09/06/2017</text:p>
          </table:table-cell>
          <table:table-cell office:value-type="string" calcext:value-type="string">
            <text:p>Coloquio</text:p>
          </table:table-cell>
          <table:table-cell office:value-type="string" calcext:value-type="string">
            <text:p>"Tabú y transgresión en la cultura contemporánea"</text:p>
          </table:table-cell>
          <table:table-cell office:value-type="string" calcext:value-type="string">
            <text:p>Université de Lausanne</text:p>
          </table:table-cell>
          <table:table-cell office:value-type="string" calcext:value-type="string">
            <text:p>Se trata de un viaje oneroso, ya que Suiza es uno de los países más caros de Europa, por eso estoy pidiendo viáticos a la Institución. Se trata de un coloquio internacional, cuya temática es analizar la forma en la que, en la cultura contemporánea, se trasngreden los estereotipos, la tradición y la norma. Todos estos elementos se cuestionan y se parodian subversiva o irónicamente en las prácticas culturales, entre ellas la literatura.</text:p>
          </table:table-cell>
          <table:table-cell table:number-columns-repeated="2" office:value-type="string" calcext:value-type="string">
            <text:p>0.00</text:p>
          </table:table-cell>
          <table:table-cell office:value-type="string" calcext:value-type="string">
            <text:p>1,221.50</text:p>
          </table:table-cell>
          <table:table-cell table:number-columns-repeated="3"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table-cell office:value-type="string" calcext:value-type="string">
            <text:p>JORGE ELIZONDO SALAZAR</text:p>
          </table:table-cell>
          <table:table-cell office:value-type="string" calcext:value-type="string">
            <text:p>EST. EXPER. GANADO LECHERO</text:p>
          </table:table-cell>
          <table:table-cell office:value-type="string" calcext:value-type="string">
            <text:p>DOCENTE</text:p>
          </table:table-cell>
          <table:table-cell office:value-type="string" calcext:value-type="string">
            <text:p>CATEDRATICO</text:p>
          </table:table-cell>
          <table:table-cell office:value-type="string" calcext:value-type="string">
            <text:p>El Salvador, EL SALVADOR</text:p>
          </table:table-cell>
          <table:table-cell office:value-type="string" calcext:value-type="string">
            <text:p>15/05/2017</text:p>
          </table:table-cell>
          <table:table-cell office:value-type="string" calcext:value-type="string">
            <text:p>18/05/2017</text:p>
          </table:table-cell>
          <table:table-cell office:value-type="string" calcext:value-type="string">
            <text:p>16/05/2017</text:p>
          </table:table-cell>
          <table:table-cell office:value-type="string" calcext:value-type="string">
            <text:p>19/05/2017</text:p>
          </table:table-cell>
          <table:table-cell office:value-type="string" calcext:value-type="string">
            <text:p>Congreso</text:p>
          </table:table-cell>
          <table:table-cell office:value-type="string" calcext:value-type="string">
            <text:p>LXII Reunión Anual del Programa Cooperativo Centroamericano para el Mejoramiento de Cultivos y Animales</text:p>
          </table:table-cell>
          <table:table-cell office:value-type="string" calcext:value-type="string">
            <text:p>Centro Nacional de Tecnología Agropecuaria y Forestal (CENTA)</text:p>
          </table:table-cell>
          <table:table-cell office:value-type="string" calcext:value-type="string">
            <text:p>Mi participación en este Congreso será activa con dos ponencias orales resultado de diferentes ensayos que se han realizado como parte de los diferentes proyectos de investigación desarrollados tanto en la Estación Experimental.</text:p>
          </table:table-cell>
          <table:table-cell office:value-type="string" calcext:value-type="string">
            <text:p>176.86</text:p>
          </table:table-cell>
          <table:table-cell office:value-type="string" calcext:value-type="string">
            <text:p>140.00</text:p>
          </table:table-cell>
          <table:table-cell office:value-type="string" calcext:value-type="string">
            <text:p>412.00</text:p>
          </table:table-cell>
          <table:table-cell table:number-columns-repeated="3"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TRUJILLO Y HUAMACHUCO, PERÚ</text:p>
          </table:table-cell>
          <table:table-cell office:value-type="string" calcext:value-type="string">
            <text:p>20/05/2017</text:p>
          </table:table-cell>
          <table:table-cell office:value-type="string" calcext:value-type="string">
            <text:p>28/05/2017</text:p>
          </table:table-cell>
          <table:table-cell office:value-type="string" calcext:value-type="string">
            <text:p>22/05/2017</text:p>
          </table:table-cell>
          <table:table-cell office:value-type="string" calcext:value-type="string">
            <text:p>26/05/2017</text:p>
          </table:table-cell>
          <table:table-cell office:value-type="string" calcext:value-type="string">
            <text:p>Congreso</text:p>
          </table:table-cell>
          <table:table-cell office:value-type="string" calcext:value-type="string">
            <text:p>XX CONGRESO NACIONAL DE GUIAS</text:p>
          </table:table-cell>
          <table:table-cell office:value-type="string" calcext:value-type="string">
            <text:p>ASOCIACIÓN DE GUÍAS OFICIALES DE TURISMO DE LA LIBERTAD</text:p>
          </table:table-cell>
          <table:table-cell office:value-type="string" calcext:value-type="string">
            <text:p>El tema de liderazgo es de relevante actualidad tanto por la importancia que se le otorga en el ámbito administrativo, como en el quehacer político y de la acción colectiva. Asimismo, es una dimensión estudiada en la unidad académica en la que me encuentro adscrito.</text:p>
          </table:table-cell>
          <table:table-cell office:value-type="string" calcext:value-type="string">
            <text:p>600.00</text:p>
          </table:table-cell>
          <table:table-cell office:value-type="string" calcext:value-type="string">
            <text:p>0.00</text:p>
          </table:table-cell>
          <table:table-cell office:value-type="string" calcext:value-type="string">
            <text:p>772.77</text:p>
          </table:table-cell>
          <table:table-cell table:number-columns-repeated="3"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table-cell office:value-type="string" calcext:value-type="string">
            <text:p>JUDITH JIMENEZ DIA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VITADO</text:p>
          </table:table-cell>
          <table:table-cell office:value-type="string" calcext:value-type="string">
            <text:p>San Diego, California, ESTADOS UNIDOS DE AMÉRICA</text:p>
          </table:table-cell>
          <table:table-cell office:value-type="string" calcext:value-type="string">
            <text:p>02/06/2017</text:p>
          </table:table-cell>
          <table:table-cell office:value-type="string" calcext:value-type="string">
            <text:p>11/06/2017</text:p>
          </table:table-cell>
          <table:table-cell office:value-type="string" calcext:value-type="string">
            <text:p>04/06/2017</text:p>
          </table:table-cell>
          <table:table-cell office:value-type="string" calcext:value-type="string">
            <text:p>08/06/2017</text:p>
          </table:table-cell>
          <table:table-cell office:value-type="string" calcext:value-type="string">
            <text:p>Congreso</text:p>
          </table:table-cell>
          <table:table-cell office:value-type="string" calcext:value-type="string">
            <text:p>Conferencia Anual de la Sociedad Norteamericana de Psicología del Deporte y Actividad Física</text:p>
          </table:table-cell>
          <table:table-cell office:value-type="string" calcext:value-type="string">
            <text:p>NASPSPA</text:p>
          </table:table-cell>
          <table:table-cell office:value-type="string" calcext:value-type="string">
            <text:p>La actividad es una de las conferencias más reconocidas en temas de desarrollo, aprendizaje y control motor y en psicología del deporte. En esta conferencia se tiene la oportunidad de conversar con diferentes investigadores y profesores del área de reconocido prestigio y permite actualizar el conocimiento en estos temas de interés</text:p>
          </table:table-cell>
          <table:table-cell office:value-type="string" calcext:value-type="string">
            <text:p>475.00</text:p>
          </table:table-cell>
          <table:table-cell office:value-type="string" calcext:value-type="string">
            <text:p>154.7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667</text:p>
          </table:table-cell>
          <table:table-cell office:value-type="string" calcext:value-type="string">
            <text:p>09/05/2017</text:p>
          </table:table-cell>
          <table:table-cell table:number-columns-repeated="1003"/>
        </table:table-row>
        <table:table-row table:style-name="ro1">
          <table:table-cell office:value-type="string" calcext:value-type="string">
            <text:p>KARLA CHAVES CASTRO</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TERINO</text:p>
          </table:table-cell>
          <table:table-cell office:value-type="string" calcext:value-type="string">
            <text:p>San Diego, California, ESTADOS UNIDOS DE AMÉRICA</text:p>
          </table:table-cell>
          <table:table-cell office:value-type="string" calcext:value-type="string">
            <text:p>02/06/2017</text:p>
          </table:table-cell>
          <table:table-cell office:value-type="string" calcext:value-type="string">
            <text:p>11/06/2017</text:p>
          </table:table-cell>
          <table:table-cell office:value-type="string" calcext:value-type="string">
            <text:p>04/06/2017</text:p>
          </table:table-cell>
          <table:table-cell office:value-type="string" calcext:value-type="string">
            <text:p>08/06/2017</text:p>
          </table:table-cell>
          <table:table-cell office:value-type="string" calcext:value-type="string">
            <text:p>Conferencia</text:p>
          </table:table-cell>
          <table:table-cell office:value-type="string" calcext:value-type="string">
            <text:p>50 th Conference of North American Society for the Psychology of Sport and Physical Activity</text:p>
          </table:table-cell>
          <table:table-cell office:value-type="string" calcext:value-type="string">
            <text:p>North American Society for the Psychology of Sport and Physical Activity (NASPSPA)</text:p>
          </table:table-cell>
          <table:table-cell office:value-type="string" calcext:value-type="string">
            <text:p>Participar en en esta Conferencia es muy valioso para mi quehacer docente, académico y profesional. Por un lado me permitirá divulgar el trabajo realizado en investigación en nuestra unidad académica y a la vez conocer e interactuar con diferentes personas con gran trayectoria y experiencia en el área de la Psicomotricidad.</text:p>
          </table:table-cell>
          <table:table-cell office:value-type="string" calcext:value-type="string">
            <text:p>475.00</text:p>
          </table:table-cell>
          <table:table-cell office:value-type="string" calcext:value-type="string">
            <text:p>126.00</text:p>
          </table:table-cell>
          <table:table-cell office:value-type="string" calcext:value-type="string">
            <text:p>705.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KATTIA MARCELA MEDINA ARI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string" calcext:value-type="string">
            <text:p>15/05/2017</text:p>
          </table:table-cell>
          <table:table-cell office:value-type="string" calcext:value-type="string">
            <text:p>21/05/2017</text:p>
          </table:table-cell>
          <table:table-cell office:value-type="string" calcext:value-type="string">
            <text:p>16/05/2017</text:p>
          </table:table-cell>
          <table:table-cell office:value-type="string" calcext:value-type="string">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 “Marketing en la promoción y la profesionalización de la salud”</text:p>
          </table:table-cell>
          <table:table-cell office:value-type="string" calcext:value-type="string">
            <text:p>Red Iberoamericana de Mercadotecnia en Salud y Universidad de los Hemisferios</text:p>
          </table:table-cell>
          <table:table-cell office:value-type="string" calcext:value-type="string">
            <text:p>La Universidad de Costa Rica tiene un convenio con la Red Iberoamericana de Mercadotecnia en Salud, en él se establecen alianza para la participación de ambas instituciones en el desarrollo de actividades académicas y proyectos de investigación. Este año se ma ha invitado para impartir talleres dirigidos a profesionales en enfermería sobre el tema de Mercadotecnia en Salud, experiencia que se espera replicar en nuestro país con estudiantes de posgrado en enfermería. Parte de este encuentro es la actualización de conocimientos en el tema.</text:p>
            <text:p>sumado a lo anterior el evento de la Red se va a realizar en nuestra Universidad y formo parte de la comisión coordinadora de la actividad, motivo por el cual, la participación es de suma importancia para poder establecer los contactos necesarios con conferencistas internacionales.</text:p>
          </table:table-cell>
          <table:table-cell office:value-type="string" calcext:value-type="string">
            <text:p>632.76</text:p>
          </table:table-cell>
          <table:table-cell office:value-type="string" calcext:value-type="string">
            <text:p>0.00</text:p>
          </table:table-cell>
          <table:table-cell office:value-type="string" calcext:value-type="string">
            <text:p>13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KOEN VOOREND .</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ASOCIADO</text:p>
          </table:table-cell>
          <table:table-cell office:value-type="string" calcext:value-type="string">
            <text:p>Chapell Hill, North Carolina, ESTADOS UNIDOS DE AMÉRICA</text:p>
          </table:table-cell>
          <table:table-cell office:value-type="string" calcext:value-type="string">
            <text:p>21/06/2017</text:p>
          </table:table-cell>
          <table:table-cell office:value-type="string" calcext:value-type="string">
            <text:p>25/06/2017</text:p>
          </table:table-cell>
          <table:table-cell office:value-type="string" calcext:value-type="string">
            <text:p>22/06/2017</text:p>
          </table:table-cell>
          <table:table-cell office:value-type="string" calcext:value-type="string">
            <text:p>24/06/2017</text:p>
          </table:table-cell>
          <table:table-cell office:value-type="string" calcext:value-type="string">
            <text:p>Congreso</text:p>
          </table:table-cell>
          <table:table-cell office:value-type="string" calcext:value-type="string">
            <text:p>"Dimensions of Inequality: Causes, Consequences, and Policy Responses"</text:p>
          </table:table-cell>
          <table:table-cell office:value-type="string" calcext:value-type="string">
            <text:p>RC19 Research Committee on Poverty, Social Welfare and Social Policy, International Sociology Ass</text:p>
          </table:table-cell>
          <table:table-cell office:value-type="string" calcext:value-type="string">
            <text:p>En este congreso, estaré participando como ponente con una ponencia titulada: “Migration and stratified universalism in Costa Rica. A theoretical-empirical tool to analyze processes of social exclusion from universalism”, que es un artículo que surge de la tesis doctoral, y uno de los dos artículos que quisiera preparar para publicación, un compromiso que adquirí con la actividad de investigación “Profundización de resultados: Imán de Bienestar en el Sur. Migración y Política Social en Costa Rica”, inscrito en el Instituto de Investigaciones Sociales, de la UCR. Además, por el formato del congreso RC19, que adopta las reglas “Korpi” para la presentación y discusión de artículos, estaré comentando varios trabajos de colegas. Estas discusiones son muy ricas, y productivas. Por lo tanto, creo que laa participación en este evento no solo presenta una oportunidad importante para difundir resultados de mi investigación, sino también es un insumo clave para mejorar el trabajo, y un paso esencial en su difusión como eventual publicación en una revista académica de renombre.</text:p>
          </table:table-cell>
          <table:table-cell office:value-type="string" calcext:value-type="string">
            <text:p>621.89</text:p>
          </table:table-cell>
          <table:table-cell office:value-type="string" calcext:value-type="string">
            <text:p>63.00</text:p>
          </table:table-cell>
          <table:table-cell office:value-type="string" calcext:value-type="string">
            <text:p>553.00</text:p>
          </table:table-cell>
          <table:table-cell table:number-columns-repeated="3"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LIZZETTE MARROQUIN VELASQU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Diego, ESTADOS UNIDOS DE AMÉRICA</text:p>
            <text:p>Mexicali, MÉXICO</text:p>
          </table:table-cell>
          <table:table-cell office:value-type="string" calcext:value-type="string">
            <text:p>23/05/2017</text:p>
          </table:table-cell>
          <table:table-cell office:value-type="string" calcext:value-type="string">
            <text:p>03/06/2017</text:p>
          </table:table-cell>
          <table:table-cell office:value-type="string" calcext:value-type="string">
            <text:p>24/05/2017</text:p>
          </table:table-cell>
          <table:table-cell office:value-type="string" calcext:value-type="string">
            <text:p>02/06/2017</text:p>
          </table:table-cell>
          <table:table-cell office:value-type="string" calcext:value-type="string">
            <text:p>Congreso</text:p>
          </table:table-cell>
          <table:table-cell office:value-type="string" calcext:value-type="string">
            <text:p>67 Congreso Anual de la International Communication Association (ICA) y Estancia Académica</text:p>
          </table:table-cell>
          <table:table-cell office:value-type="string" calcext:value-type="string">
            <text:p>ICA y Escuela de Ingeniería y Negocios Guadalupe Victoria, Universidad Autónoma de Baja California</text:p>
          </table:table-cell>
          <table:table-cell office:value-type="string" calcext:value-type="string">
            <text:p>La ponencia que presentaré en el congreso es parte de una estrategia que he desarrollado con dos colegas latinoamericanas para posicionar en la agenda académica de la comunicación organizacional del norte las contribuciones que se hacen desde Latinoamerica. De esta forma, la Universidad de COsta Rica se visualiza en este espacio como pionera en la generación de este conocimiento y de este diálogo entre espacios académicos de distintas latitudes.</text:p>
            <text:p>La estancia académica será un espacio para compartir con los miembros de esta unidad académica de la Universidad de Baja California parte del conocimiento surgido a partir de los proyectos de investigación que he desarrollado en la Universidad de Costa Rica y generar alianzas para proyectos de investigación conjuntos y otros espacios de relacionamiento académico.</text:p>
          </table:table-cell>
          <table:table-cell office:value-type="string" calcext:value-type="string">
            <text:p>476.59</text:p>
          </table:table-cell>
          <table:table-cell office:value-type="string" calcext:value-type="string">
            <text:p>213.50</text:p>
          </table:table-cell>
          <table:table-cell office:value-type="string" calcext:value-type="string">
            <text:p>560.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LUCIA ALVARADO CANTER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office:value-type="string" calcext:value-type="string">
            <text:p>06/07/2017</text:p>
          </table:table-cell>
          <table:table-cell office:value-type="string" calcext:value-type="string">
            <text:p>24/07/2017</text:p>
          </table:table-cell>
          <table:table-cell office:value-type="string" calcext:value-type="string">
            <text:p>06/07/2017</text:p>
          </table:table-cell>
          <table:table-cell office:value-type="string" calcext:value-type="string">
            <text:p>09/07/2017</text:p>
          </table:table-cell>
          <table:table-cell office:value-type="string" calcext:value-type="string">
            <text:p>Congreso</text:p>
          </table:table-cell>
          <table:table-cell office:value-type="string" calcext:value-type="string">
            <text:p>Congreso 2017 de la Asociación Americana de Profesores de Español y Portugués (AATSP)</text:p>
          </table:table-cell>
          <table:table-cell office:value-type="string" calcext:value-type="string">
            <text:p>AATSP</text:p>
          </table:table-cell>
          <table:table-cell office:value-type="string" calcext:value-type="string">
            <text:p>La conferencia que voy a impartir combina mis dos especialidades: español como segunda lengua y Lingüística, habrá representación en el congreso de la Academia Norteamericana de la Lengua, de la cual soy colaboradora. </text:p>
            <text:p>Presentaré resultados de mi investigación de tesis para la Maestría en Lingüística.</text:p>
            <text:p>En mi unidad académica me dedico a la enseñanza de los cursos de expresión oral y la investigación que voy a presentar parte de una investigación en expresión oral de estudiantes universitarios y la extrapola al ámbito de la enseñanza de lenguas. Permite aplicar la investigación Lingüística en otros campos, enriquecer la bibliografía y obtener retroalimentación.</text:p>
          </table:table-cell>
          <table:table-cell office:value-type="string" calcext:value-type="string">
            <text:p>300.00</text:p>
          </table:table-cell>
          <table:table-cell office:value-type="string" calcext:value-type="string">
            <text:p>122.50</text:p>
          </table:table-cell>
          <table:table-cell office:value-type="string" calcext:value-type="string">
            <text:p>725.00</text:p>
          </table:table-cell>
          <table:table-cell table:number-columns-repeated="3" office:value-type="string" calcext:value-type="string">
            <text:p>0.00</text:p>
          </table:table-cell>
          <table:table-cell office:value-type="string" calcext:value-type="string">
            <text:p>Rectoría 672</text:p>
          </table:table-cell>
          <table:table-cell office:value-type="string" calcext:value-type="string">
            <text:p>23/05/2017</text:p>
          </table:table-cell>
          <table:table-cell table:number-columns-repeated="1003"/>
        </table:table-row>
        <table:table-row table:style-name="ro1">
          <table:table-cell office:value-type="string" calcext:value-type="string">
            <text:p>LUIS EDUARDO AMAYA BRICEÑ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string" calcext:value-type="string">
            <text:p>30/06/2017</text:p>
          </table:table-cell>
          <table:table-cell office:value-type="string" calcext:value-type="string">
            <text:p>11/07/2017</text:p>
          </table:table-cell>
          <table:table-cell office:value-type="string" calcext:value-type="string">
            <text:p>30/06/2017</text:p>
          </table:table-cell>
          <table:table-cell office:value-type="string" calcext:value-type="string">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text:p>
            <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Guanacaste, máxime que el curso a recibir pertenece al plan de estudios del Doctorado en Ciencias Informáticas, mismo calificado a nivel internacional con la categoría “A” (máxima categoría alcanzable), por ende el curso y sus contenidos a desarrollar son de la máxima calidad.</text:p>
          </table:table-cell>
          <table:table-cell office:value-type="string" calcext:value-type="string">
            <text:p>1,037.00</text:p>
          </table:table-cell>
          <table:table-cell office:value-type="string" calcext:value-type="string">
            <text:p>210.00</text:p>
          </table:table-cell>
          <table:table-cell office:value-type="string" calcext:value-type="string">
            <text:p>132.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LUIS FERNANDO JAEN GARCIA</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y Tumbes, PERÚ</text:p>
          </table:table-cell>
          <table:table-cell office:value-type="string" calcext:value-type="string">
            <text:p>20/05/2017</text:p>
          </table:table-cell>
          <table:table-cell office:value-type="string" calcext:value-type="string">
            <text:p>28/05/2017</text:p>
          </table:table-cell>
          <table:table-cell office:value-type="string" calcext:value-type="string">
            <text:p>22/05/2017</text:p>
          </table:table-cell>
          <table:table-cell office:value-type="string" calcext:value-type="string">
            <text:p>24/05/2017</text:p>
          </table:table-cell>
          <table:table-cell office:value-type="string" calcext:value-type="string">
            <text:p>Congreso</text:p>
          </table:table-cell>
          <table:table-cell office:value-type="string" calcext:value-type="string">
            <text:p>I Seminario de Archivos Castrenses</text:p>
          </table:table-cell>
          <table:table-cell office:value-type="string" calcext:value-type="string">
            <text:p>I Seminario Internacional de Archivos Municipales</text:p>
          </table:table-cell>
          <table:table-cell office:value-type="string" calcext:value-type="string">
            <text:p>Permitirá la realimentación y conocimientos de otras realidades archivísticas, lo que tendrá un efecto multiplicador en la formación de los estudiantes de la Carrera</text:p>
          </table:table-cell>
          <table:table-cell office:value-type="string" calcext:value-type="string">
            <text:p>635.77</text:p>
          </table:table-cell>
          <table:table-cell table:number-columns-repeated="5"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MARCIAL GARBANZO SAL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Tokyo, JAPÓN</text:p>
          </table:table-cell>
          <table:table-cell office:value-type="string" calcext:value-type="string">
            <text:p>24/05/2017</text:p>
          </table:table-cell>
          <table:table-cell office:value-type="string" calcext:value-type="string">
            <text:p>03/06/2017</text:p>
          </table:table-cell>
          <table:table-cell office:value-type="string" calcext:value-type="string">
            <text:p>26/05/2017</text:p>
          </table:table-cell>
          <table:table-cell office:value-type="string" calcext:value-type="string">
            <text:p>01/06/2017</text:p>
          </table:table-cell>
          <table:table-cell office:value-type="string" calcext:value-type="string">
            <text:p>Conferencia</text:p>
          </table:table-cell>
          <table:table-cell office:value-type="string" calcext:value-type="string">
            <text:p>MST15/iMST2 - 15th International Workshop on Technical and Scientific Aspects of MST Radar</text:p>
          </table:table-cell>
          <table:table-cell office:value-type="string" calcext:value-type="string">
            <text:p>The National Institute of Polar Research (NIPR) of Japan</text:p>
          </table:table-cell>
          <table:table-cell office:value-type="string" calcext:value-type="string">
            <text:p>Esta es la conferencia más grande del planeta para radares tipo MST. Asistir a esta conferencia brinda al participante la posibilidad de exponer directamente ante científicos de máximo nivel en radares MST los resultados de sus investigaciones y obtener retroalimentación valiosa. Actualmente tengo dos proyectos de investigación B1107 y B1108 que son radares tipo MST y por tanto la relevancia de participación es que mostraré resultados de los radares así como simulaciones científicas que son relevantes en el aspecto científico de radares MST.</text:p>
            <text:p/>
            <text:p>Por otro lado, al participar en esta conferencia estaré compartiendo con científicos conocidos del área y conoceré a los nuevos participantes, formando redes de conocimiento y colaboración para futuros proyectos de investigación y desarrollar aún más los radares en Costa Rica.</text:p>
          </table:table-cell>
          <table:table-cell office:value-type="string" calcext:value-type="string">
            <text:p>1,053.6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MARIA JOSE CASCANTE MATAMORO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able:table-cell>
          <table:table-cell office:value-type="string" calcext:value-type="string">
            <text:p>25/07/2017</text:p>
          </table:table-cell>
          <table:table-cell office:value-type="string" calcext:value-type="string">
            <text:p>29/07/2017</text:p>
          </table:table-cell>
          <table:table-cell office:value-type="string" calcext:value-type="string">
            <text:p>26/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Noveno Congreso Latinoamericano de Ciencia Política ¿Democracias en Recesión?</text:p>
          </table:table-cell>
          <table:table-cell office:value-type="string" calcext:value-type="string">
            <text:p>Asociación Latinoamericana de Ciencia Política (ALACIP)</text:p>
          </table:table-cell>
          <table:table-cell office:value-type="string" calcext:value-type="string">
            <text:p>Mi participación en los Congresos de ALACIP ha sido constante desde el 2008  y formo parte del Grupo de Investigación sobre Elites en América Latina, en el marco de dicho grupo de trabajo he propuesto un Panel que ya fue aceptado en dicho Congreso titulado “Elites locales y liderazgo político”.</text:p>
            <text:p>A lo interno de este Panel voy a presentar la ponencia “La monopolización del poder en las alcaldías capitalinas centroamericanas” en co-autoría con Mario Herrera (adjunto). Dicha ponencia es el resultado del proyecto de investigación “Estudio comparado de las municipalidades capitalinas en Centroamérica” con adscripción en el CIEP y en la ECP (dicho proyecto estuvo vigente entre 01/01/2014 y el 31/12/2016).</text:p>
          </table:table-cell>
          <table:table-cell office:value-type="string" calcext:value-type="string">
            <text:p>781.00</text:p>
          </table:table-cell>
          <table:table-cell office:value-type="string" calcext:value-type="string">
            <text:p>35.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Rectoría 670</text:p>
          </table:table-cell>
          <table:table-cell office:value-type="string" calcext:value-type="string">
            <text:p>18/05/2017</text:p>
          </table:table-cell>
          <table:table-cell table:number-columns-repeated="1003"/>
        </table:table-row>
        <table:table-row table:style-name="ro1">
          <table:table-cell office:value-type="string" calcext:value-type="string">
            <text:p>MARIA JOSE GUILLEN ARAY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office:value-type="string" calcext:value-type="string">
            <text:p>05/06/2017</text:p>
          </table:table-cell>
          <table:table-cell office:value-type="string" calcext:value-type="string">
            <text:p>10/06/2017</text:p>
          </table:table-cell>
          <table:table-cell office:value-type="string" calcext:value-type="string">
            <text:p>06/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V Congreso Asociación Latinoamericana de Antropología</text:p>
          </table:table-cell>
          <table:table-cell office:value-type="string" calcext:value-type="string">
            <text:p>Asociación Latinoamericana de Antropología / Pontificia Universidad Javeriana</text:p>
          </table:table-cell>
          <table:table-cell office:value-type="string" calcext:value-type="string">
            <text:p>El V Congreso Asociación Latinoamericana de Antropología consiste en una oportunidad tanto para la actualización y el crecimiento profesional, así como para ampliar debates académicos que se han venido dando dentro de nuestra unidad académica. Por un lado, el proceso de acreditación de la carrera de Ciencias Políticas ha venido a abrir nuevas preguntas en términos de la interdisciplinariedad de nuestra carrera, y por el otro, los debates teórico-metodológicos acaecidos dentro de las aulas y de las últimas Jornadas de</text:p>
            <text:p>Investigación en Ciencias Políticas han dado cuenta del aporte y la necesidad de otros acercamientos y perspectivas del estudio de lo político y la política, y especialmente del estado,como el objeto de estudio por excelencia de las Ciencias Políticas. Asimismo, este tipo de espacios son útiles para la generación de contactos y la articulación en redes de investigación internacionales.</text:p>
          </table:table-cell>
          <table:table-cell office:value-type="string" calcext:value-type="string">
            <text:p>341.00</text:p>
          </table:table-cell>
          <table:table-cell office:value-type="string" calcext:value-type="string">
            <text:p>59.50</text:p>
          </table:table-cell>
          <table:table-cell office:value-type="string" calcext:value-type="string">
            <text:p>450.00</text:p>
          </table:table-cell>
          <table:table-cell table:number-columns-repeated="3"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table-cell office:value-type="string" calcext:value-type="string">
            <text:p>MARIA JOSE NUÑEZ CHACON</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Tegucigalpa, HONDURAS</text:p>
            <text:p>San Salvador, EL SALVADOR</text:p>
          </table:table-cell>
          <table:table-cell office:value-type="string" calcext:value-type="string">
            <text:p>22/05/2017</text:p>
          </table:table-cell>
          <table:table-cell office:value-type="string" calcext:value-type="string">
            <text:p>25/05/2017</text:p>
          </table:table-cell>
          <table:table-cell office:value-type="string" calcext:value-type="string">
            <text:p>22/05/2017</text:p>
          </table:table-cell>
          <table:table-cell office:value-type="string" calcext:value-type="string">
            <text:p>25/05/2017</text:p>
          </table:table-cell>
          <table:table-cell office:value-type="string" calcext:value-type="string">
            <text:p>Gira de Trabajo</text:p>
          </table:table-cell>
          <table:table-cell office:value-type="string" calcext:value-type="string">
            <text:p>CrecerMujer</text:p>
          </table:table-cell>
          <table:table-cell office:value-type="string" calcext:value-type="string">
            <text:p>Voces Vitales</text:p>
          </table:table-cell>
          <table:table-cell office:value-type="string" calcext:value-type="string">
            <text:p>Se llevará a cabo una de entrevistas, fotografías y video sobre los programas y actividades que desarrollo la organización sin fines de lucro, Voces Vitales en la región centroamericana. </text:p>
            <text:p>En primera instancia se irá a Honduras a visitar proyectos que ha desarrollado la organización y que ha tenido un fuerte impacto en zonas reprimidas de la capital, específicamente con mujeres jóvenes. </text:p>
            <text:p>Luego se irá al evento CrecerMujer en El Salvador, que contará con la participación de miembros de la organización Voces Vitales y mujeres beneficiadas con los proyectos que impulsan en este país.</text:p>
            <text:p>Voces Vitales es una organización que trabaja en el empoderamiento de las mujeres, brindándoles capacitación, mentorías, apoyo social, sicológico y guía económica para desarrollar sus propios emprendimientos y programas para romper con el círculo de la pobreza y la violencia, lo que les permite salir adelante ellas y sus familias.</text:p>
            <text:p>El Semanario Universidad se caracteriza por evidenciar este tipo de iniciativas que tienen un impacto fundamental en la sociedad costarricense y centroamericana. Esta gira será parte de un plan de entrevistas en los diversos países de la región, entre ellos Costa Rica, que integrarán un reportaje escrito y audiovisual (para la web del Semanario) que podría incidir en que otros sectores apoyen este tipo de iniciativas y se genere un efecto mucho mayor en las poblaciones femeninas de Centroamérica.</text:p>
          </table:table-cell>
          <table:table-cell office:value-type="string" calcext:value-type="string">
            <text:p>591.00</text:p>
          </table:table-cell>
          <table:table-cell office:value-type="string" calcext:value-type="string">
            <text:p>0.00</text:p>
          </table:table-cell>
          <table:table-cell office:value-type="string" calcext:value-type="string">
            <text:p>433.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MARIA LAURA ARIAS ECHANDI</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TAMPA, FLORIDA, ESTADOS UNIDOS DE AMÉRICA</text:p>
          </table:table-cell>
          <table:table-cell office:value-type="string" calcext:value-type="string">
            <text:p>09/07/2017</text:p>
          </table:table-cell>
          <table:table-cell office:value-type="string" calcext:value-type="string">
            <text:p>13/07/2017</text:p>
          </table:table-cell>
          <table:table-cell office:value-type="string" calcext:value-type="string">
            <text:p>09/07/2017</text:p>
          </table:table-cell>
          <table:table-cell office:value-type="string" calcext:value-type="string">
            <text:p>12/07/2017</text:p>
          </table:table-cell>
          <table:table-cell office:value-type="string" calcext:value-type="string">
            <text:p>Congreso</text:p>
          </table:table-cell>
          <table:table-cell office:value-type="string" calcext:value-type="string">
            <text:p>IAFP ANNUAL MEETING</text:p>
          </table:table-cell>
          <table:table-cell office:value-type="string" calcext:value-type="string">
            <text:p>INT. ASSOCIATION OF FOOD PROTECTION</text:p>
          </table:table-cell>
          <table:table-cell office:value-type="string" calcext:value-type="string">
            <text:p>Esta reunión es clave para la Sección de Microbiología de Alimentos pues permite no solo divulgar parte de la investigación que se realiza a cabo si no que también permite actualizar el conocimiento con los científicos más destacados así como hacer alianzas de gran importancia con investigadores del campo</text:p>
          </table:table-cell>
          <table:table-cell office:value-type="string" calcext:value-type="string">
            <text:p>540.00</text:p>
          </table:table-cell>
          <table:table-cell office:value-type="string" calcext:value-type="string">
            <text:p>413.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MARIA NIELSSEN ROJAS MUÑOZ</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STRUCTOR</text:p>
          </table:table-cell>
          <table:table-cell office:value-type="string" calcext:value-type="string">
            <text:p>Alicante, ESPAÑA</text:p>
          </table:table-cell>
          <table:table-cell office:value-type="string" calcext:value-type="string">
            <text:p>20/06/2017</text:p>
          </table:table-cell>
          <table:table-cell office:value-type="string" calcext:value-type="string">
            <text:p>03/07/2017</text:p>
          </table:table-cell>
          <table:table-cell office:value-type="string" calcext:value-type="string">
            <text:p>27/06/2017</text:p>
          </table:table-cell>
          <table:table-cell office:value-type="string" calcext:value-type="string">
            <text:p>29/06/2017</text:p>
          </table:table-cell>
          <table:table-cell office:value-type="string" calcext:value-type="string">
            <text:p>Congreso</text:p>
          </table:table-cell>
          <table:table-cell office:value-type="string" calcext:value-type="string">
            <text:p>VIII Congreso Iberoamericano de Universidades Promotoras de la Salud: Promoción de la Salud y Universidad. Construyendo Entornos Sociales y Educativos Saludables</text:p>
          </table:table-cell>
          <table:table-cell office:value-type="string" calcext:value-type="string">
            <text:p>Universidad de Alicante</text:p>
          </table:table-cell>
          <table:table-cell office:value-type="string" calcext:value-type="string">
            <text:p>La participación <text:s/>permite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string" calcext:value-type="string">
            <text:p>23/05/2017</text:p>
          </table:table-cell>
          <table:table-cell table:number-columns-repeated="1003"/>
        </table:table-row>
        <table:table-row table:style-name="ro1">
          <table:table-cell office:value-type="string" calcext:value-type="string">
            <text:p>MARJORIE JIMENEZ CASTRO</text:p>
          </table:table-cell>
          <table:table-cell office:value-type="string" calcext:value-type="string">
            <text:p>VICERRECTORIA ACCION SOCIA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gua, NICARAGUA</text:p>
          </table:table-cell>
          <table:table-cell office:value-type="string" calcext:value-type="string">
            <text:p>05/06/2017</text:p>
          </table:table-cell>
          <table:table-cell office:value-type="string" calcext:value-type="string">
            <text:p>09/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Asamblea</text:p>
          </table:table-cell>
          <table:table-cell office:value-type="string" calcext:value-type="string">
            <text:p>Asamblea Regional del Sistema Centroamericano de Relación Universidad-Sociedad (SICAUS)</text:p>
          </table:table-cell>
          <table:table-cell office:value-type="string" calcext:value-type="string">
            <text:p>Sistema Centroamericano de Relación Universidad-Sociedad (SICAUS)</text:p>
          </table:table-cell>
          <table:table-cell office:value-type="string" calcext:value-type="string">
            <text:p>Se asiste en representación del Señor Rector y de la Institución, en la Asamblea Regional del Sistema Centroamericano de Relación Universidad-Sociedad (SICAUS). Ref. R-2203-2017.</text:p>
          </table:table-cell>
          <table:table-cell office:value-type="string" calcext:value-type="string">
            <text:p>155.00</text:p>
          </table:table-cell>
          <table:table-cell office:value-type="string" calcext:value-type="string">
            <text:p>0.00</text:p>
          </table:table-cell>
          <table:table-cell office:value-type="string" calcext:value-type="string">
            <text:p>831.04</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MARTA PICADO MESEN</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nagua, NICARAGUA</text:p>
          </table:table-cell>
          <table:table-cell office:value-type="string" calcext:value-type="string">
            <text:p>07/05/2017</text:p>
          </table:table-cell>
          <table:table-cell office:value-type="string" calcext:value-type="string">
            <text:p>10/05/2017</text:p>
          </table:table-cell>
          <table:table-cell office:value-type="string" calcext:value-type="string">
            <text:p>08/05/2017</text:p>
          </table:table-cell>
          <table:table-cell office:value-type="string" calcext:value-type="string">
            <text:p>09/05/2017</text:p>
          </table:table-cell>
          <table:table-cell office:value-type="string" calcext:value-type="string">
            <text:p>Foro</text:p>
          </table:table-cell>
          <table:table-cell office:value-type="string" calcext:value-type="string">
            <text:p>IV Foro Regional consultivo de ACAP</text:p>
          </table:table-cell>
          <table:table-cell office:value-type="string" calcext:value-type="string">
            <text:p>ACAP</text:p>
          </table:table-cell>
          <table:table-cell office:value-type="string" calcext:value-type="string">
            <text:p>Representar al Rector en el IV Foro Regional consultivo de ACAP oficio 024-2017- ACAP</text:p>
          </table:table-cell>
          <table:table-cell office:value-type="string" calcext:value-type="string">
            <text:p>173.00</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65</text:p>
          </table:table-cell>
          <table:table-cell office:value-type="string" calcext:value-type="string">
            <text:p>03/05/2017</text:p>
          </table:table-cell>
          <table:table-cell table:number-columns-repeated="1003"/>
        </table:table-row>
        <table:table-row table:style-name="ro1">
          <table:table-cell office:value-type="string" calcext:value-type="string">
            <text:p>MAURICIO ARGUELLO SOLAN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 Buenos Aires, ARGENTINA</text:p>
          </table:table-cell>
          <table:table-cell office:value-type="string" calcext:value-type="string">
            <text:p>30/06/2017</text:p>
          </table:table-cell>
          <table:table-cell office:value-type="string" calcext:value-type="string">
            <text:p>12/07/2017</text:p>
          </table:table-cell>
          <table:table-cell office:value-type="string" calcext:value-type="string">
            <text:p>30/06/2017</text:p>
          </table:table-cell>
          <table:table-cell office:value-type="string" calcext:value-type="string">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que actualmente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text:p>
            <text:p/>
            <text:p>Durante el seminario-taller tendré la oportunidad de adquirir conocimientos acerca de IoT, IPv6, aprender a utilizar y configurar el sistema operativo para embebidos Contiki, configuración de herramientas especi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del Atlántico, máxime que el curso a recibir pertenece al plan de estudios del Doctorado en Ciencias Informáticas, mismo calificado a nivel internacional con la categoría "A" (máxima categoría alcanzable).</text:p>
          </table:table-cell>
          <table:table-cell office:value-type="string" calcext:value-type="string">
            <text:p>1,170.38</text:p>
          </table:table-cell>
          <table:table-cell office:value-type="string" calcext:value-type="string">
            <text:p>210.00</text:p>
          </table:table-cell>
          <table:table-cell office:value-type="string" calcext:value-type="string">
            <text:p>29.62</text:p>
          </table:table-cell>
          <table:table-cell table:number-columns-repeated="3"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NOE ALBERTO RAMIREZ ELIZOND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 Gil, COLOMBIA</text:p>
          </table:table-cell>
          <table:table-cell office:value-type="string" calcext:value-type="string">
            <text:p>16/05/2017</text:p>
          </table:table-cell>
          <table:table-cell office:value-type="string" calcext:value-type="string">
            <text:p>20/05/2017</text:p>
          </table:table-cell>
          <table:table-cell office:value-type="string" calcext:value-type="string">
            <text:p>17/05/2017</text:p>
          </table:table-cell>
          <table:table-cell office:value-type="string" calcext:value-type="string">
            <text:p>19/05/2017</text:p>
          </table:table-cell>
          <table:table-cell office:value-type="string" calcext:value-type="string">
            <text:p>Congreso</text:p>
          </table:table-cell>
          <table:table-cell office:value-type="string" calcext:value-type="string">
            <text:p>IV Congreso Internacional de Modelos y Teorías en Enfermería: contextos de humanización en el cuidado de Enfermería</text:p>
          </table:table-cell>
          <table:table-cell office:value-type="string" calcext:value-type="string">
            <text:p>Red de Enfermería del Oriente Colombiano</text:p>
          </table:table-cell>
          <table:table-cell office:value-type="string" calcext:value-type="string">
            <text:p>La invitación se deriva de los resultados publicados a partir de la investigación doctoral, específicamente de aquellos artículos en los que se hace un análisis reflexivo alrededor del cuidado de Enfermería.Este Congreso posee contenidos de interés referentes a mi área de especialización doctoral y de investigación ya que se tratará el cuidado de enfermería, principalmente con el interés demostrado por el comité organizador producto del abordaje <text:s/>que genero alrededor del mismo. De igual manera, representa para la unidad académica una oportunidad de fortalecer la comprensión acerca del uso de filosofías, teorías y modelos propios de la disciplina; tomando en cuenta que será uno de los ejes fundamentales de dicha actividad; así como el establecimiento de alianzas para futuros convenios con instancias universitarias presentes en la actividad académica.</text:p>
          </table:table-cell>
          <table:table-cell table:number-columns-repeated="5" office:value-type="string" calcext:value-type="string">
            <text:p>0.00</text:p>
          </table:table-cell>
          <table:table-cell office:value-type="string" calcext:value-type="string">
            <text:p>940.00</text:p>
          </table:table-cell>
          <table:table-cell office:value-type="string" calcext:value-type="string">
            <text:p>Rectoría 667</text:p>
          </table:table-cell>
          <table:table-cell office:value-type="string" calcext:value-type="string">
            <text:p>09/05/2017</text:p>
          </table:table-cell>
          <table:table-cell table:number-columns-repeated="1003"/>
        </table:table-row>
        <table:table-row table:style-name="ro1">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string" calcext:value-type="string">
            <text:p>21/06/2017</text:p>
          </table:table-cell>
          <table:table-cell office:value-type="string" calcext:value-type="string">
            <text:p>25/06/2017</text:p>
          </table:table-cell>
          <table:table-cell office:value-type="string" calcext:value-type="string">
            <text:p>22/06/2017</text:p>
          </table:table-cell>
          <table:table-cell office:value-type="string" calcext:value-type="string">
            <text:p>23/06/2017</text:p>
          </table:table-cell>
          <table:table-cell office:value-type="string" calcext:value-type="string">
            <text:p>Reunión</text:p>
          </table:table-cell>
          <table:table-cell office:value-type="string" calcext:value-type="string">
            <text:p>XIII Reunión del Consejo Coordinador del Sistema Editorial Centroamericano (SEDUCA-CSUCA)</text:p>
          </table:table-cell>
          <table:table-cell office:value-type="string" calcext:value-type="string">
            <text:p>Universidad Autónoma de Nicaragua</text:p>
          </table:table-cell>
          <table:table-cell office:value-type="string" calcext:value-type="string">
            <text:p>La participación se efectúa en la figura de Director del Sistema Editorial de difusión de la Investigación (SIEDIN. En dicha actividad se representará a la UCR en términos de producción editorial académica.</text:p>
          </table:table-cell>
          <table:table-cell office:value-type="string" calcext:value-type="string">
            <text:p>145.00</text:p>
          </table:table-cell>
          <table:table-cell office:value-type="string" calcext:value-type="string">
            <text:p>0.00</text:p>
          </table:table-cell>
          <table:table-cell office:value-type="string" calcext:value-type="string">
            <text:p>590.40</text:p>
          </table:table-cell>
          <table:table-cell table:number-columns-repeated="3"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ONESIMO RODRIGUEZ AGUILAR</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Bogotá, COLOMBIA</text:p>
          </table:table-cell>
          <table:table-cell office:value-type="string" calcext:value-type="string">
            <text:p>05/06/2017</text:p>
          </table:table-cell>
          <table:table-cell office:value-type="string" calcext:value-type="string">
            <text:p>10/06/2017</text:p>
          </table:table-cell>
          <table:table-cell office:value-type="string" calcext:value-type="string">
            <text:p>06/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V Congreso Latinoamericano de Antropología</text:p>
          </table:table-cell>
          <table:table-cell office:value-type="string" calcext:value-type="string">
            <text:p>Asociación Latinoamericana de Antropología y Pontificia Universidad Javeriana</text:p>
          </table:table-cell>
          <table:table-cell office:value-type="string" calcext:value-type="string">
            <text:p>En el V Congreso de Antropologia participaré como co-coordinador (junto al Dr. Bernardo Borge Buarque de Hollanda, quien es un investigador brasileño) de una Mesa de Trabajo titulada "Hinchadas y barras de fútbol en América Latina". Además, presentaré mi libro (publicado en enero de 2017): “Aqui´ esta todo: ratas, evolucio´n y honor.” Cuadrillas juveniles y barrio en Costa Rica". También, presentaré un libro en el que participé como co-coordinador titulado: "Torcidas organizadas na Ame´rica Latina: Estudos contempora´neos". </text:p>
            <text:p>Al respecto, varias son las repercusiones que estas actividades traerían a la labor que desarrollo en mi unidad académica: </text:p>
            <text:p/>
            <text:p>1. Continuación del diálogo con colegas de la región acerca de la temática de las hinchadas y barras organizadas de fútbol. El abordaje de este fenómeno lo inicié en 2003. Durante 2012, 2013, 2015 y 2016, he establecido conversaciones con especialistas latinoamericanos en la materia; fundamentalmente, en actividades académicas en el exterior (Chile, Argentina, Brasil, México, etc.); dichos intercambios seguirán durante el V Congreso en Colombia en junio próximo. Esto, sin duda, favorecerá el acercamiento con estos investigadores/as para intentar proyectos conjuntos, por ejemplo, el libro sobre hinchadas que presentaremos en el marco del Congreso Latinoamericano de Antropología durante este año. </text:p>
            <text:p/>
            <text:p>2. Fortalecimiento de la docencia. A partir de los contactos con otras experiencias investigativas que puedan sugerir recursos novedosos (bibliográficos, experienciales, etc.) acerca de cómo acercarse metodológicamente a las hinchadas y cómo estudiarlas (categorías analíticas). Lo cual favorecería la forma de abordar estas situaciones en clases. </text:p>
            <text:p/>
            <text:p>3. Estos contactos internacionales (diálogos, discusiones, críticas) enriquecerían mis perspectivas acerca de la temática. Lo cual implica seguir creciendo como investigador y al mismo tiempo, seguir creando nuevo conocimiento.</text:p>
          </table:table-cell>
          <table:table-cell office:value-type="string" calcext:value-type="string">
            <text:p>0.00</text:p>
          </table:table-cell>
          <table:table-cell office:value-type="string" calcext:value-type="string">
            <text:p>59.50</text:p>
          </table:table-cell>
          <table:table-cell office:value-type="string" calcext:value-type="string">
            <text:p>45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PABLO ALBERTO BOLANOS VILLEG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DJUNTO</text:p>
          </table:table-cell>
          <table:table-cell office:value-type="string" calcext:value-type="string">
            <text:p>Suzhou, CHINA REPÚBLICA POPULAR</text:p>
          </table:table-cell>
          <table:table-cell office:value-type="string" calcext:value-type="string">
            <text:p>19/05/2017</text:p>
          </table:table-cell>
          <table:table-cell office:value-type="string" calcext:value-type="string">
            <text:p>27/05/2017</text:p>
          </table:table-cell>
          <table:table-cell office:value-type="string" calcext:value-type="string">
            <text:p>22/05/2017</text:p>
          </table:table-cell>
          <table:table-cell office:value-type="string" calcext:value-type="string">
            <text:p>26/05/2017</text:p>
          </table:table-cell>
          <table:table-cell office:value-type="string" calcext:value-type="string">
            <text:p>Congreso</text:p>
          </table:table-cell>
          <table:table-cell office:value-type="string" calcext:value-type="string">
            <text:p>Plant Cell &amp; Developmental Biology Meeting 2017</text:p>
          </table:table-cell>
          <table:table-cell office:value-type="string" calcext:value-type="string">
            <text:p>Cold Spring Harbor Asia</text:p>
          </table:table-cell>
          <table:table-cell office:value-type="string" calcext:value-type="string">
            <text:p>Por medio de la presente solicito respetuosamente que se me permita asistir al simposio Plant Cell &amp; Developmental Biology, que se realizará del 22 al 26 de mayo en la ciudad de Suzhou, en China. A este simposio se envió el abstract titulado "Analysis of UV Tolerance and Somatic Homologous DNA Repair in Mesoamerican Homozygous Maize Lines". El asisitir a este simposio me permitirá contactar directamente, en un simposio compacto, a investigadores de punta de China, Japón, Taiwán, Corea, la India y Europa. En especial deseo contactar al Dr. Hong Ma, de la Universidad de Fudan, con el que podría ser posible colaborar y con el que deseo plantear la posibilidad de establecer un convenio entre la Estación Fabio Baudrit Moreno y su laboratorio.</text:p>
            <text:p/>
            <text:p>Ya he informado al señor Xiaowei Zhang de la Embajada China para iniciar los trámites de la visa.</text:p>
            <text:p/>
            <text:p>Agradezco mucho su apoyo y colaboración.</text:p>
          </table:table-cell>
          <table:table-cell office:value-type="string" calcext:value-type="string">
            <text:p>1,620.40</text:p>
          </table:table-cell>
          <table:table-cell office:value-type="string" calcext:value-type="string">
            <text:p>595.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table-cell office:value-type="string" calcext:value-type="string">
            <text:p>PATRICIA ESQUIVEL RODRIGU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ucerna, SUIZA</text:p>
          </table:table-cell>
          <table:table-cell office:value-type="string" calcext:value-type="string">
            <text:p>30/05/2017</text:p>
          </table:table-cell>
          <table:table-cell office:value-type="string" calcext:value-type="string">
            <text:p>25/08/2017</text:p>
          </table:table-cell>
          <table:table-cell office:value-type="string" calcext:value-type="string">
            <text:p>09/07/2017</text:p>
          </table:table-cell>
          <table:table-cell office:value-type="string" calcext:value-type="string">
            <text:p>14/07/2017</text:p>
          </table:table-cell>
          <table:table-cell office:value-type="string" calcext:value-type="string">
            <text:p>Congreso</text:p>
          </table:table-cell>
          <table:table-cell office:value-type="string" calcext:value-type="string">
            <text:p>18th International Symposium on Carotenoids</text:p>
          </table:table-cell>
          <table:table-cell office:value-type="string" calcext:value-type="string">
            <text:p>International Carotenoid Society</text:p>
          </table:table-cell>
          <table:table-cell office:value-type="string" calcext:value-type="string">
            <text:p>En este congreso se reúnen los más destacados investigadores en el campo de carotenoides a nivel mundial. En esta ocasión se me invitó a presentar una conferencia. Se estarán presentando los resultados de nuestros proyectos de investigación, en los que estudiamos materiales vegetales promisorios ricos en carotenoides y endémicos a la región, con el fin de reducir la deficiencia de vitamina A en paises en desarrollo.</text:p>
          </table:table-cell>
          <table:table-cell office:value-type="string" calcext:value-type="string">
            <text:p>0.00</text:p>
          </table:table-cell>
          <table:table-cell office:value-type="string" calcext:value-type="string">
            <text:p>521.50</text:p>
          </table:table-cell>
          <table:table-cell table:number-columns-repeated="3" office:value-type="string" calcext:value-type="string">
            <text:p>0.00</text:p>
          </table:table-cell>
          <table:table-cell office:value-type="string" calcext:value-type="string">
            <text:p>525.00</text:p>
          </table:table-cell>
          <table:table-cell office:value-type="string" calcext:value-type="string">
            <text:p>Rectoría 665</text:p>
          </table:table-cell>
          <table:table-cell office:value-type="string" calcext:value-type="string">
            <text:p>03/05/2017</text:p>
          </table:table-cell>
          <table:table-cell table:number-columns-repeated="1003"/>
        </table:table-row>
        <table:table-row table:style-name="ro1">
          <table:table-cell office:value-type="string" calcext:value-type="string">
            <text:p>PEDRO NAVARRO TORRES</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PANAMA, PANAMÁ</text:p>
          </table:table-cell>
          <table:table-cell office:value-type="string" calcext:value-type="string">
            <text:p>05/06/2017</text:p>
          </table:table-cell>
          <table:table-cell office:value-type="string" calcext:value-type="string">
            <text:p>11/06/2017</text:p>
          </table:table-cell>
          <table:table-cell office:value-type="string" calcext:value-type="string">
            <text:p>07/06/2017</text:p>
          </table:table-cell>
          <table:table-cell office:value-type="string" calcext:value-type="string">
            <text:p>10/06/2017</text:p>
          </table:table-cell>
          <table:table-cell office:value-type="string" calcext:value-type="string">
            <text:p>Visitas Académicas</text:p>
          </table:table-cell>
          <table:table-cell office:value-type="string" calcext:value-type="string">
            <text:p>Gira Académica a Panamá</text:p>
          </table:table-cell>
          <table:table-cell office:value-type="string" calcext:value-type="string">
            <text:p>Autoridad Nacional de Aduanas</text:p>
          </table:table-cell>
          <table:table-cell office:value-type="string" calcext:value-type="string">
            <text:p>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text:p>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text:p>
            <text:p/>
            <text:p>Durante esta gira se visitarán sitios que sin duda les darán a los estudiantes una visión diferente, la idea de lo que requerirá nuestro país en los próximos años si queremos ser más competitivos.</text:p>
          </table:table-cell>
          <table:table-cell table:number-columns-repeated="2" office:value-type="string" calcext:value-type="string">
            <text:p>0.00</text:p>
          </table:table-cell>
          <table:table-cell office:value-type="string" calcext:value-type="string">
            <text:p>585.06</text:p>
          </table:table-cell>
          <table:table-cell table:number-columns-repeated="3" office:value-type="string" calcext:value-type="string">
            <text:p>0.00</text:p>
          </table:table-cell>
          <table:table-cell office:value-type="string" calcext:value-type="string">
            <text:p>Rectoría 673</text:p>
          </table:table-cell>
          <table:table-cell office:value-type="string" calcext:value-type="string">
            <text:p>26/05/2017</text:p>
          </table:table-cell>
          <table:table-cell table:number-columns-repeated="1003"/>
        </table:table-row>
        <table:table-row table:style-name="ro1">
          <table:table-cell office:value-type="string" calcext:value-type="string">
            <text:p>PRISCILLA MARIA CARMIOL RODRIGU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string" calcext:value-type="string">
            <text:p>20/05/2017</text:p>
          </table:table-cell>
          <table:table-cell office:value-type="string" calcext:value-type="string">
            <text:p>29/05/2017</text:p>
          </table:table-cell>
          <table:table-cell office:value-type="string" calcext:value-type="string">
            <text:p>24/05/2017</text:p>
          </table:table-cell>
          <table:table-cell office:value-type="string" calcext:value-type="string">
            <text:p>27/05/2017</text:p>
          </table:table-cell>
          <table:table-cell office:value-type="string" calcext:value-type="string">
            <text:p>Capacitación</text:p>
          </table:table-cell>
          <table:table-cell office:value-type="string" calcext:value-type="string">
            <text:p>CURSO INTERNACIONAL DE INSTRUCTORES EN SIMULACIÓN CLINICA- PENNSTATE</text:p>
          </table:table-cell>
          <table:table-cell office:value-type="string" calcext:value-type="string">
            <text:p>Fundación Garrahan, Universidad Finis Terrae , Universidad Estatal de Pensilvania</text:p>
          </table:table-cell>
          <table:table-cell office:value-type="string" calcext:value-type="string">
            <text:p>La participación en este curso tiene como propósito actualizar los conocimientos y prácticas en simulación clínica en temas principalmente relacionados con los fundamentos pedagógicos, metodológicos y tendencias actuales en esta área. Los instructores cuentan con amplias trayectorias en educación en ciencias de la salud y en la estrategia de la simulación. Han participado en la acreditación ante la Sociedad para la Simulación en Salud (SSH)   de centros de simulación en Norteamérica y han establecido parcerías con diversos centros líderes en Simulación en la región Sudamericana. </text:p>
            <text:p>Asistir a este evento permitirá fomentar procesos de mejora en el Centro de Simulación en Salud  con miras a continuar innovando en la enseñanza de las ciencias en Salud y formación de talento humano de calidad.</text:p>
          </table:table-cell>
          <table:table-cell office:value-type="string" calcext:value-type="string">
            <text:p>815.33</text:p>
          </table:table-cell>
          <table:table-cell office:value-type="string" calcext:value-type="string">
            <text:p>0.00</text:p>
          </table:table-cell>
          <table:table-cell office:value-type="string" calcext:value-type="string">
            <text:p>641.2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RAFAEL GONZALEZ BALLAR</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oblo, BRASIL</text:p>
          </table:table-cell>
          <table:table-cell office:value-type="string" calcext:value-type="string">
            <text:p>02/06/2017</text:p>
          </table:table-cell>
          <table:table-cell office:value-type="string" calcext:value-type="string">
            <text:p>09/06/2017</text:p>
          </table:table-cell>
          <table:table-cell office:value-type="string" calcext:value-type="string">
            <text:p>02/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Congreso Brasileño de Derecho Ambiental</text:p>
          </table:table-cell>
          <table:table-cell office:value-type="string" calcext:value-type="string">
            <text:p>Instituto por un Planeta Verde</text:p>
          </table:table-cell>
          <table:table-cell office:value-type="string" calcext:value-type="string">
            <text:p>de conformidad con la invitación asistiré a 3 eventos importantes para nuestra Facultad de Derecho:</text:p>
            <text:p>Primero en el congreso participo con una ponencia sobre " El juez común, un juez que busca la justicia climática para el logro de la sostenibilidad ambiental" Segundo tengo el honor de estar invitado a formar parte de los tribunales de tesis de derecho ambiental de varios estudiantes de universidades de Brasil y tercero participo en as conversaciones, aprovechando que el profesor Morato Leite de la Universidad de Santa Caterina está presente, para estructurar un convenio de intercambio de estudiantes y profesores entre dicha universidad y la nuestra..</text:p>
          </table:table-cell>
          <table:table-cell table:number-columns-repeated="2" office:value-type="string" calcext:value-type="string">
            <text:p>0.00</text:p>
          </table:table-cell>
          <table:table-cell office:value-type="string" calcext:value-type="string">
            <text:p>933.24</text:p>
          </table:table-cell>
          <table:table-cell table:number-columns-repeated="2" office:value-type="string" calcext:value-type="string">
            <text:p>0.00</text:p>
          </table:table-cell>
          <table:table-cell office:value-type="string" calcext:value-type="string">
            <text:p>863.64</text:p>
          </table:table-cell>
          <table:table-cell office:value-type="string" calcext:value-type="string">
            <text:p>Rectoría 667</text:p>
          </table:table-cell>
          <table:table-cell office:value-type="string" calcext:value-type="string">
            <text:p>09/05/2017</text:p>
          </table:table-cell>
          <table:table-cell table:number-columns-repeated="1003"/>
        </table:table-row>
        <table:table-row table:style-name="ro1">
          <table:table-cell office:value-type="string" calcext:value-type="string">
            <text:p>RANDAL ESTEBAN BLANCO NAVARR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string" calcext:value-type="string">
            <text:p>06/06/2017</text:p>
          </table:table-cell>
          <table:table-cell office:value-type="string" calcext:value-type="string">
            <text:p>11/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V Congreso Latinoamericano y del Caribe de Extensión Universitaria ULEU y 2nd Congreso Centroamericano de Compromiso Social CSUCA.</text:p>
          </table:table-cell>
          <table:table-cell office:value-type="string" calcext:value-type="string">
            <text:p>Consejo Nacional de Universidades CNU, Nicaragua</text:p>
          </table:table-cell>
          <table:table-cell office:value-type="string" calcext:value-type="string">
            <text:p>Mediante un poster, se va a exponer el proyecto de Regionalización Universitaria ED-3210, Desarrollo de habilidades linguísticas en inglés con propósitos específicos en los cantones de Osa y Golfito. La divulgación de la ejecución de este proyecto permitirá posicionar al Recinto de Golfito a nivel internacional. Sobresalen las bondandes de este proyecto en materia de inclusión educativa con personas adultas y las dinámicas participativas de las poblaciones desde el inicio del proyecto con la elaboración de necesidades y propósitos en el uso del inglés. </text:p>
            <text:p/>
            <text:p>Por otra parte la asistencia al congreso resultará fundamental para la proyección de la unidad académica de ofrecer una Casa de Idiomas en la zona sur de Costa Rica. En este sentido, la adquisión de más y novedosos conocimientos sobre el trabajo con poblaciones adultas de condiciones de riesgo social y desde la extensión universitaria, contribuirá en la proyección del Recinto de Golfito de contar con su Casa de Idiomas.</text:p>
          </table:table-cell>
          <table:table-cell office:value-type="string" calcext:value-type="string">
            <text:p>140.00</text:p>
          </table:table-cell>
          <table:table-cell office:value-type="string" calcext:value-type="string">
            <text:p>7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RICARDO CHINCHILLA MONGE</text:p>
          </table:table-cell>
          <table:table-cell office:value-type="string" calcext:value-type="string">
            <text:p>CTRO. HEM. ANORM. Y TRAST A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alencia, ESPAÑA</text:p>
          </table:table-cell>
          <table:table-cell office:value-type="string" calcext:value-type="string">
            <text:p>05/05/2017</text:p>
          </table:table-cell>
          <table:table-cell office:value-type="string" calcext:value-type="string">
            <text:p>15/05/2017</text:p>
          </table:table-cell>
          <table:table-cell office:value-type="string" calcext:value-type="string">
            <text:p>08/05/2017</text:p>
          </table:table-cell>
          <table:table-cell office:value-type="string" calcext:value-type="string">
            <text:p>12/05/2017</text:p>
          </table:table-cell>
          <table:table-cell office:value-type="string" calcext:value-type="string">
            <text:p>Cursos</text:p>
          </table:table-cell>
          <table:table-cell office:value-type="string" calcext:value-type="string">
            <text:p>Diploma de Especialización de Bioinformática Clínica 2° Edición</text:p>
          </table:table-cell>
          <table:table-cell office:value-type="string" calcext:value-type="string">
            <text:p>Departamento de Patología, Universidad de Valencia y Fundación QUAES</text:p>
          </table:table-cell>
          <table:table-cell office:value-type="string" calcext:value-type="string">
            <text:p>El CIHATA cuenta con un equipo de Secuenciación de Nueva Generación (NGS) de la marca Illumina, el cual genera una enorme cantidad de datos genéticos en cada análisis, por lo que es necesario el uso de la bioinformática clínica para ordenar, procesar e interpretar la información obtenida con esta tecnología. Por ende el participar activamente del curso me permitirá desarrollar las habilidades necesarias para manejar los resultados emitidos por el analizador de NGS.</text:p>
          </table:table-cell>
          <table:table-cell office:value-type="string" calcext:value-type="string">
            <text:p>1,022.00</text:p>
          </table:table-cell>
          <table:table-cell table:number-columns-repeated="2" office:value-type="string" calcext:value-type="string">
            <text:p>0.00</text:p>
          </table:table-cell>
          <table:table-cell office:value-type="string" calcext:value-type="string">
            <text:p>96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ROBERTO HENRY ASTU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Guatemala, GUATEMALA</text:p>
          </table:table-cell>
          <table:table-cell office:value-type="string" calcext:value-type="string">
            <text:p>25/06/2017</text:p>
          </table:table-cell>
          <table:table-cell office:value-type="string" calcext:value-type="string">
            <text:p>01/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Festival</text:p>
          </table:table-cell>
          <table:table-cell office:value-type="string" calcext:value-type="string">
            <text:p>5to Festival Internacional de Clarinete Guatemala 2017</text:p>
          </table:table-cell>
          <table:table-cell office:value-type="string" calcext:value-type="string">
            <text:p>Escuela Superior de Arte</text:p>
          </table:table-cell>
          <table:table-cell office:value-type="string" calcext:value-type="string">
            <text:p>En el marco del festival voy a realizar un recital de aproximadamente una hora en el cual se interpretará repertorio costarricense, ayudando a la exposición de músicos de nuestro país en el ambito musical internacional, además estaré recibiendo clases con diferentes profesores de instituciones como de la universidad de sur de florida, la primer clarinete de la orquesta de picardit en francia, esto ayudará a mantener mis conocimientos actualizados además de crear vinculos con instituciones de guatemala y otros países para futuros intercambios a nivel musical.</text:p>
          </table:table-cell>
          <table:table-cell office:value-type="string" calcext:value-type="string">
            <text:p>402.00</text:p>
          </table:table-cell>
          <table:table-cell office:value-type="string" calcext:value-type="string">
            <text:p>35.00</text:p>
          </table:table-cell>
          <table:table-cell office:value-type="string" calcext:value-type="string">
            <text:p>664.00</text:p>
          </table:table-cell>
          <table:table-cell table:number-columns-repeated="3" office:value-type="string" calcext:value-type="string">
            <text:p>0.00</text:p>
          </table:table-cell>
          <table:table-cell office:value-type="string" calcext:value-type="string">
            <text:p>Rectoría 669</text:p>
          </table:table-cell>
          <table:table-cell office:value-type="string" calcext:value-type="string">
            <text:p>16/05/2017</text:p>
          </table:table-cell>
          <table:table-cell table:number-columns-repeated="1003"/>
        </table:table-row>
        <table:table-row table:style-name="ro1">
          <table:table-cell office:value-type="string" calcext:value-type="string">
            <text:p>ROBIN ANDREY CARDENAS MORA</text:p>
          </table:table-cell>
          <table:table-cell office:value-type="string" calcext:value-type="string">
            <text:p>FACULTAD DE MICROBIOLOG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BUENOS AIRES, ARGENTINA</text:p>
          </table:table-cell>
          <table:table-cell office:value-type="string" calcext:value-type="string">
            <text:p>22/07/2017</text:p>
          </table:table-cell>
          <table:table-cell office:value-type="string" calcext:value-type="string">
            <text:p>29/07/2017</text:p>
          </table:table-cell>
          <table:table-cell office:value-type="string" calcext:value-type="string">
            <text:p>24/07/2017</text:p>
          </table:table-cell>
          <table:table-cell office:value-type="string" calcext:value-type="string">
            <text:p>28/07/2017</text:p>
          </table:table-cell>
          <table:table-cell office:value-type="string" calcext:value-type="string">
            <text:p>Cursos</text:p>
          </table:table-cell>
          <table:table-cell office:value-type="string" calcext:value-type="string">
            <text:p>CURSO SOBRE DISEÑO EXPERIMENTAL Y TAMAÑO DE LA MUESTRA EN TRABAJOS CON ANIMALES DE LABORATORIO</text:p>
          </table:table-cell>
          <table:table-cell office:value-type="string" calcext:value-type="string">
            <text:p>UNIVERSIDAD DE BUENOS AIRES</text:p>
          </table:table-cell>
          <table:table-cell office:value-type="string" calcext:value-type="string">
            <text:p>La participación en este evento académico permitirá la obtención de conocimientos y la actualización en la experimentación con modelos animales, esto será aplicado de forma inmediata en proyectos de docencia (trabajos finales de graduación de estudiantes de grado y posgrado) y de investigación donde son utilizados biomodelos para estudiar el potencial patogénico, la inflamación y la virulencia producida por la bacteria anaerobia  Clostridium difficile, la cual es la principal línea de trabajo de mi unidad base en la Sección de Bacteriología General y el Laboratorio de Investigación en Bacteriología Anaerobia de la Facultad de Microbiología.    </text:p>
            <text:p>Además, mi asistencia en este curso sigue las recomendaciones y políticas del proceso de re-acreditación sobre la capacitación, formación académica y la participación en eventos internacionales de personal administrativo de la Facultad de Microbiología. </text:p>
            <text:p>Por último, también esta iniciativa está vinculada con proyectos inscritos en Vicerrectoría de Investigación sobre las enfermedades producidas por la bacteria Clostridium difficile, donde se promueve el establecimiento de colaboraciones académicas internacionales y la transferencia de tecnologías.</text:p>
          </table:table-cell>
          <table:table-cell office:value-type="string" calcext:value-type="string">
            <text:p>1,045.00</text:p>
          </table:table-cell>
          <table:table-cell office:value-type="string" calcext:value-type="string">
            <text:p>137.25</text:p>
          </table:table-cell>
          <table:table-cell office:value-type="string" calcext:value-type="string">
            <text:p>25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ROLANDO ENRIQUE HERRERA BURGO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string" calcext:value-type="string">
            <text:p>05/06/2017</text:p>
          </table:table-cell>
          <table:table-cell office:value-type="string" calcext:value-type="string">
            <text:p>10/06/2017</text:p>
          </table:table-cell>
          <table:table-cell office:value-type="string" calcext:value-type="string">
            <text:p>07/06/2017</text:p>
          </table:table-cell>
          <table:table-cell office:value-type="string" calcext:value-type="string">
            <text:p>08/06/2017</text:p>
          </table:table-cell>
          <table:table-cell office:value-type="string" calcext:value-type="string">
            <text:p>Congreso</text:p>
          </table:table-cell>
          <table:table-cell office:value-type="string" calcext:value-type="string">
            <text:p>4to Congreso de Bibliotecas Universitarias y Especializadas</text:p>
          </table:table-cell>
          <table:table-cell office:value-type="string" calcext:value-type="string">
            <text:p>UNIVERSIDAD DE CHILE - DIRECCIÓN DE SERVICIOS DE INFORMACION Y BIBLIOTECA</text:p>
          </table:table-cell>
          <table:table-cell office:value-type="string" calcext:value-type="string">
            <text:p>ESTA ACTIVIDAD PERMITIRÁ COMPARTIR EL CONOCIMIENTO GENERADO POR LA ESCUELA DE BIBLIOTECOLOGÍA EN MATERIA DE REPOSITORIOS UNIVERSITARIOS DE INFORMACIÓN Y DE IGUAL FORMA PODER CONCERTAR CONTACTOS QUE PERMITAN UN INTERCAMBIO DE CONOCIMIENTO ENTRE OTRAS REALIDADES EN EL CONTINENTE EN EL MISMO TEMA.</text:p>
          </table:table-cell>
          <table:table-cell office:value-type="string" calcext:value-type="string">
            <text:p>772.73</text:p>
          </table:table-cell>
          <table:table-cell office:value-type="string" calcext:value-type="string">
            <text:p>0.00</text:p>
          </table:table-cell>
          <table:table-cell office:value-type="string" calcext:value-type="string">
            <text:p>320.60</text:p>
          </table:table-cell>
          <table:table-cell table:number-columns-repeated="3" office:value-type="string" calcext:value-type="string">
            <text:p>0.00</text:p>
          </table:table-cell>
          <table:table-cell office:value-type="string" calcext:value-type="string">
            <text:p>Rectoría 670</text:p>
          </table:table-cell>
          <table:table-cell office:value-type="string" calcext:value-type="string">
            <text:p>18/05/2017</text:p>
          </table:table-cell>
          <table:table-cell table:number-columns-repeated="1003"/>
        </table:table-row>
        <table:table-row table:style-name="ro1">
          <table:table-cell office:value-type="string" calcext:value-type="string">
            <text:p>ROLANDO MORA CHINCHILL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SALVADOR, EL SALVADOR</text:p>
          </table:table-cell>
          <table:table-cell office:value-type="string" calcext:value-type="string">
            <text:p>04/06/2017</text:p>
          </table:table-cell>
          <table:table-cell office:value-type="string" calcext:value-type="string">
            <text:p>10/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II CONGRESO GEOLÓGICO DE AMÉRICA CENTRAL, SAN SALVADOR 2017</text:p>
          </table:table-cell>
          <table:table-cell office:value-type="string" calcext:value-type="string">
            <text:p>MINISTERIO DE MEDIO AMBIENTE Y RECURSOS NATURALES</text:p>
          </table:table-cell>
          <table:table-cell office:value-type="string" calcext:value-type="string">
            <text:p>El XIII CONGRESO GEOLÓGICO DE AMÉRICA CENTRAL, SAN SALVADOR 2017, es el máximo evento geológico de América Central, en el cual se exponen los más recientes avances de las Ciencias Geológicas de la región, por lo cual es una oportunidad para conocer el estado del arte y realizar contactos para futuras cooperaciones. Estaré presentado una ponencia en el evento</text:p>
          </table:table-cell>
          <table:table-cell office:value-type="string" calcext:value-type="string">
            <text:p>162.00</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671</text:p>
          </table:table-cell>
          <table:table-cell office:value-type="string" calcext:value-type="string">
            <text:p>22/05/2017</text:p>
          </table:table-cell>
          <table:table-cell table:number-columns-repeated="1003"/>
        </table:table-row>
        <table:table-row table:style-name="ro1">
          <table:table-cell office:value-type="string" calcext:value-type="string">
            <text:p>RONALD CAMPOS LOPEZ</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ander, ESPAÑA</text:p>
          </table:table-cell>
          <table:table-cell office:value-type="string" calcext:value-type="string">
            <text:p>17/06/2017</text:p>
          </table:table-cell>
          <table:table-cell office:value-type="string" calcext:value-type="string">
            <text:p>25/06/2017</text:p>
          </table:table-cell>
          <table:table-cell office:value-type="string" calcext:value-type="string">
            <text:p>21/06/2017</text:p>
          </table:table-cell>
          <table:table-cell office:value-type="string" calcext:value-type="string">
            <text:p>23/06/2017</text:p>
          </table:table-cell>
          <table:table-cell office:value-type="string" calcext:value-type="string">
            <text:p>Congreso</text:p>
          </table:table-cell>
          <table:table-cell office:value-type="string" calcext:value-type="string">
            <text:p>VII Congreso Internacional de BETA: Canon y Margen en las Culturas y Literaturas Hispánicas</text:p>
          </table:table-cell>
          <table:table-cell office:value-type="string" calcext:value-type="string">
            <text:p>Asociación de Jóvenes Doctores en Hispanismo (BETA)</text:p>
          </table:table-cell>
          <table:table-cell office:value-type="string" calcext:value-type="string">
            <text:p>Con mi ponencia, pretendo abordar la ecocrítica como una estética aún reciente y poco extendida entre los estudios hispánicos tanto en nuestra Escuela de Filología, Lingüística y Literatura, así como en América Latina y España. Dentro de sus alcances, específicamente las investigaciones sobre la ecopoesía son reducidas y han tendido a enfocarse sobre todo en algunas prácticas poéticas hispanoamericanas, como las de los nicaragüenses Ernesto Cardenal, Pablo Antonio Cuadra y Gioconda Belli; los mexicanos Homero Aridjis o José Emilio Pachecho; o bien los chilenos Nicanor Parra o poetas mapuches como Elicura Chihuailaf, Jaime Luis Huenún, Leonel Lienlaf, entre otros. Ante esta coyuntura, la presente ponencia tiene por objetivos: 1) sintetizar un concepto operacional de ecopoesía, según los principios expuestos por los estudios ecocríticos publicados hasta el momento; 2) establecer una revisión bibliográfica (lo más completa en la medida de los posible) con respecto a los estudios enfocados en la ecopoesía hispánica contemporánea; 3) describir los autores estudiados, los temas y las perspectivas, a fin de trazar un mapa geopoético con respecto a estas investigaciones y ofrecer, igualmente, un marco referencial sobre las redundancias o vacíos que dichos abordajes han producido hasta hoy en su lento camino por abrirse espacio al margen de los estudios y cánones literarios.</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SAUL AGUILAR MORALES</text:p>
          </table:table-cell>
          <table:table-cell office:value-type="string" calcext:value-type="string">
            <text:p>OF. DE BIENESTAR Y SALUD</text:p>
          </table:table-cell>
          <table:table-cell office:value-type="string" calcext:value-type="string">
            <text:p>ADMINISTRATIVO</text:p>
          </table:table-cell>
          <table:table-cell office:value-type="string" calcext:value-type="string">
            <text:p>JEFE A</text:p>
          </table:table-cell>
          <table:table-cell office:value-type="string" calcext:value-type="string">
            <text:p>Alicante, ESPAÑA</text:p>
          </table:table-cell>
          <table:table-cell office:value-type="string" calcext:value-type="string">
            <text:p>22/06/2017</text:p>
          </table:table-cell>
          <table:table-cell office:value-type="string" calcext:value-type="string">
            <text:p>03/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Asamblea General de la Red Iberoamericana de Universidades Promotoras de la Salud y VIII Congreso Iberoamericano de Universidades Promotoras de la Salud</text:p>
          </table:table-cell>
          <table:table-cell office:value-type="string" calcext:value-type="string">
            <text:p>Red Iberoamericana de Universidades Promotoras de la Salud</text:p>
          </table:table-cell>
          <table:table-cell office:value-type="string" calcext:value-type="string">
            <text:p>Voz y voto en representación de la UCR en la Asamblea organizada por  el organo director en materia de Universidades Promotoras de la Salud y de la cúal nuestra Universidad forma parte.</text:p>
            <text:p/>
            <text:p>Exponer a los representantes de las Universidades Iberoamericanas, un estudio longitudinal que expone las condiciones de salud y estilos de vida de los estudiantes de nuestra universidad.</text:p>
            <text:p/>
            <text:p>intercambio de exsperiencias en materia de salud con el personal de salud de la uNiversidad de Alicante</text:p>
          </table:table-cell>
          <table:table-cell office:value-type="string" calcext:value-type="string">
            <text:p>1,058.00</text:p>
          </table:table-cell>
          <table:table-cell office:value-type="string" calcext:value-type="string">
            <text:p>371.36</text:p>
          </table:table-cell>
          <table:table-cell office:value-type="string" calcext:value-type="string">
            <text:p>1,122.68</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SEBASTIAN JOSE ROJAS CALV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fornia, ESTADOS UNIDOS DE AMÉRICA</text:p>
          </table:table-cell>
          <table:table-cell office:value-type="string" calcext:value-type="string">
            <text:p>06/07/2017</text:p>
          </table:table-cell>
          <table:table-cell office:value-type="string" calcext:value-type="string">
            <text:p>21/07/2017</text:p>
          </table:table-cell>
          <table:table-cell office:value-type="string" calcext:value-type="string">
            <text:p>09/07/2017</text:p>
          </table:table-cell>
          <table:table-cell office:value-type="string" calcext:value-type="string">
            <text:p>14/07/2017</text:p>
          </table:table-cell>
          <table:table-cell office:value-type="string" calcext:value-type="string">
            <text:p>Seminario</text:p>
          </table:table-cell>
          <table:table-cell office:value-type="string" calcext:value-type="string">
            <text:p>Silicon Valley Innovation and Digital Entrepreneurship (July 2017)</text:p>
          </table:table-cell>
          <table:table-cell office:value-type="string" calcext:value-type="string">
            <text:p>ESEUNE Business School</text:p>
          </table:table-cell>
          <table:table-cell office:value-type="string" calcext:value-type="string">
            <text:p>Soy profesor y coordinador de la carrera Dirección de Empresas ademas cordino un TCU llamado apoyo a entidades comunales en la Sede de Occidente, imparto cursos del área de tecnologías de la información y de emprededurismo, por lo cual considero que este seminario calza perfectamente con los contenidos que imparto en mis cursos, Sillicon Valley es un lugar icono dentro del desarrollo de innovaciones de los negocios y las propuestas de valor que ahí se motivan son las que han cambiado el mundo, existe en esta zona geográfica todo un ambiente de estimulo de negocios que según mi parecer debe tratar de emularse en otros países y porque no Costa Rica. Mi participación en este seminario busca acopiar conocimiento para luego transferirlo a colegas y estudiantes, ademas de mejorar mis clases a raíz de la experiencia vivida. Estos temas son vertebrales en una carrera que recién remozo su plan de estudios y que como eje transversal tiene el empredendurismo. Adicionalmente a esto la carrera en la Sede de Occidente se encuentra en un proceso de autoevaluacion con miras a la acreditación que exige que los docentes se internacionalicen y se capaciten para actualizarse de manera que contribuyan con la excelencia académica, ademas el plan estratégico de la Sede y de la carrera colocan especial importancia en la participación del cuerpo docente en este tipo de actividad</text:p>
          </table:table-cell>
          <table:table-cell table:number-columns-repeated="2"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SEIDY MORA QUIRO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string" calcext:value-type="string">
            <text:p>20/05/2017</text:p>
          </table:table-cell>
          <table:table-cell office:value-type="string" calcext:value-type="string">
            <text:p>29/05/2017</text:p>
          </table:table-cell>
          <table:table-cell office:value-type="string" calcext:value-type="string">
            <text:p>24/05/2017</text:p>
          </table:table-cell>
          <table:table-cell office:value-type="string" calcext:value-type="string">
            <text:p>27/05/2017</text:p>
          </table:table-cell>
          <table:table-cell office:value-type="string" calcext:value-type="string">
            <text:p>Cursos</text:p>
          </table:table-cell>
          <table:table-cell office:value-type="string" calcext:value-type="string">
            <text:p>Curso Internacional de Instructores en Simulación Clínica Pennstate</text:p>
          </table:table-cell>
          <table:table-cell office:value-type="string" calcext:value-type="string">
            <text:p>Universidad PennState <text:s/>y FinisTerrae</text:p>
          </table:table-cell>
          <table:table-cell office:value-type="string" calcext:value-type="string">
            <text:p>Es un curso de gran importancia para mejora el proyecto de simulación clínica de la Escuela . Ademas este curso me dará una acreditaren como instructora de simulación clínica .</text:p>
          </table:table-cell>
          <table:table-cell office:value-type="string" calcext:value-type="string">
            <text:p>800.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SERGIO MOYA MEN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Buenos Aires, ARGENTINA</text:p>
          </table:table-cell>
          <table:table-cell office:value-type="string" calcext:value-type="string">
            <text:p>03/06/2017</text:p>
          </table:table-cell>
          <table:table-cell office:value-type="string" calcext:value-type="string">
            <text:p>11/06/2017</text:p>
          </table:table-cell>
          <table:table-cell office:value-type="string" calcext:value-type="string">
            <text:p>05/06/2017</text:p>
          </table:table-cell>
          <table:table-cell office:value-type="string" calcext:value-type="string">
            <text:p>06/06/2017</text:p>
          </table:table-cell>
          <table:table-cell office:value-type="string" calcext:value-type="string">
            <text:p>Congreso</text:p>
          </table:table-cell>
          <table:table-cell office:value-type="string" calcext:value-type="string">
            <text:p>Congreso de la La Asociación Latinoamericana de Estudios de Asia y África (ALADAA), Sección Argentina</text:p>
          </table:table-cell>
          <table:table-cell office:value-type="string" calcext:value-type="string">
            <text:p>Asociación Latinoamericana de Estudios de Asia y África (ALADAA), Sección Argentina</text:p>
          </table:table-cell>
          <table:table-cell office:value-type="string" calcext:value-type="string">
            <text:p>Para presentar resultados del caso de Colombia en el marco del sub proyecto "Comunidades chiitas en América Latina y el Caribe" (Observatorio de la Política Internacional, OPI- Vicerrectoría de Acció Social).</text:p>
          </table:table-cell>
          <table:table-cell office:value-type="string" calcext:value-type="string">
            <text:p>990.00</text:p>
          </table:table-cell>
          <table:table-cell table:number-columns-repeated="5" office:value-type="string" calcext:value-type="string">
            <text:p>0.00</text:p>
          </table:table-cell>
          <table:table-cell office:value-type="string" calcext:value-type="string">
            <text:p>Rectoría 674</text:p>
          </table:table-cell>
          <table:table-cell office:value-type="string" calcext:value-type="string">
            <text:p>30/05/2017</text:p>
          </table:table-cell>
          <table:table-cell table:number-columns-repeated="1003"/>
        </table:table-row>
        <table:table-row table:style-name="ro1">
          <table:table-cell office:value-type="string" calcext:value-type="string">
            <text:p>SHIRLEY KARINA VARGAS CHAVE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31/05/2017</text:p>
          </table:table-cell>
          <table:table-cell office:value-type="string" calcext:value-type="string">
            <text:p>10/06/2017</text:p>
          </table:table-cell>
          <table:table-cell office:value-type="string" calcext:value-type="string">
            <text:p>01/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V Seminario Internacional de la Longevidad, X Encuentro Internacional de Enfermería, <text:s/>III Simposio Salud Bucal en la Longevidad, XII Encuentro de Centenarios</text:p>
          </table:table-cell>
          <table:table-cell office:value-type="string" calcext:value-type="string">
            <text:p>Asociación Médica del Caribe (AMECA) <text:s/>y Club de los 120 años</text:p>
          </table:table-cell>
          <table:table-cell office:value-type="string" calcext:value-type="string">
            <text:p>En dicha actividad presentaré la experiencia a nivel comunitario mediante el TC-602: Envejecimiento activo a lo largo de la Vida y cómo desde los cuidados planificados y liderados por enfermería en una comunidad costarricense se aporta a una longevidad activa y satisfactoria. Lo anterior tiene repercusiones académicas importantes para la Universidad de Costa Rica mediante la acción social a través de la Vicerrectoría y la Escuela de Enfermería porque responde a los ejes de la política de la Universidad y el deber docente de divulgar la producción generada, en este caso de la divulgación de la articulación entre la docencia, la acción social e investigación mediante éste Trabajo Comunal Universitario. Además, se evidencia a través de nuestro quehacer académico, la excelencia académica y los pasos dados a la transdisciplinariedad, además del conocimiento que ganaré al presenciar las demás ponencias y participaciones de otras latitudes que enriquecerá tanto mi labor como docente dentro la unidad como en la acción social y la investigación.</text:p>
          </table:table-cell>
          <table:table-cell office:value-type="string" calcext:value-type="string">
            <text:p>498.00</text:p>
          </table:table-cell>
          <table:table-cell office:value-type="string" calcext:value-type="string">
            <text:p>175.00</text:p>
          </table:table-cell>
          <table:table-cell office:value-type="string" calcext:value-type="string">
            <text:p>1,295.00</text:p>
          </table:table-cell>
          <table:table-cell table:number-columns-repeated="3" office:value-type="string" calcext:value-type="string">
            <text:p>0.00</text:p>
          </table:table-cell>
          <table:table-cell office:value-type="string" calcext:value-type="string">
            <text:p>CU 6077</text:p>
          </table:table-cell>
          <table:table-cell office:value-type="string" calcext:value-type="string">
            <text:p>04/05/2017</text:p>
          </table:table-cell>
          <table:table-cell table:number-columns-repeated="1003"/>
        </table:table-row>
        <table:table-row table:style-name="ro1">
          <table:table-cell office:value-type="string" calcext:value-type="string">
            <text:p>STEVEN CRUZ SANCH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ilán, ITALIA</text:p>
          </table:table-cell>
          <table:table-cell office:value-type="string" calcext:value-type="string">
            <text:p>12/06/2017</text:p>
          </table:table-cell>
          <table:table-cell office:value-type="string" calcext:value-type="string">
            <text:p>18/06/2017</text:p>
          </table:table-cell>
          <table:table-cell office:value-type="string" calcext:value-type="string">
            <text:p>14/06/2017</text:p>
          </table:table-cell>
          <table:table-cell office:value-type="string" calcext:value-type="string">
            <text:p>16/06/2017</text:p>
          </table:table-cell>
          <table:table-cell office:value-type="string" calcext:value-type="string">
            <text:p>Congreso</text:p>
          </table:table-cell>
          <table:table-cell office:value-type="string" calcext:value-type="string">
            <text:p>VI Congreso Internacional de Educación y Aprendizaje</text:p>
          </table:table-cell>
          <table:table-cell office:value-type="string" calcext:value-type="string">
            <text:p>Global Knowledge Academics</text:p>
          </table:table-cell>
          <table:table-cell office:value-type="string" calcext:value-type="string">
            <text:p>En esta experiencia internacional tendre´ la oportunidad de incursionarme a mayor profundidad en el campo de la educacio´n, docencia e investigacio´n, conociendo nuevos puntos de vista y situaciones que se relataran en el congreso, ya que las tema´ticas van en a´reas como educacio´n, pedagogi´a, metodologi´as de ensen~anza, entre otras. Adema´s, fortaleceri´a con nuevas pra´cticas la labor docente, estableceri´a contacto con personas de otros pai´ses para conocer nuevas experiencias en el campo educativo, cienti´fico y de innovacio´n, conocimientos fundamentales para el crecimiento como docente e investigador.</text:p>
          </table:table-cell>
          <table:table-cell office:value-type="string" calcext:value-type="string">
            <text:p>1,264.00</text:p>
          </table:table-cell>
          <table:table-cell office:value-type="string" calcext:value-type="string">
            <text:p>0.00</text:p>
          </table:table-cell>
          <table:table-cell office:value-type="string" calcext:value-type="string">
            <text:p>236.00</text:p>
          </table:table-cell>
          <table:table-cell table:number-columns-repeated="3"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SUSANA MORALES URIBE</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string" calcext:value-type="string">
            <text:p>24/05/2017</text:p>
          </table:table-cell>
          <table:table-cell office:value-type="string" calcext:value-type="string">
            <text:p>29/05/2017</text:p>
          </table:table-cell>
          <table:table-cell office:value-type="string" calcext:value-type="string">
            <text:p>25/05/2017</text:p>
          </table:table-cell>
          <table:table-cell office:value-type="string" calcext:value-type="string">
            <text:p>28/05/2017</text:p>
          </table:table-cell>
          <table:table-cell office:value-type="string" calcext:value-type="string">
            <text:p>Congreso</text:p>
          </table:table-cell>
          <table:table-cell office:value-type="string" calcext:value-type="string">
            <text:p>2017 Annual Session of the American Academy of Pediactric Dentistry</text:p>
          </table:table-cell>
          <table:table-cell office:value-type="string" calcext:value-type="string">
            <text:p>American Academy of Pediactric Dentistry</text:p>
          </table:table-cell>
          <table:table-cell office:value-type="string" calcext:value-type="string">
            <text:p>La Academia Americana  de Odontopediatría es una asociación reconocida a nivel internacional que tiene como visión la salud oral óptima para la niñez.</text:p>
            <text:p/>
            <text:p>Sus agremiados buscan altos estándares académicos, éticos y seguros basados en la evidencia científica para  garantizar la salud oral de la población infantil.</text:p>
            <text:p/>
            <text:p>Como parte de su compromiso con la educación continua anualmente realiza un Congreso que reúne a los mejores exponentes del mundo en el área de odontología infantil.</text:p>
            <text:p/>
            <text:p>Está es una excelente oportunidad para renovar los conocimientos acorde al estado del arte en la odontopediatría y  compartir con docentes de diversos programas de Posgrado en Odontopediatria del mundo. </text:p>
            <text:p/>
            <text:p>Participaré en conferencias magistrales dictadas por expertos así como en discusiones por temas, como profesora del Programa de posgrado en odontopediatria de la Universidad de Costa Rica, los conocimientos adquiridos serían trasmitidos a los estudiantes del en los cursos que imparto tanto teóricos como prácticos.</text:p>
            <text:p/>
            <text:p>El programa del congreso es muy amplio e incluye una revisión de temas de gran interés para los cursos en que participo.</text:p>
          </table:table-cell>
          <table:table-cell office:value-type="string" calcext:value-type="string">
            <text:p>426.19</text:p>
          </table:table-cell>
          <table:table-cell office:value-type="string" calcext:value-type="string">
            <text:p>525.00</text:p>
          </table:table-cell>
          <table:table-cell office:value-type="string" calcext:value-type="string">
            <text:p>323.81</text:p>
          </table:table-cell>
          <table:table-cell table:number-columns-repeated="3" office:value-type="string" calcext:value-type="string">
            <text:p>0.00</text:p>
          </table:table-cell>
          <table:table-cell office:value-type="string" calcext:value-type="string">
            <text:p>CU 6079</text:p>
          </table:table-cell>
          <table:table-cell office:value-type="string" calcext:value-type="string">
            <text:p>11/05/2017</text:p>
          </table:table-cell>
          <table:table-cell table:number-columns-repeated="1003"/>
        </table:table-row>
        <table:table-row table:style-name="ro1">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Denver, Colorado, ESTADOS UNIDOS DE AMÉRICA</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Congreso</text:p>
          </table:table-cell>
          <table:table-cell office:value-type="string" calcext:value-type="string">
            <text:p>64th Reunión Annual del American College of Sports Medicine (ACSM), 8th World Congress on Exercise is Medicine® and World Congress on the Exercise and the Brain</text:p>
          </table:table-cell>
          <table:table-cell office:value-type="string" calcext:value-type="string">
            <text:p>American College of Sports Medicine (ACSM)</text:p>
          </table:table-cell>
          <table:table-cell office:value-type="string" calcext:value-type="string">
            <text:p>El Congreso es de gran importancia, es la conferencia más completa en ciencias de la medicina deportiva y el ejercicio en el mundo. Podré actualizar mis conocimientos, además de hacer networks que permitan el trabajo en conjunto. Por tanto, podré aportar a mis estudiantes conocimiento actualizado y nuevas metodologías en el campo de la actividad física que vengan a mejorar su estado físico y de salud; con las redes podría traer investigación compartida a la Sede y así promover e insentivar la investigación entre los compañeros de la Sección de Educación Física.</text:p>
          </table:table-cell>
          <table:table-cell office:value-type="string" calcext:value-type="string">
            <text:p>597.89</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VANESA BELTRAN CONEJO</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string" calcext:value-type="string">
            <text:p>25/07/2017</text:p>
          </table:table-cell>
          <table:table-cell office:value-type="string" calcext:value-type="string">
            <text:p>29/07/2017</text:p>
          </table:table-cell>
          <table:table-cell office:value-type="string" calcext:value-type="string">
            <text:p>26/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Congreso Asociación Latinoamericana de Ciencias Políticas ¨Democracias en resistencia¨</text:p>
          </table:table-cell>
          <table:table-cell office:value-type="string" calcext:value-type="string">
            <text:p>ALACIP</text:p>
          </table:table-cell>
          <table:table-cell office:value-type="string" calcext:value-type="string">
            <text:p>El Congreso de ALACIP representa el principal encuentro de intercambio académico de la Ciencia Política de la región. En esta ocasión las ponencias presentadas pretenden abordar otros objetos de estudio que no han sido muy abordados desde esta disciplina, específicamente el análisis de las subjetividades y los estudios críticos del discurso. En este sentido, las ponencias pretenden enriquecer la discusión politológica regional en estos términos y de esta forma fortalecer las labores de ivnestigación, acción social y docencia que realizo en la Universidad de Costa Rica (desde los aportes recibidos en el Congreso).</text:p>
          </table:table-cell>
          <table:table-cell office:value-type="string" calcext:value-type="string">
            <text:p>752.00</text:p>
          </table:table-cell>
          <table:table-cell office:value-type="string" calcext:value-type="string">
            <text:p>0.00</text:p>
          </table:table-cell>
          <table:table-cell office:value-type="string" calcext:value-type="string">
            <text:p>502.82</text:p>
          </table:table-cell>
          <table:table-cell table:number-columns-repeated="3" office:value-type="string" calcext:value-type="string">
            <text:p>0.00</text:p>
          </table:table-cell>
          <table:table-cell office:value-type="string" calcext:value-type="string">
            <text:p>CU 6084</text:p>
          </table:table-cell>
          <table:table-cell office:value-type="string" calcext:value-type="string">
            <text:p>25/05/2017</text:p>
          </table:table-cell>
          <table:table-cell table:number-columns-repeated="1003"/>
        </table:table-row>
        <table:table-row table:style-name="ro1">
          <table:table-cell office:value-type="string" calcext:value-type="string">
            <text:p>VANNY EMILETH MORA VILLALOBOS</text:p>
          </table:table-cell>
          <table:table-cell office:value-type="string" calcext:value-type="string">
            <text:p>CTRO. NAL. CIENCIA Y TEC.ALIM.</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Puerto Vallarta, Jalisco, MÉXICO</text:p>
          </table:table-cell>
          <table:table-cell office:value-type="string" calcext:value-type="string">
            <text:p>24/06/2017</text:p>
          </table:table-cell>
          <table:table-cell office:value-type="string" calcext:value-type="string">
            <text:p>01/07/2017</text:p>
          </table:table-cell>
          <table:table-cell office:value-type="string" calcext:value-type="string">
            <text:p>25/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XVII Congreso de Nacional de Biotecnología y Bioingeniería</text:p>
          </table:table-cell>
          <table:table-cell office:value-type="string" calcext:value-type="string">
            <text:p>Sociedad Mexicana de Biotecnología y Bioingeniería (SMBB)</text:p>
          </table:table-cell>
          <table:table-cell office:value-type="string" calcext:value-type="string">
            <text:p>El uso masivo de materiales elaborados de polímeros sintéticos representa serios problemas ambientales. Actualmente existe interés en buscar nuevos materiales con las ventajas de los plásticos convencionales, pero que minimicen el impacto ambiental asociado a su uso. </text:p>
            <text:p/>
            <text:p>La presentación de los resultados del proyecto permitirá mostrar los esfuerzos que realiza la Institución y el CITA dada "la necesidad de encontrar alternativas para reducir o eliminar el uso de plástico", ya que presenta resultados de las investigaciones que se realizan en este Centro en el tema de biotecnología, aprovechando residuos de la agroindustria y aplicando tecnologías para la biotransformación de los residuos en materiales de valor agregado, como es el caso de la producción de polihidroxibutiratos a partir de jugo de residuos de banano. </text:p>
            <text:p/>
            <text:p>Por otra parte es una oportunidad para buscar socios estratégicos interesados en seguir desarrollando investigación en el área de biopolímeros.</text:p>
          </table:table-cell>
          <table:table-cell office:value-type="string" calcext:value-type="string">
            <text:p>501.00</text:p>
          </table:table-cell>
          <table:table-cell office:value-type="string" calcext:value-type="string">
            <text:p>0.00</text:p>
          </table:table-cell>
          <table:table-cell office:value-type="string" calcext:value-type="string">
            <text:p>56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8</text:p>
          </table:table-cell>
          <table:table-cell office:value-type="string" calcext:value-type="string">
            <text:p>12/05/2017</text:p>
          </table:table-cell>
          <table:table-cell table:number-columns-repeated="1003"/>
        </table:table-row>
        <table:table-row table:style-name="ro1">
          <table:table-cell office:value-type="string" calcext:value-type="string">
            <text:p>XINIA ALVARADO ZELEDON</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STRUCTOR</text:p>
          </table:table-cell>
          <table:table-cell office:value-type="string" calcext:value-type="string">
            <text:p>Quito, ECUADOR</text:p>
          </table:table-cell>
          <table:table-cell office:value-type="string" calcext:value-type="string">
            <text:p>15/05/2017</text:p>
          </table:table-cell>
          <table:table-cell office:value-type="string" calcext:value-type="string">
            <text:p>21/05/2017</text:p>
          </table:table-cell>
          <table:table-cell office:value-type="string" calcext:value-type="string">
            <text:p>16/05/2017</text:p>
          </table:table-cell>
          <table:table-cell office:value-type="string" calcext:value-type="string">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text:p>
          </table:table-cell>
          <table:table-cell office:value-type="string" calcext:value-type="string">
            <text:p>Red Iberoamericana de Mercadotecnia en Salud</text:p>
          </table:table-cell>
          <table:table-cell office:value-type="string" calcext:value-type="string">
            <text:p>La participación es importante por dos razones fundamentales: 1) en abril del 2018 la Escuela de Tecnologías en Salud será anfitriona del evento XVI de la RIMS y 2)es una oportunidad para presentar el trabajo que en este tema he desarrollado durante este año. </text:p>
            <text:p>El tema de la mercadotecnia en salud se desarrolla en al menos dos curso del plan de estudios de Salud Ambiental, así como en el de Audiología e Imagenología Diagnóstica y Terapéutica, de forma que el encuentro permitirá adquirir mayores conocimientos a partir de las ponencias y conferencias presentadas por diversos profesionales en este campo, de al menos once países de la región.</text:p>
          </table:table-cell>
          <table:table-cell office:value-type="string" calcext:value-type="string">
            <text:p>730.00</text:p>
          </table:table-cell>
          <table:table-cell office:value-type="string" calcext:value-type="string">
            <text:p>56.00</text:p>
          </table:table-cell>
          <table:table-cell office:value-type="string" calcext:value-type="string">
            <text:p>672.00</text:p>
          </table:table-cell>
          <table:table-cell table:number-columns-repeated="3"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YORLENI AGUILAR CASTILLO</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Los Angeles, California, ESTADOS UNIDOS DE AMÉRICA</text:p>
          </table:table-cell>
          <table:table-cell office:value-type="string" calcext:value-type="string">
            <text:p>27/05/2017</text:p>
          </table:table-cell>
          <table:table-cell office:value-type="string" calcext:value-type="string">
            <text:p>03/06/2017</text:p>
          </table:table-cell>
          <table:table-cell office:value-type="string" calcext:value-type="string">
            <text:p>28/05/2017</text:p>
          </table:table-cell>
          <table:table-cell office:value-type="string" calcext:value-type="string">
            <text:p>02/06/2017</text:p>
          </table:table-cell>
          <table:table-cell office:value-type="string" calcext:value-type="string">
            <text:p>Gira de Trabajo</text:p>
          </table:table-cell>
          <table:table-cell office:value-type="string" calcext:value-type="string">
            <text:p>Conferencia y Exposición Anual NAFSA 2017</text:p>
          </table:table-cell>
          <table:table-cell office:value-type="string" calcext:value-type="string">
            <text:p>NAFSA</text:p>
          </table:table-cell>
          <table:table-cell office:value-type="string" calcext:value-type="string">
            <text:p>Requiero apoyo para participar en esta feria internacional en la que estaré representando a la Universidad de Costa Rica como parte de las ponentes de la Sesión "Construcción de colaboraciones significativas con universidades latinoamericanas desde cero". Será la primera vez que la UCR es representada en una Sesión de esta Feria Internacional. Asimismo, durante la feria y exposición estaré representando diariamente a la UCR en el puesto informativo de Costa Rica, brindando información acerca de las oportunidades de cooperación que ofrece la Institución a todas las personas que estén interesadas en conocer acerca de nuestro quehacer y estaré participando en diversas reuniones con socios potenciales, con los cuales se desea establecer cooperación académica y con socios actuales con los que estamos en procesos de negociación de convenios. La participación y representación de la Universidad de Costa Rica en esta feria internacional es de gran trascendencia, pues es un espacio de fuerte proyección internacional del quehacer de la Universidad, al que asisten una gran cantidad de representantes de las mejores universidades del mundo. Además, es un espacio de encuentro con colegas del área internacional y de atracción de nuevas oportunidades de beneficio para movilidad internacional de docentes, investigadores y estudiantes hacia y desde la UCR.</text:p>
          </table:table-cell>
          <table:table-cell office:value-type="string" calcext:value-type="string">
            <text:p>519.00</text:p>
          </table:table-cell>
          <table:table-cell office:value-type="string" calcext:value-type="string">
            <text:p>0.00</text:p>
          </table:table-cell>
          <table:table-cell office:value-type="string" calcext:value-type="string">
            <text:p>1,514.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CU 6082</text:p>
          </table:table-cell>
          <table:table-cell office:value-type="string" calcext:value-type="string">
            <text:p>18/05/2017</text:p>
          </table:table-cell>
          <table:table-cell table:number-columns-repeated="1003"/>
        </table:table-row>
        <table:table-row table:style-name="ro1" table:number-rows-repeated="1048493">
          <table:table-cell table:number-columns-repeated="1024"/>
        </table:table-row>
        <table:table-row table:style-name="ro1">
          <table:table-cell table:number-columns-repeated="1024"/>
        </table:table-row>
        <table:named-expressions>
          <table:named-expression table:name="Print_Titles" table:base-cell-address="$'2017-05'.$A$1" table:expression="RptListadoInformeTransparenci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acOSX_X86_64 LibreOffice_project/2b7f1e640c46ceb28adf43ee075a6e8b8439ed10</meta:generator>
    <dc:creator>Gustavo Solera Alfaro</dc:creator>
    <meta:creation-date>2017-07-11T15:18:21Z</meta:creation-date>
    <dc:date>2017-07-11T09:32:07.889348000</dc:date>
    <meta:editing-duration>PT15S</meta:editing-duration>
    <meta:editing-cycles>1</meta:editing-cycles>
    <meta:document-statistic meta:table-count="1" meta:cell-count="1722" meta:object-count="0"/>
  </office:meta>
</office:document-meta>
</file>