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82.37mm"/>
    </style:style>
    <style:style style:name="co3" style:family="table-column">
      <style:table-column-properties fo:break-before="auto" style:column-width="40.5mm"/>
    </style:style>
    <style:style style:name="co4" style:family="table-column">
      <style:table-column-properties fo:break-before="auto" style:column-width="35.3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8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51pt solid #00000a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ext-properties style:text-position=""/>
    </style:style>
    <style:style style:name="ce11" style:family="table-cell" style:parent-style-name="Default" style:data-style-name="N4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 fo:margin-left="0mm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ackground-color="#ffffff" fo:border="0.06pt solid #000000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ffffff" style:text-align-source="fix" style:repeat-content="false" fo:border-left="0.06pt solid #00000a" fo:border-right="0.51pt solid #00000a" fo:border-top="none" style:vertical-align="middle"/>
      <style:paragraph-properties fo:text-align="center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none" style:vertical-align="middle"/>
      <style:paragraph-properties fo:text-align="center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5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 fo:margin-left="0mm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border="0.06pt solid #000000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border="0.06pt solid #000000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border="0.06pt solid #000000"/>
      <style:text-properties fo:color="#00000a" style:text-outline="false" style:text-line-through-style="none" style:text-line-through-type="none" style:text-position="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a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0.06pt solid #00000a" fo:border-right="0.51pt solid #00000a" fo:border-top="none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none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 fo:margin-left="0mm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fo:border="0.06pt solid #000000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fo:border="0.06pt solid #000000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fo:border="0.06pt solid #000000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 fo:margin-left="0mm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fo:background-color="#ffffff" fo:border="0.06pt solid #000000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a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UNIVERSIDAD DE COSTA RICA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VICERRECTORÍA DE ADMINISTRACIÓN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OFICINA DE SUMINISTROS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PROGRAMA ANUAL DE ADQUISICIONES 2017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 table:number-columns-spanned="4" table:number-rows-spanned="1">
            <text:p>POR OBJETO DE GASTO</text:p>
          </table:table-cell>
          <table:covered-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style-name="ce5" office:value-type="string" calcext:value-type="string">
            <text:p>Partida</text:p>
            <text:p> Presupuestaria</text:p>
          </table:table-cell>
          <table:table-cell table:style-name="ce5" office:value-type="string" calcext:value-type="string">
            <text:p>Objeto del Gasto</text:p>
          </table:table-cell>
          <table:table-cell table:style-name="ce11" office:value-type="string" calcext:value-type="string">
            <text:p>Monto Colones</text:p>
          </table:table-cell>
          <table:table-cell table:style-name="ce5" office:value-type="string" calcext:value-type="string">
            <text:p>Fecha Estimada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Alquileres</text:p>
          </table:table-cell>
          <table:table-cell table:style-name="ce12"/>
          <table:table-cell table:style-name="ce8"/>
        </table:table-row>
        <table:table-row table:style-name="ro1">
          <table:table-cell table:style-name="ce6" office:value-type="float" office:value="1010100" calcext:value-type="float">
            <text:p>1010100</text:p>
          </table:table-cell>
          <table:table-cell table:style-name="ce8" office:value-type="string" calcext:value-type="string">
            <text:p>Alquiler de edificios, locales y terrenos</text:p>
          </table:table-cell>
          <table:table-cell table:style-name="ce13" office:value-type="float" office:value="405196647.11" calcext:value-type="float">
            <text:p>405 196 647,11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10201</text:p>
          </table:table-cell>
          <table:table-cell table:style-name="ce8" office:value-type="string" calcext:value-type="string">
            <text:p/>
            <text:p>Alquiler de maquinaria, equipo y mobiliario </text:p>
          </table:table-cell>
          <table:table-cell table:style-name="ce13" office:value-type="float" office:value="58626500" calcext:value-type="float">
            <text:p>58 626 50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10302</text:p>
          </table:table-cell>
          <table:table-cell table:style-name="ce8" office:value-type="string" calcext:value-type="string">
            <text:p/>
            <text:p>Alquiler de programas de computación</text:p>
          </table:table-cell>
          <table:table-cell table:style-name="ce13" office:value-type="float" office:value="900000" calcext:value-type="float">
            <text:p>900 00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19900</text:p>
          </table:table-cell>
          <table:table-cell table:style-name="ce8" office:value-type="string" calcext:value-type="string">
            <text:p/>
            <text:p>Otros alquileres</text:p>
          </table:table-cell>
          <table:table-cell table:style-name="ce13" office:value-type="float" office:value="112864316" calcext:value-type="float">
            <text:p>112 864 316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style-name="ce9" office:value-type="string" calcext:value-type="string">
            <text:p/>
            <text:p>Total alquileres</text:p>
          </table:table-cell>
          <table:table-cell table:style-name="ce14" table:formula="of:=SUM([.C10:.C13])" office:value-type="float" office:value="577587463.11" calcext:value-type="float">
            <text:p>577 587 463,11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Información e impresión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3">
          <table:table-cell table:style-name="ce6" office:value-type="string" calcext:value-type="string">
            <text:p/>
            <text:p>1030100</text:p>
          </table:table-cell>
          <table:table-cell table:style-name="ce8" office:value-type="string" calcext:value-type="string">
            <text:p/>
            <text:p>Información</text:p>
          </table:table-cell>
          <table:table-cell table:style-name="ce13" office:value-type="float" office:value="368152120" calcext:value-type="float">
            <text:p>368 152 12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30300</text:p>
          </table:table-cell>
          <table:table-cell table:style-name="ce8" office:value-type="string" calcext:value-type="string">
            <text:p/>
            <text:p>Impresión, encuadernación y otros</text:p>
          </table:table-cell>
          <table:table-cell table:style-name="ce13" office:value-type="float" office:value="932755849.5" calcext:value-type="float">
            <text:p>932 755 849,5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style-name="ce9" office:value-type="string" calcext:value-type="string">
            <text:p/>
            <text:p>Total información e impresión </text:p>
          </table:table-cell>
          <table:table-cell table:style-name="ce14" table:formula="of:=SUM([.C17:.C18])" office:value-type="float" office:value="1300907969.5" calcext:value-type="float">
            <text:p>1 300 907 969,50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Servicios profesionales y técnicos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3">
          <table:table-cell table:style-name="ce6" office:value-type="string" calcext:value-type="string">
            <text:p/>
            <text:p>1040100</text:p>
          </table:table-cell>
          <table:table-cell table:style-name="ce8" office:value-type="string" calcext:value-type="string">
            <text:p/>
            <text:p>Servicios médicos y de laboratorio</text:p>
          </table:table-cell>
          <table:table-cell table:style-name="ce13" office:value-type="float" office:value="210830720" calcext:value-type="float">
            <text:p>210 830 72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40200</text:p>
          </table:table-cell>
          <table:table-cell table:style-name="ce8" office:value-type="string" calcext:value-type="string">
            <text:p/>
            <text:p>Servicios jurídicos</text:p>
          </table:table-cell>
          <table:table-cell table:style-name="ce13" office:value-type="float" office:value="70000000" calcext:value-type="float">
            <text:p>70 000 00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40300</text:p>
          </table:table-cell>
          <table:table-cell table:style-name="ce8" office:value-type="string" calcext:value-type="string">
            <text:p/>
            <text:p>Servicios de ingeniería</text:p>
          </table:table-cell>
          <table:table-cell table:style-name="ce13" office:value-type="float" office:value="606785000" calcext:value-type="float">
            <text:p>606 785 00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40400</text:p>
          </table:table-cell>
          <table:table-cell table:style-name="ce8" office:value-type="string" calcext:value-type="string">
            <text:p/>
            <text:p>Servicios de ciencias económicas y sociales</text:p>
          </table:table-cell>
          <table:table-cell table:style-name="ce13" office:value-type="float" office:value="79614804" calcext:value-type="float">
            <text:p>79 614 804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40500</text:p>
          </table:table-cell>
          <table:table-cell table:style-name="ce8" office:value-type="string" calcext:value-type="string">
            <text:p/>
            <text:p>Servicio de desarrollo de sistemas informáticos</text:p>
          </table:table-cell>
          <table:table-cell table:style-name="ce13" office:value-type="float" office:value="354546383.2" calcext:value-type="float">
            <text:p>354 546 383,2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40600</text:p>
          </table:table-cell>
          <table:table-cell table:style-name="ce8" office:value-type="string" calcext:value-type="string">
            <text:p/>
            <text:p>Servicios generales</text:p>
          </table:table-cell>
          <table:table-cell table:style-name="ce13" office:value-type="float" office:value="1733002835" calcext:value-type="float">
            <text:p>1 733 002 835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49900</text:p>
          </table:table-cell>
          <table:table-cell table:style-name="ce8" office:value-type="string" calcext:value-type="string">
            <text:p/>
            <text:p>Otros servicios de gestión y apoyo </text:p>
          </table:table-cell>
          <table:table-cell table:style-name="ce13" office:value-type="float" office:value="1909899979" calcext:value-type="float">
            <text:p>1 909 899 979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style-name="ce9" office:value-type="string" calcext:value-type="string">
            <text:p/>
            <text:p>Total de servicios profesionales y técnicos</text:p>
          </table:table-cell>
          <table:table-cell table:style-name="ce14" table:formula="of:=SUM([.C22:.C28])" office:value-type="float" office:value="4964679721.2" calcext:value-type="float">
            <text:p>4 964 679 721,20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 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Capacitación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3">
          <table:table-cell table:style-name="ce6" office:value-type="string" calcext:value-type="string">
            <text:p/>
            <text:p>1070100</text:p>
          </table:table-cell>
          <table:table-cell table:style-name="ce8" office:value-type="string" calcext:value-type="string">
            <text:p/>
            <text:p>Actividades de capacitación</text:p>
          </table:table-cell>
          <table:table-cell table:style-name="ce13" office:value-type="float" office:value="1441157527.57" calcext:value-type="float">
            <text:p>1 441 157 527,57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style-name="ce9" office:value-type="string" calcext:value-type="string">
            <text:p/>
            <text:p>Total servicios de capacitación</text:p>
          </table:table-cell>
          <table:table-cell table:style-name="ce14" table:formula="of:=SUM([.C32:.C32])" office:value-type="float" office:value="1441157527.57" calcext:value-type="float">
            <text:p>1 441 157 527,57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8" office:value-type="string" calcext:value-type="string">
            <text:p> 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Servicios de mantenimiento y reparación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3">
          <table:table-cell table:style-name="ce6" office:value-type="string" calcext:value-type="string">
            <text:p/>
            <text:p>1080100</text:p>
          </table:table-cell>
          <table:table-cell table:style-name="ce8" office:value-type="string" calcext:value-type="string">
            <text:p/>
            <text:p>Mantenimiento de edificios y locales</text:p>
          </table:table-cell>
          <table:table-cell table:style-name="ce13" office:value-type="float" office:value="2278405071.6" calcext:value-type="float">
            <text:p>2 278 405 071,6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80200</text:p>
          </table:table-cell>
          <table:table-cell table:style-name="ce8" office:value-type="string" calcext:value-type="string">
            <text:p/>
            <text:p>Mantenimiento de vías de comunicación</text:p>
          </table:table-cell>
          <table:table-cell table:style-name="ce13" office:value-type="float" office:value="82000000" calcext:value-type="float">
            <text:p>82 000 00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80300</text:p>
          </table:table-cell>
          <table:table-cell table:style-name="ce8" office:value-type="string" calcext:value-type="string">
            <text:p/>
            <text:p>Mantenimiento de instalaciones y otras obras</text:p>
          </table:table-cell>
          <table:table-cell table:style-name="ce13" office:value-type="float" office:value="488527121.98" calcext:value-type="float">
            <text:p>488 527 121,98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80400</text:p>
          </table:table-cell>
          <table:table-cell table:style-name="ce8" office:value-type="string" calcext:value-type="string">
            <text:p/>
            <text:p>Mantenimiento y reparación de maquinaria y equipo de producción</text:p>
          </table:table-cell>
          <table:table-cell table:style-name="ce13" office:value-type="float" office:value="31039236" calcext:value-type="float">
            <text:p>31 039 236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80500</text:p>
          </table:table-cell>
          <table:table-cell table:style-name="ce8" office:value-type="string" calcext:value-type="string">
            <text:p/>
            <text:p>Mantenimiento y reparación de equipo de transporte</text:p>
          </table:table-cell>
          <table:table-cell table:style-name="ce13" office:value-type="float" office:value="148262817" calcext:value-type="float">
            <text:p>148 262 817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80600</text:p>
          </table:table-cell>
          <table:table-cell table:style-name="ce8" office:value-type="string" calcext:value-type="string">
            <text:p/>
            <text:p>Mantenimiento  y reparación de equipo de comunicación</text:p>
          </table:table-cell>
          <table:table-cell table:style-name="ce13" office:value-type="float" office:value="107737618.04" calcext:value-type="float">
            <text:p>107 737 618,04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80700</text:p>
          </table:table-cell>
          <table:table-cell table:style-name="ce8" office:value-type="string" calcext:value-type="string">
            <text:p/>
            <text:p>Mantenimiento  y reparación de equipo y mobiliario de oficina</text:p>
          </table:table-cell>
          <table:table-cell table:style-name="ce13" office:value-type="float" office:value="35205578" calcext:value-type="float">
            <text:p>35 205 578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80800</text:p>
          </table:table-cell>
          <table:table-cell table:style-name="ce8" office:value-type="string" calcext:value-type="string">
            <text:p/>
            <text:p>Mantenimiento y reparación de equipo de cómputo y sistema de información</text:p>
          </table:table-cell>
          <table:table-cell table:style-name="ce13" office:value-type="float" office:value="281380183.14" calcext:value-type="float">
            <text:p>281 380 183,14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1089900</text:p>
          </table:table-cell>
          <table:table-cell table:style-name="ce8" office:value-type="string" calcext:value-type="string">
            <text:p/>
            <text:p>Mantenimiento y reparación de otros equipos</text:p>
          </table:table-cell>
          <table:table-cell table:style-name="ce13" office:value-type="float" office:value="1013383878.01" calcext:value-type="float">
            <text:p>1 013 383 878,01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style-name="ce9" office:value-type="string" calcext:value-type="string">
            <text:p/>
            <text:p>Total servicio de mantenimiento y reparación</text:p>
          </table:table-cell>
          <table:table-cell table:style-name="ce14" table:formula="of:=SUM([.C36:.C44])" office:value-type="float" office:value="4465941503.77" calcext:value-type="float">
            <text:p>4 465 941 503,77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 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Servicios diversos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3">
          <table:table-cell table:style-name="ce6" office:value-type="string" calcext:value-type="string">
            <text:p/>
            <text:p>1999901</text:p>
          </table:table-cell>
          <table:table-cell table:style-name="ce8" office:value-type="string" calcext:value-type="string">
            <text:p/>
            <text:p>otros servicios (servicio de fumigación, carga de extintores, polarizado de vidrios y otros</text:p>
          </table:table-cell>
          <table:table-cell table:style-name="ce13" office:value-type="float" office:value="3375516153" calcext:value-type="float">
            <text:p>3 375 516 153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style-name="ce9" office:value-type="string" calcext:value-type="string">
            <text:p/>
            <text:p>Total servicios diversos</text:p>
          </table:table-cell>
          <table:table-cell table:style-name="ce14" table:formula="of:=+[.C48]" office:value-type="float" office:value="3375516153" calcext:value-type="float">
            <text:p>3 375 516 153,00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 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7" office:value-type="string" calcext:value-type="string">
            <text:p>Productos químicos y conexos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3">
          <table:table-cell table:style-name="ce6" office:value-type="string" calcext:value-type="string">
            <text:p/>
            <text:p>2010100</text:p>
          </table:table-cell>
          <table:table-cell table:style-name="ce8" office:value-type="string" calcext:value-type="string">
            <text:p/>
            <text:p>Combustibles y lubricantes</text:p>
          </table:table-cell>
          <table:table-cell table:style-name="ce13" office:value-type="float" office:value="547138254.47" calcext:value-type="float">
            <text:p>547 138 254,47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10200</text:p>
          </table:table-cell>
          <table:table-cell table:style-name="ce8" office:value-type="string" calcext:value-type="string">
            <text:p/>
            <text:p>Productos farmacéuticos y medicinales</text:p>
          </table:table-cell>
          <table:table-cell table:style-name="ce13" office:value-type="float" office:value="39236161.02" calcext:value-type="float">
            <text:p>39 236 161,02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10300</text:p>
          </table:table-cell>
          <table:table-cell table:style-name="ce8" office:value-type="string" calcext:value-type="string">
            <text:p/>
            <text:p>Productos veterinarios</text:p>
          </table:table-cell>
          <table:table-cell table:style-name="ce13" office:value-type="float" office:value="4854000" calcext:value-type="float">
            <text:p>4 854 00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10400</text:p>
          </table:table-cell>
          <table:table-cell table:style-name="ce8" office:value-type="string" calcext:value-type="string">
            <text:p/>
            <text:p>Tintas, pintura y diluyentes</text:p>
          </table:table-cell>
          <table:table-cell table:style-name="ce13" office:value-type="float" office:value="106737082.43" calcext:value-type="float">
            <text:p>106 737 082,43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19901</text:p>
          </table:table-cell>
          <table:table-cell table:style-name="ce8" office:value-type="string" calcext:value-type="string">
            <text:p/>
            <text:p>Reactivos y útiles de laboratorio</text:p>
          </table:table-cell>
          <table:table-cell table:style-name="ce13" office:value-type="float" office:value="1033638115.39" calcext:value-type="float">
            <text:p>1 033 638 115,39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19902</text:p>
          </table:table-cell>
          <table:table-cell table:style-name="ce8" office:value-type="string" calcext:value-type="string">
            <text:p/>
            <text:p>Abonos, insecticidas, herbicidas y otros</text:p>
          </table:table-cell>
          <table:table-cell table:style-name="ce13" office:value-type="float" office:value="29487742.34" calcext:value-type="float">
            <text:p>29 487 742,34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4">
          <table:table-cell table:style-name="ce6"/>
          <table:table-cell table:style-name="ce9" office:value-type="string" calcext:value-type="string">
            <text:p/>
            <text:p>Total productos químicos y conexos</text:p>
          </table:table-cell>
          <table:table-cell table:style-name="ce14" table:formula="of:=SUM([.C52:.C57])" office:value-type="float" office:value="1761091355.65" calcext:value-type="float">
            <text:p>1 761 091 355,65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/>
          <table:table-cell table:style-name="ce8"/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Alimentos y productos agropecuarios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3">
          <table:table-cell table:style-name="ce6" office:value-type="string" calcext:value-type="string">
            <text:p/>
            <text:p>2020100</text:p>
          </table:table-cell>
          <table:table-cell table:style-name="ce8" office:value-type="string" calcext:value-type="string">
            <text:p/>
            <text:p>Productos pecuarios y otras especies</text:p>
          </table:table-cell>
          <table:table-cell table:style-name="ce13" office:value-type="float" office:value="7600000" calcext:value-type="float">
            <text:p>7 600 00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20200</text:p>
          </table:table-cell>
          <table:table-cell table:style-name="ce8" office:value-type="string" calcext:value-type="string">
            <text:p/>
            <text:p>Productos agroforestales</text:p>
          </table:table-cell>
          <table:table-cell table:style-name="ce13" office:value-type="float" office:value="26708882" calcext:value-type="float">
            <text:p>26 708 882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20400</text:p>
          </table:table-cell>
          <table:table-cell table:style-name="ce8" office:value-type="string" calcext:value-type="string">
            <text:p/>
            <text:p>Alimentos para animales</text:p>
          </table:table-cell>
          <table:table-cell table:style-name="ce13" office:value-type="float" office:value="33130000" calcext:value-type="float">
            <text:p>33 130 00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Total alimentos y productos agropecuarios</text:p>
          </table:table-cell>
          <table:table-cell table:style-name="ce14" table:formula="of:=SUM([.C61:.C63])" office:value-type="float" office:value="67438882" calcext:value-type="float">
            <text:p>67 438 882,00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/>
          <table:table-cell table:style-name="ce8"/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Materiales y productos de uso en la construcción y mantenimiento 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3">
          <table:table-cell table:style-name="ce6" office:value-type="string" calcext:value-type="string">
            <text:p/>
            <text:p>2030100</text:p>
          </table:table-cell>
          <table:table-cell table:style-name="ce8" office:value-type="string" calcext:value-type="string">
            <text:p/>
            <text:p>Materiales y productos metálicos</text:p>
          </table:table-cell>
          <table:table-cell table:style-name="ce13" office:value-type="float" office:value="436879122.7" calcext:value-type="float">
            <text:p>436 879 122,7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30200</text:p>
          </table:table-cell>
          <table:table-cell table:style-name="ce8" office:value-type="string" calcext:value-type="string">
            <text:p/>
            <text:p>Materiales y productos minerales y asfálticos</text:p>
          </table:table-cell>
          <table:table-cell table:style-name="ce13" office:value-type="float" office:value="88478940.29" calcext:value-type="float">
            <text:p>88 478 940,29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30300</text:p>
          </table:table-cell>
          <table:table-cell table:style-name="ce8" office:value-type="string" calcext:value-type="string">
            <text:p/>
            <text:p>Madera y sus derivados</text:p>
          </table:table-cell>
          <table:table-cell table:style-name="ce13" office:value-type="float" office:value="54432408.34" calcext:value-type="float">
            <text:p>54 432 408,34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30400</text:p>
          </table:table-cell>
          <table:table-cell table:style-name="ce8" office:value-type="string" calcext:value-type="string">
            <text:p/>
            <text:p>Materiales y productos eléctricos, telefónicos y de cómputo</text:p>
          </table:table-cell>
          <table:table-cell table:style-name="ce13" office:value-type="float" office:value="235065192.22" calcext:value-type="float">
            <text:p>235 065 192,22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30500</text:p>
          </table:table-cell>
          <table:table-cell table:style-name="ce8" office:value-type="string" calcext:value-type="string">
            <text:p/>
            <text:p>Materiales y productos de vidrio</text:p>
          </table:table-cell>
          <table:table-cell table:style-name="ce13" office:value-type="float" office:value="30944956.5" calcext:value-type="float">
            <text:p>30 944 956,5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30600</text:p>
          </table:table-cell>
          <table:table-cell table:style-name="ce8" office:value-type="string" calcext:value-type="string">
            <text:p/>
            <text:p>Materiales y productos de plástico</text:p>
          </table:table-cell>
          <table:table-cell table:style-name="ce13" office:value-type="float" office:value="50041632" calcext:value-type="float">
            <text:p>50 041 632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39900</text:p>
          </table:table-cell>
          <table:table-cell table:style-name="ce8" office:value-type="string" calcext:value-type="string">
            <text:p/>
            <text:p>Otros materiales y productos de uso en la construcción</text:p>
          </table:table-cell>
          <table:table-cell table:style-name="ce13" office:value-type="float" office:value="92177132.26" calcext:value-type="float">
            <text:p>92 177 132,26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Total Materiales y productos de uso en la construcción y mantenimiento </text:p>
          </table:table-cell>
          <table:table-cell table:style-name="ce14" table:formula="of:=SUM([.C67:.C73])" office:value-type="float" office:value="988019384.31" calcext:value-type="float">
            <text:p>988 019 384,31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/>
          <table:table-cell table:style-name="ce8"/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Herramientas y repuestos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3">
          <table:table-cell table:style-name="ce6" office:value-type="string" calcext:value-type="string">
            <text:p/>
            <text:p>2040100</text:p>
          </table:table-cell>
          <table:table-cell table:style-name="ce8" office:value-type="string" calcext:value-type="string">
            <text:p/>
            <text:p>Herramientas e instrumentos</text:p>
          </table:table-cell>
          <table:table-cell table:style-name="ce13" office:value-type="float" office:value="96184645.59" calcext:value-type="float">
            <text:p>96 184 645,59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040200</text:p>
          </table:table-cell>
          <table:table-cell table:style-name="ce8" office:value-type="string" calcext:value-type="string">
            <text:p/>
            <text:p>Repuestos y accesorios</text:p>
          </table:table-cell>
          <table:table-cell table:style-name="ce13" office:value-type="float" office:value="1029860854.66" calcext:value-type="float">
            <text:p>1 029 860 854,66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Total de Herramientas y repuestos</text:p>
          </table:table-cell>
          <table:table-cell table:style-name="ce14" table:formula="of:=SUM([.C77:.C78])" office:value-type="float" office:value="1126045500.25" calcext:value-type="float">
            <text:p>1 126 045 500,25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/>
          <table:table-cell table:style-name="ce8"/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Útiles, materiales y suministros diversos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3">
          <table:table-cell table:style-name="ce6" office:value-type="string" calcext:value-type="string">
            <text:p/>
            <text:p>2990101</text:p>
          </table:table-cell>
          <table:table-cell table:style-name="ce8" office:value-type="string" calcext:value-type="string">
            <text:p/>
            <text:p>Útiles y materiales de oficina</text:p>
          </table:table-cell>
          <table:table-cell table:style-name="ce13" office:value-type="float" office:value="193166068.21" calcext:value-type="float">
            <text:p>193 166 068,21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990103</text:p>
          </table:table-cell>
          <table:table-cell table:style-name="ce8" office:value-type="string" calcext:value-type="string">
            <text:p/>
            <text:p>Útiles, materiales educacionales y deportivos</text:p>
          </table:table-cell>
          <table:table-cell table:style-name="ce13" office:value-type="float" office:value="228063499.37" calcext:value-type="float">
            <text:p>228 063 499,37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990104</text:p>
          </table:table-cell>
          <table:table-cell table:style-name="ce8" office:value-type="string" calcext:value-type="string">
            <text:p/>
            <text:p>Útiles y materiales de imprenta y fotografía</text:p>
          </table:table-cell>
          <table:table-cell table:style-name="ce13" office:value-type="float" office:value="31367500" calcext:value-type="float">
            <text:p>31 367 50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990105</text:p>
          </table:table-cell>
          <table:table-cell table:style-name="ce8" office:value-type="string" calcext:value-type="string">
            <text:p/>
            <text:p>Útiles y materiales de computación</text:p>
          </table:table-cell>
          <table:table-cell table:style-name="ce13" office:value-type="float" office:value="466084654.18" calcext:value-type="float">
            <text:p>466 084 654,18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5">
          <table:table-cell table:style-name="ce6" office:value-type="string" calcext:value-type="string">
            <text:p/>
            <text:p>2990200</text:p>
          </table:table-cell>
          <table:table-cell table:style-name="ce8" office:value-type="string" calcext:value-type="string">
            <text:p/>
            <text:p>Útiles y materiales médico, hospitalario y de </text:p>
            <text:p>investigación</text:p>
          </table:table-cell>
          <table:table-cell table:style-name="ce13" office:value-type="float" office:value="298637076" calcext:value-type="float">
            <text:p>298 637 076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990300</text:p>
          </table:table-cell>
          <table:table-cell table:style-name="ce8" office:value-type="string" calcext:value-type="string">
            <text:p/>
            <text:p>Productos de papel cartón e impresos</text:p>
          </table:table-cell>
          <table:table-cell table:style-name="ce13" office:value-type="float" office:value="891396461.81" calcext:value-type="float">
            <text:p>891 396 461,81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990400</text:p>
          </table:table-cell>
          <table:table-cell table:style-name="ce8" office:value-type="string" calcext:value-type="string">
            <text:p/>
            <text:p>Textiles y vestuario </text:p>
          </table:table-cell>
          <table:table-cell table:style-name="ce13" office:value-type="float" office:value="348948914.12" calcext:value-type="float">
            <text:p>348 948 914,12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990500</text:p>
          </table:table-cell>
          <table:table-cell table:style-name="ce8" office:value-type="string" calcext:value-type="string">
            <text:p/>
            <text:p>Útiles y materiales de limpieza</text:p>
          </table:table-cell>
          <table:table-cell table:style-name="ce13" office:value-type="float" office:value="412605612.76" calcext:value-type="float">
            <text:p>412 605 612,76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990600</text:p>
          </table:table-cell>
          <table:table-cell table:style-name="ce8" office:value-type="string" calcext:value-type="string">
            <text:p/>
            <text:p>Útiles y materiales de resguardo y seguridad</text:p>
          </table:table-cell>
          <table:table-cell table:style-name="ce13" office:value-type="float" office:value="51379796.85" calcext:value-type="float">
            <text:p>51 379 796,85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2999903</text:p>
          </table:table-cell>
          <table:table-cell table:style-name="ce8" office:value-type="string" calcext:value-type="string">
            <text:p/>
            <text:p>Otros útiles, materiales y suministros</text:p>
          </table:table-cell>
          <table:table-cell table:style-name="ce13" office:value-type="float" office:value="875298079.19" calcext:value-type="float">
            <text:p>875 298 079,19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Total de útiles, materiales y suministros diversos</text:p>
          </table:table-cell>
          <table:table-cell table:style-name="ce14" table:formula="of:=SUM([.C82:.C91])" office:value-type="float" office:value="3796947662.49" calcext:value-type="float">
            <text:p>3 796 947 662,49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/>
          <table:table-cell table:style-name="ce8"/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Maquinaria, equipo y mobiliario 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3">
          <table:table-cell table:style-name="ce6" office:value-type="string" calcext:value-type="string">
            <text:p/>
            <text:p>5010100</text:p>
          </table:table-cell>
          <table:table-cell table:style-name="ce8" office:value-type="string" calcext:value-type="string">
            <text:p/>
            <text:p>Maquinaria y equipo para la  producción</text:p>
          </table:table-cell>
          <table:table-cell table:style-name="ce13" office:value-type="float" office:value="90055378" calcext:value-type="float">
            <text:p>90 055 378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10200</text:p>
          </table:table-cell>
          <table:table-cell table:style-name="ce8" office:value-type="string" calcext:value-type="string">
            <text:p/>
            <text:p>Equipo de transporte</text:p>
          </table:table-cell>
          <table:table-cell table:style-name="ce13" office:value-type="float" office:value="353915000" calcext:value-type="float">
            <text:p>353 915 00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10300</text:p>
          </table:table-cell>
          <table:table-cell table:style-name="ce8" office:value-type="string" calcext:value-type="string">
            <text:p/>
            <text:p>Equipo de comunicación</text:p>
          </table:table-cell>
          <table:table-cell table:style-name="ce13" office:value-type="float" office:value="1778509034.14" calcext:value-type="float">
            <text:p>1 778 509 034,14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10400</text:p>
          </table:table-cell>
          <table:table-cell table:style-name="ce8" office:value-type="string" calcext:value-type="string">
            <text:p/>
            <text:p>Equipo y mobiliario de oficina</text:p>
          </table:table-cell>
          <table:table-cell table:style-name="ce13" office:value-type="float" office:value="396904658.98" calcext:value-type="float">
            <text:p>396 904 658,98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10501</text:p>
          </table:table-cell>
          <table:table-cell table:style-name="ce8" office:value-type="string" calcext:value-type="string">
            <text:p/>
            <text:p>Equipo de computación</text:p>
          </table:table-cell>
          <table:table-cell table:style-name="ce13" office:value-type="float" office:value="2073404045" calcext:value-type="float">
            <text:p>2 073 404 045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10502</text:p>
          </table:table-cell>
          <table:table-cell table:style-name="ce8" office:value-type="string" calcext:value-type="string">
            <text:p/>
            <text:p>Programas de computo</text:p>
          </table:table-cell>
          <table:table-cell table:style-name="ce13" office:value-type="float" office:value="550341314" calcext:value-type="float">
            <text:p>550 341 314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10600</text:p>
          </table:table-cell>
          <table:table-cell table:style-name="ce8" office:value-type="string" calcext:value-type="string">
            <text:p/>
            <text:p>Compra de equipo de laboratorio e investigación </text:p>
          </table:table-cell>
          <table:table-cell table:style-name="ce13" office:value-type="float" office:value="4908142555.14" calcext:value-type="float">
            <text:p>4 908 142 555,14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10701</text:p>
          </table:table-cell>
          <table:table-cell table:style-name="ce8" office:value-type="string" calcext:value-type="string">
            <text:p/>
            <text:p>Equipo educacional y cultural</text:p>
          </table:table-cell>
          <table:table-cell table:style-name="ce13" office:value-type="float" office:value="1205999051.61" calcext:value-type="float">
            <text:p>1 205 999 051,61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10702</text:p>
          </table:table-cell>
          <table:table-cell table:style-name="ce8" office:value-type="string" calcext:value-type="string">
            <text:p/>
            <text:p>Adquisición de libros</text:p>
          </table:table-cell>
          <table:table-cell table:style-name="ce13" office:value-type="float" office:value="408338247" calcext:value-type="float">
            <text:p>408 338 247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19901</text:p>
          </table:table-cell>
          <table:table-cell table:style-name="ce8" office:value-type="string" calcext:value-type="string">
            <text:p/>
            <text:p>Equipo domestico</text:p>
          </table:table-cell>
          <table:table-cell table:style-name="ce13" office:value-type="float" office:value="75972554.3" calcext:value-type="float">
            <text:p>75 972 554,3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19902</text:p>
          </table:table-cell>
          <table:table-cell table:style-name="ce8" office:value-type="string" calcext:value-type="string">
            <text:p/>
            <text:p>Otros equipos </text:p>
          </table:table-cell>
          <table:table-cell table:style-name="ce13" office:value-type="float" office:value="7797148749.97" calcext:value-type="float">
            <text:p>7 797 148 749,97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/>
          </table:table-cell>
          <table:table-cell table:style-name="ce9" office:value-type="string" calcext:value-type="string">
            <text:p/>
            <text:p>Total maquinaria, equipo y mobiliario</text:p>
          </table:table-cell>
          <table:table-cell table:style-name="ce14" table:formula="of:=SUM([.C95:.C105])" office:value-type="float" office:value="19638730588.14" calcext:value-type="float">
            <text:p>19 638 730 588,14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/>
          <table:table-cell table:style-name="ce8"/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1">
          <table:table-cell table:style-name="ce6"/>
          <table:table-cell table:style-name="ce7" office:value-type="string" calcext:value-type="string">
            <text:p>Construcciones, adiciones y mejoras</text:p>
          </table:table-cell>
          <table:table-cell table:style-name="ce14" office:value-type="string" calcext:value-type="string">
            <text:p> </text:p>
          </table:table-cell>
          <table:table-cell table:style-name="ce15" office:value-type="string" calcext:value-type="string">
            <text:p><text:s/></text:p>
          </table:table-cell>
        </table:table-row>
        <table:table-row table:style-name="ro3">
          <table:table-cell table:style-name="ce6" office:value-type="string" calcext:value-type="string">
            <text:p/>
            <text:p>5020100</text:p>
          </table:table-cell>
          <table:table-cell table:style-name="ce8" office:value-type="string" calcext:value-type="string">
            <text:p/>
            <text:p>Edificios</text:p>
          </table:table-cell>
          <table:table-cell table:style-name="ce13" office:value-type="float" office:value="15914853648.57" calcext:value-type="float">
            <text:p>15 914 853 648,57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20200</text:p>
          </table:table-cell>
          <table:table-cell table:style-name="ce8" office:value-type="string" calcext:value-type="string">
            <text:p/>
            <text:p>Vías de comunicación terrestre</text:p>
          </table:table-cell>
          <table:table-cell table:style-name="ce13" office:value-type="float" office:value="1022924836" calcext:value-type="float">
            <text:p>1 022 924 836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20700</text:p>
          </table:table-cell>
          <table:table-cell table:style-name="ce8" office:value-type="string" calcext:value-type="string">
            <text:p/>
            <text:p>Instalaciones</text:p>
          </table:table-cell>
          <table:table-cell table:style-name="ce13" office:value-type="float" office:value="752000000" calcext:value-type="float">
            <text:p>752 000 000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 office:value-type="string" calcext:value-type="string">
            <text:p/>
            <text:p>5029900</text:p>
          </table:table-cell>
          <table:table-cell table:style-name="ce8" office:value-type="string" calcext:value-type="string">
            <text:p/>
            <text:p>Otras construcciones, adiciones y mejoras</text:p>
          </table:table-cell>
          <table:table-cell table:style-name="ce13" office:value-type="float" office:value="1675119017" calcext:value-type="float">
            <text:p>1 675 119 017,00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 Total construcciones, adiciones y mejoras</text:p>
          </table:table-cell>
          <table:table-cell table:style-name="ce14" table:formula="of:=SUM([.C109:.C112])" office:value-type="float" office:value="19364897501.57" calcext:value-type="float">
            <text:p>19 364 897 501,57</text:p>
          </table:table-cell>
          <table:table-cell table:style-name="ce15" office:value-type="string" calcext:value-type="string">
            <text:p>I y II Semestre 2017</text:p>
          </table:table-cell>
        </table:table-row>
        <table:table-row table:style-name="ro3">
          <table:table-cell table:style-name="ce6"/>
          <table:table-cell table:style-name="ce9" office:value-type="string" calcext:value-type="string">
            <text:p/>
            <text:p> Total  General  del Plan de Compras 2016</text:p>
          </table:table-cell>
          <table:table-cell table:style-name="ce14" table:formula="of:=+[.C113]+[.C106]+[.C92]+[.C79]+[.C74]+[.C64]+[.C58]+[.C49]+[.C45]+[.C33]+[.C29]+[.C19]+[.C14]" office:value-type="float" office:value="62868961212.56" calcext:value-type="float">
            <text:p>62 868 961 212,56</text:p>
          </table:table-cell>
          <table:table-cell table:style-name="ce8" office:value-type="string" calcext:value-type="string">
            <text:p><text:s/>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/>
        </table:table-row>
        <table:table-row table:style-name="ro2" table:number-rows-repeated="1048459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29.01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07:05:33.8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07:31:19.131000000</meta:creation-date>
    <meta:editing-duration>PT3H14M33S</meta:editing-duration>
    <meta:editing-cycles>18</meta:editing-cycles>
    <meta:generator>LibreOffice/5.1.5.2$Windows_x86 LibreOffice_project/7a864d8825610a8c07cfc3bc01dd4fce6a9447e5</meta:generator>
    <dc:date>2017-01-17T07:46:53.416000000</dc:date>
    <meta:print-date>2017-01-17T08:26:41.760000000</meta:print-date>
    <meta:document-statistic meta:table-count="1" meta:cell-count="407" meta:object-count="0"/>
  </office:meta>
</office:document-meta>
</file>