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8.795cm" style:rel-column-width="3276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6ad61" officeooo:paragraph-rsid="0006ad61"/>
    </style:style>
    <style:style style:name="P2" style:family="paragraph" style:parent-style-name="Standard">
      <style:text-properties officeooo:rsid="0006ad61" officeooo:paragraph-rsid="00074094"/>
    </style:style>
    <style:style style:name="P3" style:family="paragraph" style:parent-style-name="Standard">
      <style:text-properties style:font-name="Calibri" officeooo:rsid="00074094" officeooo:paragraph-rsid="00074094"/>
    </style:style>
    <style:style style:name="P4" style:family="paragraph" style:parent-style-name="Standard">
      <style:text-properties style:font-name="Calibri" officeooo:rsid="0006ad61" officeooo:paragraph-rsid="0006ad61"/>
    </style:style>
    <style:style style:name="P5" style:family="paragraph" style:parent-style-name="Standard">
      <style:text-properties style:font-name="Calibri" officeooo:rsid="0006ad61" officeooo:paragraph-rsid="00074094"/>
    </style:style>
    <style:style style:name="P6" style:family="paragraph" style:parent-style-name="Standard">
      <style:text-properties style:font-name="Calibri" fo:font-weight="bold" officeooo:rsid="00074094" officeooo:paragraph-rsid="00074094" style:font-weight-asian="bold" style:font-weight-complex="bold"/>
    </style:style>
    <style:style style:name="P7" style:family="paragraph" style:parent-style-name="Standard">
      <style:text-properties style:font-name="Calibri" fo:font-weight="bold" officeooo:rsid="0004e51b" officeooo:paragraph-rsid="00074094" style:font-weight-asian="bold" style:font-weight-complex="bold"/>
    </style:style>
    <style:style style:name="P8" style:family="paragraph" style:parent-style-name="Standard">
      <style:text-properties style:font-name="Calibri" fo:font-weight="bold" officeooo:rsid="0004e51b" officeooo:paragraph-rsid="0004e51b" style:font-weight-asian="bold" style:font-weight-complex="bold"/>
    </style:style>
    <style:style style:name="P9" style:family="paragraph" style:parent-style-name="Standard">
      <style:text-properties style:font-name="Calibri" fo:font-weight="bold" officeooo:rsid="0006ad61" officeooo:paragraph-rsid="00074094" style:font-weight-asian="bold" style:font-weight-complex="bold"/>
    </style:style>
    <style:style style:name="P10" style:family="paragraph" style:parent-style-name="Standard">
      <style:text-properties style:font-name="Calibri" fo:font-weight="bold" officeooo:rsid="0006ad61" officeooo:paragraph-rsid="0006ad61" style:font-weight-asian="bold" style:font-weight-complex="bold"/>
    </style:style>
    <style:style style:name="P11" style:family="paragraph" style:parent-style-name="Table_20_Contents">
      <style:text-properties style:font-name="Calibri" fo:font-weight="bold" officeooo:rsid="00074094" officeooo:paragraph-rsid="00074094" style:font-weight-asian="bold" style:font-weight-complex="bold"/>
    </style:style>
    <style:style style:name="P12" style:family="paragraph" style:parent-style-name="Table_20_Contents">
      <style:text-properties style:font-name="Calibri" officeooo:rsid="00074094" officeooo:paragraph-rsid="00074094"/>
    </style:style>
    <style:style style:name="P13" style:family="paragraph" style:parent-style-name="Table_20_Contents">
      <style:text-properties style:font-name="Calibri" officeooo:rsid="0008e5ee" officeooo:paragraph-rsid="0008e5ee"/>
    </style:style>
    <style:style style:name="T1" style:family="text">
      <style:text-properties officeooo:rsid="00074094"/>
    </style:style>
    <style:style style:name="T2" style:family="text">
      <style:text-properties officeooo:rsid="0008e5ee"/>
    </style:style>
    <style:style style:name="T3" style:family="text">
      <style:text-properties officeooo:rsid="000917e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alendario 2018</text:p>
      <text:p text:style-name="P8"/>
      <text:p text:style-name="P6">Programa mensual</text:p>
      <text:p text:style-name="P4">Enero 8- Febrero 2</text:p>
      <text:p text:style-name="P4">Febrero 5- Marzo 2</text:p>
      <text:p text:style-name="P4">Marzo 5- Abril 6</text:p>
      <text:p text:style-name="P4">Abril 9-Mayo 4</text:p>
      <text:p text:style-name="P4">Mayo 7- Junio 1</text:p>
      <text:p text:style-name="P4">Junio 4- Junio 29</text:p>
      <text:p text:style-name="P4">Julio2- Julio 27</text:p>
      <text:p text:style-name="P4">Julio 30- Agosto 24</text:p>
      <text:p text:style-name="P4">Agosto 27-Setiembre 21</text:p>
      <text:p text:style-name="P4">Setiembre 24- Octubre 19</text:p>
      <text:p text:style-name="P4">Octubre 22- Noviembre 16</text:p>
      <text:p text:style-name="P4">Noviembre 19- Diciembre 15</text:p>
      <text:p text:style-name="P4"/>
      <text:p text:style-name="P6">Programa bimensual</text:p>
      <text:p text:style-name="P3">Enero 8-Marzo 2</text:p>
      <text:p text:style-name="P3">Marzo 5-Mayo 4</text:p>
      <text:p text:style-name="P3">Mayo 7-Junio 29</text:p>
      <text:p text:style-name="P3">Julio 2-Agosto 24</text:p>
      <text:p text:style-name="P3">Agosto 27-Octubre 19</text:p>
      <text:p text:style-name="P3">Octubre 22-Diciembre 15</text:p>
      <text:p text:style-name="P4"/>
      <text:p text:style-name="P4"/>
      <text:p text:style-name="P10">Fechas de matrícula y examen de ubicación:</text:p>
      <text:p text:style-name="P4">Febrero: Miércoles 31 enero</text:p>
      <text:p text:style-name="P4">Marzo: Miércoles 28 de febrero</text:p>
      <text:p text:style-name="P4">Abril: Miércoles 4 de abril</text:p>
      <text:p text:style-name="P4">Mayo: Miércoles 2 de mayo</text:p>
      <text:p text:style-name="P4">Junio: Miércoles 30 de mayo</text:p>
      <text:p text:style-name="P4">Julio: Miércoles 27 de junio</text:p>
      <text:p text:style-name="P4">Agosto: <text:span text:style-name="T2">Jueves</text:span> 2<text:span text:style-name="T2">6</text:span> de julio</text:p>
      <text:p text:style-name="P4">Setiembre: Miércoles 22 de agosto</text:p>
      <text:p text:style-name="P4">Octubre: 19 de setiembre</text:p>
      <text:p text:style-name="P4">Noviembre: 17 de octubre</text:p>
      <text:p text:style-name="P4">Diciembre: 14 de noviembr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7"><text:span text:style-name="T1">Calendar</text:span> 2018</text:p>
      <text:p text:style-name="P7"/>
      <text:p text:style-name="P6">Monthly Program</text:p>
      <text:p text:style-name="P5"><text:span text:style-name="T1">January</text:span> 8- Febr<text:span text:style-name="T1">uary</text:span> 2</text:p>
      <text:p text:style-name="P5">Febr<text:span text:style-name="T1">uary</text:span> 5- Mar<text:span text:style-name="T1">ch</text:span> 2</text:p>
      <text:p text:style-name="P5">Mar<text:span text:style-name="T1">ch</text:span> 5- A<text:span text:style-name="T1">p</text:span>ril 6</text:p>
      <text:p text:style-name="P5">A<text:span text:style-name="T1">p</text:span>ril 9-May 4</text:p>
      <text:p text:style-name="P5">May 7- Junio 1</text:p>
      <text:p text:style-name="P5">Jun<text:span text:style-name="T1">e</text:span> 4- Jun<text:span text:style-name="T1">e</text:span> 29</text:p>
      <text:p text:style-name="P5">Jul<text:span text:style-name="T1">y </text:span>2- Jul<text:span text:style-name="T1">y</text:span> 27</text:p>
      <text:p text:style-name="P5">Jul<text:span text:style-name="T1">y</text:span> 30- A<text:span text:style-name="T1">u</text:span>g<text:span text:style-name="T1">ust</text:span> 24</text:p>
      <text:p text:style-name="P5">A<text:span text:style-name="T1">u</text:span>g<text:span text:style-name="T1">ust</text:span> 27-Se<text:span text:style-name="T1">ptember</text:span> 21</text:p>
      <text:p text:style-name="P5">Se<text:span text:style-name="T1">ptember</text:span> 24- Oct<text:span text:style-name="T1">ober</text:span> 19</text:p>
      <text:p text:style-name="P5">Oct<text:span text:style-name="T1">ober</text:span> 22- Nov<text:span text:style-name="T1">ember</text:span> 16</text:p>
      <text:p text:style-name="P5">Nov<text:span text:style-name="T1">ember</text:span> 19- D<text:span text:style-name="T1">ecember </text:span>15</text:p>
      <text:p text:style-name="P5"/>
      <text:p text:style-name="P6">Bimonthly Program</text:p>
      <text:p text:style-name="P3">January 8-March 2</text:p>
      <text:p text:style-name="P3">March 5-May 4</text:p>
      <text:p text:style-name="P3">May 7-June 29</text:p>
      <text:p text:style-name="P3">July 2-August 24</text:p>
      <text:p text:style-name="P3">August 27-October 19</text:p>
      <text:p text:style-name="P3">October 22-December 15</text:p>
      <text:p text:style-name="P5"/>
      <text:p text:style-name="P5"/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11">Month in which you will study</text:p>
          </table:table-cell>
          <table:table-cell table:style-name="Tabla1.B1" office:value-type="string">
            <text:p text:style-name="P9"><text:span text:style-name="T1">Dates for registration and placement test</text:span></text:p>
          </table:table-cell>
        </table:table-row>
        <table:table-row>
          <table:table-cell table:style-name="Tabla1.A2" office:value-type="string">
            <text:p text:style-name="P12">February</text:p>
          </table:table-cell>
          <table:table-cell table:style-name="Tabla1.B2" office:value-type="string">
            <text:p text:style-name="P12">Wednesday January 31</text:p>
          </table:table-cell>
        </table:table-row>
        <table:table-row>
          <table:table-cell table:style-name="Tabla1.A2" office:value-type="string">
            <text:p text:style-name="P12">March</text:p>
          </table:table-cell>
          <table:table-cell table:style-name="Tabla1.B2" office:value-type="string">
            <text:p text:style-name="P12">Wednesday <text:span text:style-name="T2">February 28</text:span></text:p>
          </table:table-cell>
        </table:table-row>
        <table:table-row>
          <table:table-cell table:style-name="Tabla1.A2" office:value-type="string">
            <text:p text:style-name="P12">April</text:p>
          </table:table-cell>
          <table:table-cell table:style-name="Tabla1.B2" office:value-type="string">
            <text:p text:style-name="P12">Wednesday <text:span text:style-name="T2">April 4</text:span></text:p>
          </table:table-cell>
        </table:table-row>
        <table:table-row>
          <table:table-cell table:style-name="Tabla1.A2" office:value-type="string">
            <text:p text:style-name="P12">May</text:p>
          </table:table-cell>
          <table:table-cell table:style-name="Tabla1.B2" office:value-type="string">
            <text:p text:style-name="P12">Wednesday <text:span text:style-name="T2">May 2</text:span></text:p>
          </table:table-cell>
        </table:table-row>
        <table:table-row>
          <table:table-cell table:style-name="Tabla1.A2" office:value-type="string">
            <text:p text:style-name="P12">June</text:p>
          </table:table-cell>
          <table:table-cell table:style-name="Tabla1.B2" office:value-type="string">
            <text:p text:style-name="P12">Wednesday <text:span text:style-name="T2">May 30</text:span></text:p>
          </table:table-cell>
        </table:table-row>
        <table:table-row>
          <table:table-cell table:style-name="Tabla1.A2" office:value-type="string">
            <text:p text:style-name="P12">July</text:p>
          </table:table-cell>
          <table:table-cell table:style-name="Tabla1.B2" office:value-type="string">
            <text:p text:style-name="P12">Wednesday <text:span text:style-name="T2">June 27</text:span></text:p>
          </table:table-cell>
        </table:table-row>
        <table:table-row>
          <table:table-cell table:style-name="Tabla1.A2" office:value-type="string">
            <text:p text:style-name="P12">August</text:p>
          </table:table-cell>
          <table:table-cell table:style-name="Tabla1.B2" office:value-type="string">
            <text:p text:style-name="P13">Thursday July 26</text:p>
          </table:table-cell>
        </table:table-row>
        <table:table-row>
          <table:table-cell table:style-name="Tabla1.A2" office:value-type="string">
            <text:p text:style-name="P12">September</text:p>
          </table:table-cell>
          <table:table-cell table:style-name="Tabla1.B2" office:value-type="string">
            <text:p text:style-name="P12">Wednesday <text:span text:style-name="T2">August 22</text:span></text:p>
          </table:table-cell>
        </table:table-row>
        <table:table-row>
          <table:table-cell table:style-name="Tabla1.A2" office:value-type="string">
            <text:p text:style-name="P12">October</text:p>
          </table:table-cell>
          <table:table-cell table:style-name="Tabla1.B2" office:value-type="string">
            <text:p text:style-name="P12">Wednesday <text:span text:style-name="T3">September 19</text:span></text:p>
          </table:table-cell>
        </table:table-row>
        <table:table-row>
          <table:table-cell table:style-name="Tabla1.A2" office:value-type="string">
            <text:p text:style-name="P12">November</text:p>
          </table:table-cell>
          <table:table-cell table:style-name="Tabla1.B2" office:value-type="string">
            <text:p text:style-name="P12">Wednesday <text:span text:style-name="T3">October 17</text:span></text:p>
          </table:table-cell>
        </table:table-row>
        <table:table-row>
          <table:table-cell table:style-name="Tabla1.A2" office:value-type="string">
            <text:p text:style-name="P12">December</text:p>
          </table:table-cell>
          <table:table-cell table:style-name="Tabla1.B2" office:value-type="string">
            <text:p text:style-name="P12">Wednesday <text:span text:style-name="T3">November 14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0T11:12:16.846000000</meta:creation-date>
    <meta:print-date>2017-07-10T11:16:21.784000000</meta:print-date>
    <dc:date>2017-07-10T14:05:17.650000000</dc:date>
    <meta:editing-duration>PT6M52S</meta:editing-duration>
    <meta:editing-cycles>2</meta:editing-cycles>
    <meta:generator>LibreOffice/5.3.3.2$Windows_X86_64 LibreOffice_project/3d9a8b4b4e538a85e0782bd6c2d430bafe583448</meta:generator>
    <meta:document-statistic meta:table-count="1" meta:image-count="0" meta:object-count="0" meta:page-count="2" meta:paragraph-count="78" meta:word-count="253" meta:character-count="1432" meta:non-whitespace-character-count="1257"/>
  </office:meta>
</office:document-meta>
</file>