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5151d"/>
    </style:style>
    <style:style style:name="P2" style:family="paragraph" style:parent-style-name="Standard">
      <style:text-properties fo:font-size="12pt" officeooo:rsid="001a5e48" style:font-size-asian="10.5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313049" officeooo:paragraph-rsid="003130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cba87" style:font-weight-asian="bold" style:font-weight-complex="bold"/>
    </style:style>
    <style:style style:name="P7" style:family="paragraph" style:parent-style-name="Standard">
      <style:text-properties fo:font-weight="bold" officeooo:rsid="00279bb6" officeooo:paragraph-rsid="00279bb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337b1e" officeooo:paragraph-rsid="00337b1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3739c0" officeooo:paragraph-rsid="003739c0" style:font-weight-asian="bold" style:font-weight-complex="bold"/>
    </style:style>
    <style:style style:name="P10" style:family="paragraph" style:parent-style-name="Standard">
      <style:text-properties officeooo:rsid="002e6e63" officeooo:paragraph-rsid="002e6e63"/>
    </style:style>
    <style:style style:name="P11" style:family="paragraph" style:parent-style-name="Standard">
      <style:text-properties officeooo:rsid="00313049"/>
    </style:style>
    <style:style style:name="P12" style:family="paragraph" style:parent-style-name="Standard">
      <style:paragraph-properties fo:text-align="center" style:justify-single-word="false"/>
      <style:text-properties officeooo:rsid="00313049" officeooo:paragraph-rsid="00313049"/>
    </style:style>
    <style:style style:name="P13" style:family="paragraph" style:parent-style-name="Standard">
      <style:text-properties officeooo:rsid="00183bed" officeooo:paragraph-rsid="00337b1e"/>
    </style:style>
    <style:style style:name="P14" style:family="paragraph" style:parent-style-name="Standard">
      <style:text-properties officeooo:rsid="00279bb6" officeooo:paragraph-rsid="00279bb6"/>
    </style:style>
    <style:style style:name="P15" style:family="paragraph" style:parent-style-name="Standard" style:list-style-name="L1">
      <style:text-properties officeooo:rsid="00183bed" officeooo:paragraph-rsid="00337b1e"/>
    </style:style>
    <style:style style:name="P16" style:family="paragraph" style:parent-style-name="Standard" style:list-style-name="L1">
      <style:text-properties officeooo:rsid="0019a68b" officeooo:paragraph-rsid="00337b1e"/>
    </style:style>
    <style:style style:name="P17" style:family="paragraph" style:parent-style-name="Standard" style:list-style-name="L1">
      <style:text-properties fo:font-variant="normal" fo:text-transform="none" fo:color="#222222" style:font-name="Liberation Serif" fo:font-size="12pt" fo:letter-spacing="normal" fo:font-style="normal" fo:font-weight="normal" officeooo:rsid="001a47c4" officeooo:paragraph-rsid="00337b1e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text-properties officeooo:rsid="001a47c4" officeooo:paragraph-rsid="00337b1e"/>
    </style:style>
    <style:style style:name="P19" style:family="paragraph" style:parent-style-name="Standard" style:list-style-name="L1">
      <style:text-properties officeooo:rsid="001bcf98" officeooo:paragraph-rsid="00337b1e"/>
    </style:style>
    <style:style style:name="P20" style:family="paragraph" style:parent-style-name="Standard" style:list-style-name="L1">
      <style:text-properties officeooo:rsid="003690d7" officeooo:paragraph-rsid="003690d7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rebuchet MS" fo:font-size="8pt" fo:language="es" fo:country="MX" style:font-size-asian="8pt" style:font-name-complex="Trebuchet MS" style:font-size-complex="8pt"/>
    </style:style>
    <style:style style:name="T2" style:family="text">
      <style:text-properties officeooo:rsid="001d1b5e"/>
    </style:style>
    <style:style style:name="T3" style:family="text">
      <style:text-properties officeooo:rsid="00337b1e"/>
    </style:style>
    <style:style style:name="T4" style:family="text">
      <style:text-properties officeooo:rsid="003690d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d8d8d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35cm" draw:shadow-color="#818181" draw:shadow-opacity="10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4">
        <text:p text:style-name="P12">ESCUELA DE BIBLIOTECOLOGÍA REQUIERE</text:p>
        <text:p text:style-name="P12">DOCENTES PARA IMPARTIR <text:span text:style-name="T4">EL</text:span> SIGUIENTE CURSO</text:p>
        <text:p text:style-name="P12"/>
        <text:p text:style-name="P12"/>
        <text:p text:style-name="P4">NOMBRAMIENTO DE ¼ DE TIEMPO</text:p>
        <text:p text:style-name="P4">II<text:span text:style-name="T4">I</text:span> CICLO 2017</text:p>
        <text:p text:style-name="Standard"/>
        <text:p text:style-name="P10"/>
        <text:p text:style-name="P3"/>
        <text:p text:style-name="P8">BI-4014 Automatización de Bibliotecas</text:p>
        <text:p text:style-name="P9">HORARIO DEL CURSO: L Y J 17:00 A 20:50</text:p>
        <text:p text:style-name="P9"/>
        <text:p text:style-name="P14"/>
        <text:p text:style-name="P14"/>
        <text:p text:style-name="P7">Requisitos:</text:p>
        <text:p text:style-name="Standard"/>
        <text:p text:style-name="P13"/>
        <text:list xml:id="list3786134528739907701" text:style-name="L1">
          <text:list-item>
            <text:p text:style-name="P15">Ingeniero en Informática</text:p>
          </text:list-item>
          <text:list-item>
            <text:p text:style-name="P15">Maestría en Bibliotecología <text:span text:style-name="T2">con Énfasis en Tecnología </text:span></text:p>
          </text:list-item>
          <text:list-item>
            <text:p text:style-name="P15">Conocimientos y experiencia en desarrollo, análisis, diseño e implementación de sistemas de información en bibliotecología</text:p>
          </text:list-item>
          <text:list-item>
            <text:p text:style-name="P16">Experiencia y conocimiento en análisis y diseño de base de datos</text:p>
          </text:list-item>
          <text:list-item>
            <text:p text:style-name="P16">Conocimiento en aplicaciones de software para automatización de bibliotecas, <text:span text:style-name="T2">tales como: Koha, Espabiblio, ResourceSpace, Tematres, PMB, etc.</text:span></text:p>
          </text:list-item>
          <text:list-item>
            <text:p text:style-name="P17"><text:span text:style-name="T2">U</text:span>so de herramientas digitales para la enseñanza aprendizaje, <text:span text:style-name="T2">tales como Kahoot!, Quizizz, Quizalize, Klikaklu.</text:span></text:p>
          </text:list-item>
          <text:list-item>
            <text:p text:style-name="P18">Conocimiento procesos de automatización de bibliotecas</text:p>
          </text:list-item>
          <text:list-item>
            <text:p text:style-name="P18">Manejo de aplicaciones de sistema integrado de gestión de automatización de bibliotecas web </text:p>
          </text:list-item>
          <text:list-item>
            <text:p text:style-name="P19">Mínimo 3 años de experiencia en Sistemas Integrado de Gestión de Bibliotecas.</text:p>
          </text:list-item>
          <text:list-item>
            <text:p text:style-name="P20">Si es funcionario de la Universidad debe de tener nombramiento de ¾ de TC o inferior, ya que no debe de sobrepasar el TC.</text:p>
          </text:list-item>
        </text:list>
        <text:p text:style-name="Standard"/>
        <text:p text:style-name="Standard"/>
        <text:p text:style-name="P11"/>
        <text:p text:style-name="Standard"/>
        <text:p text:style-name="P6">Todo oferente debe cumplir con todos los requerimientos solicitados sin excepción.</text:p>
        <text:p text:style-name="P6">Interesados remitir Curriculum al correo <text:s/><text:span text:style-name="T3">rmasis@ucr.ac.cr a más tardar el 06 de diciembre del 2017, a las 16 horas.</text:span></text:p>
        <text:p text:style-name="P5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5151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rebuchet MS" fo:font-size="8pt" fo:language="es" fo:country="MX" style:font-size-asian="8pt" style:font-name-complex="Trebuchet MS" style:font-size-complex="8pt"/>
    </style:style>
    <style:style style:name="Mgr1" style:family="graphic">
      <style:graphic-properties draw:stroke="solid" svg:stroke-width="0.026cm" svg:stroke-color="#d8d8d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35cm" draw:shadow-color="#818181" draw:shadow-opacity="10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draw:connector text:anchor-type="char" draw:z-index="0" draw:style-name="Mgr1" draw:text-style-name="MP2" draw:type="line" svg:x1="0cm" svg:y1="-0.205cm" svg:x2="17.618cm" svg:y2="-0.179cm" svg:d="M0-206l17618 26" svg:viewBox="0 0 17619 28"><text:p/></draw:connector><text:span text:style-name="MT1">Recepción: 2511-1919 / Fax: 2511-1949 Sitio Web: </text:span><text:a xlink:type="simple" xlink:href="http://www.ebci.ucr.ac.cr/" text:style-name="Internet_20_link" text:visited-style-name="Visited_20_Internet_20_Link"><text:span text:style-name="Internet_20_link"><text:span text:style-name="MT1">http://www.ebci.ucr.ac.cr/</text:span></text:span></text:a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4:07:47.219106587</meta:creation-date>
    <meta:editing-duration>PT43M6S</meta:editing-duration>
    <meta:editing-cycles>16</meta:editing-cycles>
    <meta:generator>LibreOffice/5.2.0.4$Windows_x86 LibreOffice_project/066b007f5ebcc236395c7d282ba488bca6720265</meta:generator>
    <dc:title>ebci_2016</dc:title>
    <dc:date>2017-11-06T10:41:32.615000000</dc:date>
    <meta:document-statistic meta:table-count="0" meta:image-count="0" meta:object-count="0" meta:page-count="1" meta:paragraph-count="20" meta:word-count="202" meta:character-count="1346" meta:non-whitespace-character-count="1170"/>
    <meta:template xlink:type="simple" xlink:actuate="onRequest" xlink:title="ebci_2016" xlink:href="../../../../../../.config/libreoffice/4/user/template/ebci_2016.ott" meta:date="2017-06-12T14:07:46.629565336"/>
  </office:meta>
</office:document-meta>
</file>