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2pt" officeooo:rsid="008de8c5" officeooo:paragraph-rsid="00029c3c" style:font-size-asian="12pt" style:font-size-complex="12pt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2pt" officeooo:rsid="008ee8ae" officeooo:paragraph-rsid="00029c3c" style:font-size-asian="12pt" style:font-size-complex="12pt"/>
    </style:style>
    <style:style style:name="P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2pt" officeooo:rsid="00037302" officeooo:paragraph-rsid="00037302" style:font-size-asian="12pt" style:font-size-complex="12pt"/>
    </style:style>
    <style:style style:name="P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2pt" fo:font-weight="bold" officeooo:rsid="008de8c5" officeooo:paragraph-rsid="00029c3c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4pt" fo:font-weight="bold" officeooo:rsid="008de8c5" officeooo:paragraph-rsid="00029c3c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officeooo:paragraph-rsid="00037302"/>
    </style:style>
    <style:style style:name="P7" style:family="paragraph" style:parent-style-name="Heading_20_3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normal" officeooo:rsid="008de8c5" officeooo:paragraph-rsid="00029c3c" style:font-size-asian="12pt" style:font-weight-asian="normal" style:font-size-complex="12pt" style:font-weight-complex="normal"/>
    </style:style>
    <style:style style:name="P8" style:family="paragraph" style:parent-style-name="Heading_20_3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" fo:font-size="12pt" officeooo:rsid="008de8c5" officeooo:paragraph-rsid="00029c3c" style:font-size-asian="12pt" style:font-size-complex="12pt"/>
    </style:style>
    <style:style style:name="T1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variant="normal" fo:text-transform="none" fo:color="#333333" style:font-name="Liberation Sans1" fo:font-size="11.25pt" fo:letter-spacing="normal" fo:font-style="normal"/>
    </style:style>
    <style:style style:name="T8" style:family="text">
      <style:text-properties fo:font-variant="normal" fo:text-transform="none" fo:color="#333333" style:font-name="Liberation Sans1" fo:font-size="11.25pt" fo:letter-spacing="normal" fo:font-style="normal" fo:font-weight="normal"/>
    </style:style>
    <style:style style:name="T9" style:family="text">
      <style:text-properties fo:font-variant="normal" fo:text-transform="none" fo:color="#333333" fo:font-size="11.25pt" fo:letter-spacing="normal" fo:font-style="normal"/>
    </style:style>
    <style:style style:name="T10" style:family="text">
      <style:text-properties fo:font-variant="normal" fo:text-transform="none" fo:color="#333333" fo:letter-spacing="normal" fo:font-style="normal"/>
    </style:style>
    <style:style style:name="T11" style:family="text">
      <style:text-properties fo:font-variant="normal" fo:text-transform="none" fo:color="#333333" fo:letter-spacing="normal" fo:font-style="normal" officeooo:rsid="00029c3c"/>
    </style:style>
    <style:style style:name="T12" style:family="text">
      <style:text-properties fo:font-variant="normal" fo:text-transform="none" fo:color="#72afd2" style:text-line-through-style="none" style:text-line-through-type="none" style:font-name="Liberation Sans1" fo:font-size="11.25pt" fo:letter-spacing="normal" fo:font-style="normal" style:text-underline-style="none" fo:font-weight="normal" style:text-blinking="false" fo:background-color="#ffffff" loext:char-shading-value="0"/>
    </style:style>
    <style:style style:name="T13" style:family="text">
      <style:text-properties style:font-name="Times New Roman" fo:font-size="12pt" officeooo:rsid="0003730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10">Programa de </text:span><text:span text:style-name="T11">E</text:span><text:span text:style-name="T10">spañol para </text:span><text:span text:style-name="T11">E</text:span><text:span text:style-name="T10">xtranjeros</text:span> </text:p>
      <text:p text:style-name="P4"/>
      <text:p text:style-name="P4"/>
      <text:p text:style-name="P4"/>
      <text:p text:style-name="P4">Cursos de español todos los niveles / Cursos de lingüística aplicada</text:p>
      <text:h text:style-name="P7" text:outline-level="3"/>
      <text:h text:style-name="P8" text:outline-level="3"><text:span text:style-name="T1">Mensuales</text:span><text:span text:style-name="T2">: </text:span><text:span text:style-name="T3"><text:s/></text:span></text:h>
      <text:p text:style-name="P2"/>
      <text:p text:style-name="P2"><text:span text:style-name="T4">Duración</text:span>:<text:tab/><text:tab/><text:tab/><text:span text:style-name="T4">Fecha límite de matrícula:</text:span></text:p>
      <text:p text:style-name="P1">Del 4 al 29 de setiembre<text:tab/><text:tab/><text:tab/> <text:s/><text:span text:style-name="T3"><text:s/>30 de agosto</text:span></text:p>
      <text:p text:style-name="P1">Del 2 al 27 de octubre <text:s/><text:tab/> <text:tab/> <text:s text:c="2"/>27 de setiembre</text:p>
      <text:p text:style-name="P1">Del 30 octubre al 24 de noviembre <text:tab/> <text:tab/> <text:s text:c="2"/>25 de octubre</text:p>
      <text:p text:style-name="P1">Del 27 de noviembre al 15 de diciembre <text:s text:c="9"/><text:tab/> <text:s text:c="2"/>22 de noviembre</text:p>
      <text:p text:style-name="P1"/>
      <text:p text:style-name="P1"><text:span text:style-name="T5">Bimensuales</text:span><text:span text:style-name="T6">: </text:span><text:s/></text:p>
      <text:p text:style-name="P1"/>
      <text:p text:style-name="P2"><text:span text:style-name="T4">Duración</text:span>:<text:tab/><text:tab/><text:tab/><text:span text:style-name="T4">Fecha límite de matrícula:</text:span></text:p>
      <text:p text:style-name="P1">Del 4 de setiembre al 27 de octubre<text:tab/><text:tab/><text:tab/> <text:s text:c="3"/>30 de agosto</text:p>
      <text:p text:style-name="P1">Del 30 de octubre al 15 de diciembre <text:s text:c="14"/><text:tab/> <text:s text:c="3"/>25 de octubre</text:p>
      <text:p text:style-name="P1"/>
      <text:p text:style-name="P3"/>
      <text:p text:style-name="P6"><text:span text:style-name="T13">Información: <text:s/>2511-8430 o correo electrónico: </text:span><text:a xlink:type="simple" xlink:href="mailto:informacion.ele@ucr.ac.cr" text:style-name="Internet_20_link" text:visited-style-name="Visited_20_Internet_20_Link"><text:span text:style-name="T13">informacion.ele@ucr.ac.cr</text:span></text:a><text:span text:style-name="T13"> / </text:span><text:a xlink:type="simple" xlink:href="mailto:ucrespa@gmail.com" text:style-name="Internet_20_link" text:visited-style-name="Visited_20_Internet_20_Link"><text:span text:style-name="T12">ucrespa@gmail.com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56:48.893000000</meta:creation-date>
    <dc:date>2017-08-18T11:34:48.223000000</dc:date>
    <meta:editing-duration>PT37M58S</meta:editing-duration>
    <meta:editing-cycles>2</meta:editing-cycles>
    <meta:generator>LibreOffice/5.2.1.2$Windows_X86_64 LibreOffice_project/31dd62db80d4e60af04904455ec9c9219178d620</meta:generator>
    <meta:document-statistic meta:table-count="0" meta:image-count="0" meta:object-count="0" meta:page-count="1" meta:paragraph-count="13" meta:word-count="97" meta:character-count="629" meta:non-whitespace-character-count="478"/>
  </office:meta>
</office:document-meta>
</file>