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officeooo:paragraph-rsid="00111ecf" style:font-size-asian="16pt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22pt" fo:font-weight="bold" officeooo:paragraph-rsid="00111ecf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333333" style:font-name="Liberation Sans1" fo:font-size="11.2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normal" officeooo:rsid="00111ecf"/>
    </style:style>
    <style:style style:name="T6" style:family="text">
      <style:text-properties fo:font-variant="normal" fo:text-transform="none" fo:color="#333333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3"><text:span text:style-name="T3">SEMANA IQ 2017</text:span></text:p>
      <text:p text:style-name="P1"><text:span text:style-name="T4"/></text:p>
      <text:p text:style-name="P2"><text:span text:style-name="T4">Es para nosotros un placer anunciarles la SEMANA IQ 2017⚙, la cual se realizará la próxima semana, del </text:span><text:span text:style-name="T5">l</text:span><text:span text:style-name="T4">unes 21 al </text:span><text:span text:style-name="T5">v</text:span><text:span text:style-name="T4">iernes 25 de </text:span><text:span text:style-name="T5">a</text:span><text:span text:style-name="T4">gosto. </text:span></text:p>
      <text:p text:style-name="P2"><text:span text:style-name="T4"/></text:p>
      <text:p text:style-name="P2"><text:span text:style-name="T4">En dicha semana contamos con la presencia de diversos profesionales, quienes nos compartirán sobre sus conocimientos y experiencias en distintas áreas de la ingeniería, por lo cual deseamos que sea de su máximo provecho.</text:span></text:p>
      <text:p text:style-name="P2"><text:line-break/><text:span text:style-name="T4">Para inscribirse en cada una de las charlas/talleres o en la visita solamente deben de ir a nuestra página oficial, dar click en la pestaña de Noticias/Actividades, buscar el nombre de la charla de su interés y llenar el formulario de inscripción a la misma (cada actividad tiene un máximo de participantes permitido).</text:span></text:p>
      <text:p text:style-name="P2"><text:line-break/><text:span text:style-name="T4">Para la visita al CELEQ es importante que los asistentes cumplan con los artículos solicitados dentro del formulario, ya que de lo contrario se les negará la entrada a dicho centr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50:03.585000000</meta:creation-date>
    <dc:date>2017-08-18T10:52:25.536000000</dc:date>
    <meta:editing-duration>PT2M22S</meta:editing-duration>
    <meta:editing-cycles>1</meta:editing-cycles>
    <meta:document-statistic meta:table-count="0" meta:image-count="0" meta:object-count="0" meta:page-count="1" meta:paragraph-count="5" meta:word-count="146" meta:character-count="873" meta:non-whitespace-character-count="728"/>
    <meta:generator>LibreOffice/5.2.1.2$Windows_X86_64 LibreOffice_project/31dd62db80d4e60af04904455ec9c9219178d620</meta:generator>
  </office:meta>
</office:document-meta>
</file>