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36mm"/>
    </style:style>
    <style:style style:name="co2" style:family="table-column">
      <style:table-column-properties fo:break-before="auto" style:column-width="52.9mm"/>
    </style:style>
    <style:style style:name="co3" style:family="table-column">
      <style:table-column-properties fo:break-before="auto" style:column-width="48.15mm"/>
    </style:style>
    <style:style style:name="co4" style:family="table-column">
      <style:table-column-properties fo:break-before="auto" style:column-width="28.95mm"/>
    </style:style>
    <style:style style:name="co5" style:family="table-column">
      <style:table-column-properties fo:break-before="auto" style:column-width="96.57mm"/>
    </style:style>
    <style:style style:name="co6" style:family="table-column">
      <style:table-column-properties fo:break-before="auto" style:column-width="28.43mm"/>
    </style:style>
    <style:style style:name="co7" style:family="table-column">
      <style:table-column-properties fo:break-before="auto" style:column-width="31.77mm"/>
    </style:style>
    <style:style style:name="co8" style:family="table-column">
      <style:table-column-properties fo:break-before="auto" style:column-width="31.73mm"/>
    </style:style>
    <style:style style:name="co9" style:family="table-column">
      <style:table-column-properties fo:break-before="auto" style:column-width="33.94mm"/>
    </style:style>
    <style:style style:name="co10" style:family="table-column">
      <style:table-column-properties fo:break-before="auto" style:column-width="72.11mm"/>
    </style:style>
    <style:style style:name="co11" style:family="table-column">
      <style:table-column-properties fo:break-before="auto" style:column-width="62.39mm"/>
    </style:style>
    <style:style style:name="co12" style:family="table-column">
      <style:table-column-properties fo:break-before="auto" style:column-width="139.51mm"/>
    </style:style>
    <style:style style:name="co13" style:family="table-column">
      <style:table-column-properties fo:break-before="auto" style:column-width="33.23mm"/>
    </style:style>
    <style:style style:name="co14" style:family="table-column">
      <style:table-column-properties fo:break-before="auto" style:column-width="32.14mm"/>
    </style:style>
    <style:style style:name="co15" style:family="table-column">
      <style:table-column-properties fo:break-before="auto" style:column-width="38.17mm"/>
    </style:style>
    <style:style style:name="co16" style:family="table-column">
      <style:table-column-properties fo:break-before="auto" style:column-width="65.37mm"/>
    </style:style>
    <style:style style:name="co17" style:family="table-column">
      <style:table-column-properties fo:break-before="auto" style:column-width="42.92mm"/>
    </style:style>
    <style:style style:name="co18" style:family="table-column">
      <style:table-column-properties fo:break-before="auto" style:column-width="24.94mm"/>
    </style:style>
    <style:style style:name="co19" style:family="table-column">
      <style:table-column-properties fo:break-before="auto" style:column-width="39.39mm"/>
    </style:style>
    <style:style style:name="co20" style:family="table-column">
      <style:table-column-properties fo:break-before="auto" style:column-width="25.38mm"/>
    </style:style>
    <style:style style:name="co21" style:family="table-column">
      <style:table-column-properties fo:break-before="auto" style:column-width="0.05mm"/>
    </style:style>
    <style:style style:name="co22" style:family="table-column">
      <style:table-column-properties fo:break-before="auto" style:column-width="499.8mm"/>
    </style:style>
    <style:style style:name="co23" style:family="table-column">
      <style:table-column-properties fo:break-before="auto" style:column-width="16.67mm"/>
    </style:style>
    <style:style style:name="ro1" style:family="table-row">
      <style:table-row-properties style:row-height="4.9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Normal">
      <style:table-cell-properties style:text-align-source="fix" style:repeat-content="false"/>
      <style:paragraph-properties fo:text-align="end" fo:margin-left="0mm"/>
    </style:style>
    <style:style style:name="ce4" style:family="table-cell" style:parent-style-name="Default">
      <style:table-cell-properties style:text-align-source="fix" style:repeat-content="false"/>
      <style:paragraph-properties fo:text-align="end" fo:margin-left="0m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07"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1001"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2" table:number-columns-repeated="1003"/>
          </table:table-row>
        </table:table-header-rows>
        <table:table-row table:style-name="ro1">
          <table:table-cell table:style-name="Normal" office:value-type="string" calcext:value-type="string">
            <text:p>ADRIAN FRANCISCO CALVO UGALDE</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Ciudad México, MÉXICO</text:p>
          </table:table-cell>
          <table:table-cell table:style-name="ce1" office:value-type="string" calcext:value-type="string">
            <text:p>23/07/2017</text:p>
          </table:table-cell>
          <table:table-cell table:style-name="ce1" office:value-type="string" calcext:value-type="string">
            <text:p>30/07/2017</text:p>
          </table:table-cell>
          <table:table-cell table:style-name="ce1" office:value-type="string" calcext:value-type="string">
            <text:p>24/07/2017</text:p>
          </table:table-cell>
          <table:table-cell table:style-name="ce1" office:value-type="string" calcext:value-type="string">
            <text:p>28/07/2017</text:p>
          </table:table-cell>
          <table:table-cell table:style-name="Normal" office:value-type="string" calcext:value-type="string">
            <text:p>Seminario</text:p>
          </table:table-cell>
          <table:table-cell table:style-name="Normal" office:value-type="string" calcext:value-type="string">
            <text:p>Seminario de Verano del Consejo Latinoamericano de Ciencias Sociales y la Universidad Nacional Autónoma de México (Seminarios de Verano CLACSO-UNAM)</text:p>
          </table:table-cell>
          <table:table-cell table:style-name="Normal" office:value-type="string" calcext:value-type="string">
            <text:p>Consejo Latinoamericano de Ciencias Sociales y Universidad Nacional Autónoma de México</text:p>
          </table:table-cell>
          <table:table-cell table:style-name="Normal" office:value-type="string" calcext:value-type="string">
            <text:p>La participación en dicho Congreso es de gran relevancia académica, debido a que en este evento se abordarán diversos ejes temáticos vinculados con los procesos de trabajo profesional en docencia, investigación y acción social desarrollados en nuestra Unidad Académica. </text:p>
            <text:p/>
            <text:p>Particularmente es de mi interés participar en el Seminario 12 titulado: El Currículum Latinoamericano en el Mundo, el cual tiene como propósito general aportar elementos que propicien la comprensión del campo del currículum en América Latina en la tensión actual entre la paradoja de la globalización y la crisis estructural generalizada y a partir de ello promuevan la construcción de propuestas curriculares significativas, que respondan a las demandas de formación de sujetos que hoy se encuentran en diferentes espacios de nuestras sociedades latinoamericanas, surgidas del propio pensamiento latinoamericano, en diálogo con otros pensamientos.</text:p>
            <text:p/>
            <text:p>Como se evidencia en el párrafo anterior, durante este evento internacional se abordarán diversas temáticas vinculadas con los procesos de trabajo profesional de los cuales soy parte en la Universidad de Costa Rica, Sede de Occidente. Particularmente como integrante de la Comisión de Auto-evaluación de la Carrera de Trabajo Social y desde la Sub-comisión Pedagógica que tengo a cargo.</text:p>
            <text:p/>
            <text:p>Vinculado con lo anterior, se espera establecer alianzas estratégicas con instituciones educativas y personas investigadoras relacionadas con los ejes temáticos del Seminario, lo que enriquecerá mi labor en los tres ámbitos sustantivos de la Universidad.</text:p>
          </table:table-cell>
          <table:table-cell table:style-name="ce3" office:value-type="string" calcext:value-type="string">
            <text:p>448.65</text:p>
          </table:table-cell>
          <table:table-cell table:style-name="ce3" office:value-type="string" calcext:value-type="string">
            <text:p>0.00</text:p>
          </table:table-cell>
          <table:table-cell table:style-name="ce3" office:value-type="string" calcext:value-type="string">
            <text:p>550.00</text:p>
          </table:table-cell>
          <table:table-cell table:number-columns-repeated="3" table:style-name="ce3" office:value-type="string" calcext:value-type="string">
            <text:p>0.00</text:p>
          </table:table-cell>
          <table:table-cell table:style-name="Normal" office:value-type="string" calcext:value-type="string">
            <text:p>Rectoría 687</text:p>
          </table:table-cell>
          <table:table-cell table:style-name="Normal" office:value-type="string" calcext:value-type="string">
            <text:p>11/07/2017</text:p>
          </table:table-cell>
          <table:table-cell table:number-columns-repeated="1003"/>
        </table:table-row>
        <table:table-row table:style-name="ro1">
          <table:table-cell table:style-name="Normal" office:value-type="string" calcext:value-type="string">
            <text:p>ADRIANA JOSE MENDEZ HERNANDEZ</text:p>
          </table:table-cell>
          <table:table-cell table:style-name="Normal" office:value-type="string" calcext:value-type="string">
            <text:p>OF. EJECUTORA PROG.INVERSIONES</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Phoenix, ESTADOS UNIDOS DE AMÉRICA</text:p>
          </table:table-cell>
          <table:table-cell table:style-name="ce1" office:value-type="string" calcext:value-type="string">
            <text:p>30/07/2017</text:p>
          </table:table-cell>
          <table:table-cell table:style-name="ce1" office:value-type="string" calcext:value-type="string">
            <text:p>03/08/2017</text:p>
          </table:table-cell>
          <table:table-cell table:style-name="ce1" office:value-type="string" calcext:value-type="string">
            <text:p>31/07/2017</text:p>
          </table:table-cell>
          <table:table-cell table:style-name="ce1" office:value-type="string" calcext:value-type="string">
            <text:p>01/08/2017</text:p>
          </table:table-cell>
          <table:table-cell table:style-name="Normal" office:value-type="string" calcext:value-type="string">
            <text:p>Gira de Trabajo</text:p>
          </table:table-cell>
          <table:table-cell table:style-name="Normal" office:value-type="string" calcext:value-type="string">
            <text:p>Visita Técnica al Ability 360 sports center</text:p>
          </table:table-cell>
          <table:table-cell table:style-name="Normal" office:value-type="string" calcext:value-type="string">
            <text:p>Rectoria UCR</text:p>
          </table:table-cell>
          <table:table-cell table:style-name="Normal" office:value-type="string" calcext:value-type="string">
            <text:p>Visitar centro de deportes ability 360 a fin de obtener los conocimientos para eventualmente implementar uno en la universidad</text:p>
          </table:table-cell>
          <table:table-cell table:style-name="ce3" office:value-type="string" calcext:value-type="string">
            <text:p>851.00</text:p>
          </table:table-cell>
          <table:table-cell table:style-name="ce3" office:value-type="string" calcext:value-type="string">
            <text:p>0.00</text:p>
          </table:table-cell>
          <table:table-cell table:style-name="ce3" office:value-type="string" calcext:value-type="string">
            <text:p>649.00</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AIDA MAINIERI HIDALGO</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orto, PORTUGAL</text:p>
          </table:table-cell>
          <table:table-cell table:style-name="ce1" office:value-type="string" calcext:value-type="string">
            <text:p>17/07/2017</text:p>
          </table:table-cell>
          <table:table-cell table:style-name="ce1" office:value-type="string" calcext:value-type="string">
            <text:p>29/07/2017</text:p>
          </table:table-cell>
          <table:table-cell table:style-name="ce1" office:value-type="string" calcext:value-type="string">
            <text:p>19/07/2017</text:p>
          </table:table-cell>
          <table:table-cell table:style-name="ce1" office:value-type="string" calcext:value-type="string">
            <text:p>22/07/2017</text:p>
          </table:table-cell>
          <table:table-cell table:style-name="Normal" office:value-type="string" calcext:value-type="string">
            <text:p>Congreso</text:p>
          </table:table-cell>
          <table:table-cell table:style-name="Normal" office:value-type="string" calcext:value-type="string">
            <text:p>6th INTERNATIONAL CONGRESS ON EMOTIONAL INTELLIGENCE</text:p>
          </table:table-cell>
          <table:table-cell table:style-name="Normal" office:value-type="string" calcext:value-type="string">
            <text:p>Sociedad Internacional de Inteligencia Emocional, Inc. (ISEI)</text:p>
          </table:table-cell>
          <table:table-cell table:style-name="Normal" office:value-type="string" calcext:value-type="string">
            <text:p>Esta ponencia constituye la culminación del trabajo que se está realizando en el marco del plan de Licencia Sabática y responde al objetivo de divulgación. El intercambio de información con otros participantes permitirá ampliar el tema, conocer temáticas relacionadas, actualizar conocimientos y establecer contactos con profesionales con otras perspectivas. Todo incidirá en la especialización de procesos docentes e investigativos de gran relevancia.</text:p>
          </table:table-cell>
          <table:table-cell table:style-name="ce3" office:value-type="string" calcext:value-type="string">
            <text:p>1,544.30</text:p>
          </table:table-cell>
          <table:table-cell table:style-name="ce3" office:value-type="string" calcext:value-type="string">
            <text:p>199.00</text:p>
          </table:table-cell>
          <table:table-cell table:style-name="ce3" office:value-type="string" calcext:value-type="string">
            <text:p>881.66</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ALLEN QUESADA PACHECO</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ogota, COLOMBIA</text:p>
          </table:table-cell>
          <table:table-cell table:style-name="ce1" office:value-type="string" calcext:value-type="string">
            <text:p>16/07/2017</text:p>
          </table:table-cell>
          <table:table-cell table:style-name="ce1" office:value-type="string" calcext:value-type="string">
            <text:p>22/07/2017</text:p>
          </table:table-cell>
          <table:table-cell table:style-name="ce1" office:value-type="string" calcext:value-type="string">
            <text:p>17/07/2017</text:p>
          </table:table-cell>
          <table:table-cell table:style-name="ce1" office:value-type="string" calcext:value-type="string">
            <text:p>21/07/2017</text:p>
          </table:table-cell>
          <table:table-cell table:style-name="Normal" office:value-type="string" calcext:value-type="string">
            <text:p>Coloquio</text:p>
          </table:table-cell>
          <table:table-cell table:style-name="Normal" office:value-type="string" calcext:value-type="string">
            <text:p>39th Language Testing Research Colloquium (LTRC)</text:p>
          </table:table-cell>
          <table:table-cell table:style-name="Normal" office:value-type="string" calcext:value-type="string">
            <text:p>INTERNATIONAL LANGUAGE TESTING ASSOCIATION</text:p>
          </table:table-cell>
          <table:table-cell table:style-name="Normal" office:value-type="string" calcext:value-type="string">
            <text:p>El 39vo Coloquio Internacional sobre “Investigación de Pruebas estandarizadas de Idiomas (39th Language Testing Research Colloquium (LTRC)” es una actividad académica y de investigación que se llevará a cabo por primera vez en América Latina en la ciudad de Bogotá, Colombia  en el mes de julio, 2017 (Lunes 17– viernes 21) en la Universidad de los Andes. </text:p>
            <text:p>Para la Escuela de Lenguas Modernas, la creación de pruebas estandarizadas de idiomas, en general tanto en inglés como en francés y otros idiomas es de suma importancia. La creación y desarrollo de este tipo de pruebas es cada día más importante para que sean validadas y reconocidas nacional o internacionalmente.</text:p>
            <text:p>Considero que poder participar en dicho coloquio nos beneficiaria mucho en poder estar al día en lo que se refiere a estudios e investigaciones sobre las pruebas estandarizadas de idiomas.</text:p>
            <text:p>Por otro lado, nos daría la oportunidad de conocer que es lo que se está investigando y cómo podríamos proponer nuevos proyectos para el desarrollo de pruebas que tengan validez y confiabilidad, sobre todo para medir efectivamente el aprendizaje de nuestros estudiantes. Ademas, uno de los ejes estratégicos a nivel universitario es la internacionalización por lo que a través de este coloquio podremos establecer redes académicas en el área de pruebas estandarizadas con otros colegas y universidades. </text:p>
            <text:p>La Escuela de Lenguas Modernas tiene en su quehacer confeccionar y aplicar varias pruebas de idiomas estandarizadas que se aplican a estudiantes tanto de la carrera de inglés como a otros estudiantes de la UCR y se esta proyectándose en aplicar pruebas estandarizadas a los profesores de inglés del Ministerio de Educación Publica (MEP). Este coloquio nos dará información valiosa para los objetivos pertinentes a evaluar a los profesores del MEP. </text:p>
            <text:p>Me comprometo a participar activamente en las diferentes ponencias y a rendir un reporte de las actividades relevantes para nuestra Escuela y  dar una o varias charlas sobre los temas relevantes y discutidos en dicho evento académico.</text:p>
          </table:table-cell>
          <table:table-cell table:number-columns-repeated="2" table:style-name="ce3" office:value-type="string" calcext:value-type="string">
            <text:p>469.78</text:p>
          </table:table-cell>
          <table:table-cell table:style-name="ce3" office:value-type="string" calcext:value-type="string">
            <text:p>360.00</text:p>
          </table:table-cell>
          <table:table-cell table:number-columns-repeated="3" table:style-name="ce3" office:value-type="string" calcext:value-type="string">
            <text:p>0.00</text:p>
          </table:table-cell>
          <table:table-cell table:style-name="Normal" office:value-type="string" calcext:value-type="string">
            <text:p>Rectoría 685</text:p>
          </table:table-cell>
          <table:table-cell table:style-name="Normal" office:value-type="string" calcext:value-type="string">
            <text:p>04/07/2017</text:p>
          </table:table-cell>
          <table:table-cell table:number-columns-repeated="1003"/>
        </table:table-row>
        <table:table-row table:style-name="ro1">
          <table:table-cell table:style-name="Normal" office:value-type="string" calcext:value-type="string">
            <text:p>ALVARO BURGOS MATA</text:p>
          </table:table-cell>
          <table:table-cell table:style-name="Normal" office:value-type="string" calcext:value-type="string">
            <text:p>FACULTAD DE DERECH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uenos Aires, ARGENTINA</text:p>
          </table:table-cell>
          <table:table-cell table:style-name="ce1" office:value-type="string" calcext:value-type="string">
            <text:p>01/08/2017</text:p>
          </table:table-cell>
          <table:table-cell table:style-name="ce1" office:value-type="string" calcext:value-type="string">
            <text:p>06/08/2017</text:p>
          </table:table-cell>
          <table:table-cell table:style-name="ce1" office:value-type="string" calcext:value-type="string">
            <text:p>03/08/2017</text:p>
          </table:table-cell>
          <table:table-cell table:style-name="ce1" office:value-type="string" calcext:value-type="string">
            <text:p>04/08/2017</text:p>
          </table:table-cell>
          <table:table-cell table:style-name="Normal" office:value-type="string" calcext:value-type="string">
            <text:p>Jornadas</text:p>
          </table:table-cell>
          <table:table-cell table:style-name="Normal" office:value-type="string" calcext:value-type="string">
            <text:p>III Jornadas Internacionales en Justicia Penal Juvenil: La Interdisciplina como Herramienta Judicial</text:p>
          </table:table-cell>
          <table:table-cell table:style-name="Normal" office:value-type="string" calcext:value-type="string">
            <text:p>Consejo de la Magistratura de la Ciudad Autónoma de Buenos Aires</text:p>
          </table:table-cell>
          <table:table-cell table:style-name="Normal" office:value-type="string" calcext:value-type="string">
            <text:p>El tema de mi conferencia: El Trabajo Interdisciplinario dentro de la Prestación de Servicios en Beneficio de la Comunidad en el campo Penal Juvenil, tiene relación directa a los contenidos que imparto dentro de la materia de Derecho Penal Juvenil en la Maestría en Ciencias Penales de la UCR</text:p>
          </table:table-cell>
          <table:table-cell table:style-name="ce3" office:value-type="string" calcext:value-type="string">
            <text:p>1,100.00</text:p>
          </table:table-cell>
          <table:table-cell table:style-name="ce3" office:value-type="string" calcext:value-type="string">
            <text:p>0.00</text:p>
          </table:table-cell>
          <table:table-cell table:style-name="ce3" office:value-type="string" calcext:value-type="string">
            <text:p>400.00</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ANA LIGIA MONGE QUESADA</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Merida, MÉXICO</text:p>
            <text:p>Queretaro, MÉXICO</text:p>
          </table:table-cell>
          <table:table-cell table:style-name="ce1" office:value-type="string" calcext:value-type="string">
            <text:p>22/07/2017</text:p>
          </table:table-cell>
          <table:table-cell table:style-name="ce1" office:value-type="string" calcext:value-type="string">
            <text:p>02/08/2017</text:p>
          </table:table-cell>
          <table:table-cell table:style-name="ce1" office:value-type="string" calcext:value-type="string">
            <text:p>23/07/2017</text:p>
          </table:table-cell>
          <table:table-cell table:style-name="ce1" office:value-type="string" calcext:value-type="string">
            <text:p>02/08/2017</text:p>
          </table:table-cell>
          <table:table-cell table:style-name="Normal" office:value-type="string" calcext:value-type="string">
            <text:p>Congreso</text:p>
          </table:table-cell>
          <table:table-cell table:style-name="Normal" office:value-type="string" calcext:value-type="string">
            <text:p>Congreso Interamericano de Psicología</text:p>
          </table:table-cell>
          <table:table-cell table:style-name="Normal" office:value-type="string" calcext:value-type="string">
            <text:p>Sociedad Interamericana de Psicología</text:p>
          </table:table-cell>
          <table:table-cell table:style-name="Normal" office:value-type="string" calcext:value-type="string">
            <text:p>Se requiere apoyo para el tiquete aéreo, inscripción al congreso y Hospedaje. <text:s/>Para actualización y capacitación en el área de Psicología para enriquecer los cursos que imparto y la participación en los proyectos de Acción Social.</text:p>
          </table:table-cell>
          <table:table-cell table:style-name="ce3" office:value-type="string" calcext:value-type="string">
            <text:p>745.22</text:p>
          </table:table-cell>
          <table:table-cell table:style-name="ce3" office:value-type="string" calcext:value-type="string">
            <text:p>91.00</text:p>
          </table:table-cell>
          <table:table-cell table:style-name="ce3" office:value-type="string" calcext:value-type="string">
            <text:p>600.00</text:p>
          </table:table-cell>
          <table:table-cell table:number-columns-repeated="3"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ANA LORENA SAENZ SEGREDA</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Distrito Federal, MÉXICO</text:p>
          </table:table-cell>
          <table:table-cell table:style-name="ce1" office:value-type="string" calcext:value-type="string">
            <text:p>30/07/2017</text:p>
          </table:table-cell>
          <table:table-cell table:style-name="ce1" office:value-type="string" calcext:value-type="string">
            <text:p>06/08/2017</text:p>
          </table:table-cell>
          <table:table-cell table:style-name="ce1" office:value-type="string" calcext:value-type="string">
            <text:p>01/08/2017</text:p>
          </table:table-cell>
          <table:table-cell table:style-name="ce1" office:value-type="string" calcext:value-type="string">
            <text:p>03/08/2017</text:p>
          </table:table-cell>
          <table:table-cell table:style-name="Normal" office:value-type="string" calcext:value-type="string">
            <text:p>Coloquio</text:p>
          </table:table-cell>
          <table:table-cell table:style-name="Normal" office:value-type="string" calcext:value-type="string">
            <text:p>4° Coloquio Internacional de Psicología Social Comunitaria en Nuestra América Crítica y Praxis de la Psicología Social Comunitaria con los Pueblos Originarios</text:p>
          </table:table-cell>
          <table:table-cell table:style-name="Normal" office:value-type="string" calcext:value-type="string">
            <text:p>Facultad de Psicología de la Universidad Nacional Autónoma de México</text:p>
          </table:table-cell>
          <table:table-cell table:style-name="Normal" office:value-type="string" calcext:value-type="string">
            <text:p>Se intercambiaran <text:s/>experiencias en materia de atención psicosocial en situaciones de emergencia y desastres a partir de la emergencia del Huracán Otto en Costa Rica, beneficiando a proyectos de acción social, cursos y un proyecto de investigación.</text:p>
          </table:table-cell>
          <table:table-cell table:style-name="ce3" office:value-type="string" calcext:value-type="string">
            <text:p>400.00</text:p>
          </table:table-cell>
          <table:table-cell table:style-name="ce3" office:value-type="string" calcext:value-type="string">
            <text:p>0.00</text:p>
          </table:table-cell>
          <table:table-cell table:style-name="ce3" office:value-type="string" calcext:value-type="string">
            <text:p>600.00</text:p>
          </table:table-cell>
          <table:table-cell table:style-name="ce3" office:value-type="string" calcext:value-type="string">
            <text:p>327.00</text:p>
          </table:table-cell>
          <table:table-cell table:number-columns-repeated="2"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ARMANDO ARAUZ CAVALLINI</text:p>
          </table:table-cell>
          <table:table-cell table:style-name="Normal" office:value-type="string" calcext:value-type="string">
            <text:p>OF. EJECUTORA PROG.INVERSIONES</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STUTTGART, ALEMANIA</text:p>
            <text:p>VIENA, AUSTRIA</text:p>
            <text:p>UTRECHT, HOLANDA</text:p>
          </table:table-cell>
          <table:table-cell table:style-name="ce1" office:value-type="string" calcext:value-type="string">
            <text:p>09/08/2017</text:p>
          </table:table-cell>
          <table:table-cell table:style-name="ce1" office:value-type="string" calcext:value-type="string">
            <text:p>23/08/2017</text:p>
          </table:table-cell>
          <table:table-cell table:style-name="ce1" office:value-type="string" calcext:value-type="string">
            <text:p>11/08/2017</text:p>
          </table:table-cell>
          <table:table-cell table:style-name="ce1" office:value-type="string" calcext:value-type="string">
            <text:p>22/08/2017</text:p>
          </table:table-cell>
          <table:table-cell table:style-name="Normal" office:value-type="string" calcext:value-type="string">
            <text:p>Gira de Trabajo</text:p>
          </table:table-cell>
          <table:table-cell table:style-name="Normal" office:value-type="string" calcext:value-type="string">
            <text:p>Visita Bibliotecas Universitarias y levantamiento de información <text:s/>estructural</text:p>
          </table:table-cell>
          <table:table-cell table:style-name="Normal" office:value-type="string" calcext:value-type="string">
            <text:p>Universidad de Costa Rica</text:p>
          </table:table-cell>
          <table:table-cell table:style-name="Normal" office:value-type="string" calcext:value-type="string">
            <text:p>LEVANTAMIENTO DE INFORMACIÓN DE SISTEMAS ESTRUCTURALES Y MATERIALES REFERENTE AL DISEÑO DE LAS DIFERENTES POSIBILIDADES PARA BIBLIOTECAS UNIVERSITARIAS, COMO REFERENCIA AL PROYECTO "BIBLIOTECA UNIVERSITARIA</text:p>
          </table:table-cell>
          <table:table-cell table:style-name="ce3" office:value-type="string" calcext:value-type="string">
            <text:p>1,248.00</text:p>
          </table:table-cell>
          <table:table-cell table:style-name="ce3" office:value-type="string" calcext:value-type="string">
            <text:p>0.00</text:p>
          </table:table-cell>
          <table:table-cell table:style-name="ce3" office:value-type="string" calcext:value-type="string">
            <text:p>2,358.8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BENJAMIN REYES FERNANDEZ</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VISITANTE</text:p>
          </table:table-cell>
          <table:table-cell table:style-name="Normal" office:value-type="string" calcext:value-type="string">
            <text:p>San Francisco, California, ESTADOS UNIDOS DE AMÉRICA</text:p>
          </table:table-cell>
          <table:table-cell table:style-name="ce1" office:value-type="string" calcext:value-type="string">
            <text:p>23/07/2017</text:p>
          </table:table-cell>
          <table:table-cell table:style-name="ce1" office:value-type="string" calcext:value-type="string">
            <text:p>27/07/2017</text:p>
          </table:table-cell>
          <table:table-cell table:style-name="ce1" office:value-type="string" calcext:value-type="string">
            <text:p>23/07/2017</text:p>
          </table:table-cell>
          <table:table-cell table:style-name="ce1" office:value-type="string" calcext:value-type="string">
            <text:p>27/07/2017</text:p>
          </table:table-cell>
          <table:table-cell table:style-name="Normal" office:value-type="string" calcext:value-type="string">
            <text:p>Conferencia</text:p>
          </table:table-cell>
          <table:table-cell table:style-name="Normal" office:value-type="string" calcext:value-type="string">
            <text:p>21 Congreso Mundial de Gerontología y Geriatría de la IAGG 2017</text:p>
          </table:table-cell>
          <table:table-cell table:style-name="Normal" office:value-type="string" calcext:value-type="string">
            <text:p>International Association of Geronthology and Geriatrics (IAGG)</text:p>
          </table:table-cell>
          <table:table-cell table:style-name="Normal" office:value-type="string" calcext:value-type="string">
            <text:p>El poster, producto de la investigación 1773, se presenta con la profesora de la Universidad de Kansas, Tamara Baker, con quien se está desarrollando una relación de colaboración, y queremos llamar la atención de otros investigadores o entidades internacionales con interés en la materia. El poster señala la necesidad de que se estudien aspectos relacionados a la salud física y psicológica según etnicidad de los costarricenses. El congreso, y en concreto, San Francisco, es una ciudad de ciertos costos, pero esperamos que esto promueva futuros trabajos conjuntos con investigadores internacionales</text:p>
          </table:table-cell>
          <table:table-cell table:style-name="ce3" office:value-type="string" calcext:value-type="string">
            <text:p>767.00</text:p>
          </table:table-cell>
          <table:table-cell table:style-name="ce3" office:value-type="string" calcext:value-type="string">
            <text:p>0.00</text:p>
          </table:table-cell>
          <table:table-cell table:style-name="ce3" office:value-type="string" calcext:value-type="string">
            <text:p>703.36</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7</text:p>
          </table:table-cell>
          <table:table-cell table:style-name="Normal" office:value-type="string" calcext:value-type="string">
            <text:p>11/07/2017</text:p>
          </table:table-cell>
          <table:table-cell table:number-columns-repeated="1003"/>
        </table:table-row>
        <table:table-row table:style-name="ro1">
          <table:table-cell table:style-name="Normal" office:value-type="string" calcext:value-type="string">
            <text:p>CARLOS EDUARDO PICADO GUEVARA</text:p>
          </table:table-cell>
          <table:table-cell table:style-name="Normal" office:value-type="string" calcext:value-type="string">
            <text:p>ESCUELA DE FORMACION DOCENTE</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to Domingo, REPÚBLICA DOMINICANA</text:p>
          </table:table-cell>
          <table:table-cell table:style-name="ce1" office:value-type="string" calcext:value-type="string">
            <text:p>12/07/2017</text:p>
          </table:table-cell>
          <table:table-cell table:style-name="ce1" office:value-type="string" calcext:value-type="string">
            <text:p>15/07/2017</text:p>
          </table:table-cell>
          <table:table-cell table:style-name="ce1" office:value-type="string" calcext:value-type="string">
            <text:p>13/07/2017</text:p>
          </table:table-cell>
          <table:table-cell table:style-name="ce1" office:value-type="string" calcext:value-type="string">
            <text:p>14/07/2017</text:p>
          </table:table-cell>
          <table:table-cell table:style-name="Normal" office:value-type="string" calcext:value-type="string">
            <text:p>Seminario</text:p>
          </table:table-cell>
          <table:table-cell table:style-name="Normal" office:value-type="string" calcext:value-type="string">
            <text:p>Gestión de Ecosistemas de Innovación en Instituciones de Educación Superior</text:p>
          </table:table-cell>
          <table:table-cell table:style-name="Normal" office:value-type="string" calcext:value-type="string">
            <text:p>Universidad Iberoamericana</text:p>
          </table:table-cell>
          <table:table-cell table:style-name="Normal" office:value-type="string" calcext:value-type="string">
            <text:p>Dentro de los contenidos del seminario destacan temas como: Innovación en Educación Superior, Design Thinking e Indagación apreciativa, temáticas pertinentes a las acciones que se desarrollan en el Departamento de Docencia Universitaria en las cuales participo desde los proyectos de investigación y acción social.</text:p>
          </table:table-cell>
          <table:table-cell table:style-name="ce3" office:value-type="string" calcext:value-type="string">
            <text:p>882.00</text:p>
          </table:table-cell>
          <table:table-cell table:style-name="ce3" office:value-type="string" calcext:value-type="string">
            <text:p>0.00</text:p>
          </table:table-cell>
          <table:table-cell table:style-name="ce3" office:value-type="string" calcext:value-type="string">
            <text:p>517.44</text:p>
          </table:table-cell>
          <table:table-cell table:style-name="ce3" office:value-type="string" calcext:value-type="string">
            <text:p>425.00</text:p>
          </table:table-cell>
          <table:table-cell table:number-columns-repeated="2" table:style-name="ce3" office:value-type="string" calcext:value-type="string">
            <text:p>0.00</text:p>
          </table:table-cell>
          <table:table-cell table:style-name="Normal" office:value-type="string" calcext:value-type="string">
            <text:p>Rectoría 685</text:p>
          </table:table-cell>
          <table:table-cell table:style-name="Normal" office:value-type="string" calcext:value-type="string">
            <text:p>04/07/2017</text:p>
          </table:table-cell>
          <table:table-cell table:number-columns-repeated="1003"/>
        </table:table-row>
        <table:table-row table:style-name="ro1">
          <table:table-cell table:style-name="Normal" office:value-type="string" calcext:value-type="string">
            <text:p>CARLOS SANDOVAL GARCIA</text:p>
          </table:table-cell>
          <table:table-cell table:style-name="Normal" office:value-type="string" calcext:value-type="string">
            <text:p>INST. INVESTIGACIONES SOCI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anagua, NICARAGUA</text:p>
          </table:table-cell>
          <table:table-cell table:style-name="ce1" office:value-type="string" calcext:value-type="string">
            <text:p>25/07/2017</text:p>
          </table:table-cell>
          <table:table-cell table:style-name="ce1" office:value-type="string" calcext:value-type="string">
            <text:p>01/08/2017</text:p>
          </table:table-cell>
          <table:table-cell table:style-name="ce1" office:value-type="string" calcext:value-type="string">
            <text:p>25/07/2017</text:p>
          </table:table-cell>
          <table:table-cell table:style-name="ce1" office:value-type="string" calcext:value-type="string">
            <text:p>01/08/2017</text:p>
          </table:table-cell>
          <table:table-cell table:style-name="Normal" office:value-type="string" calcext:value-type="string">
            <text:p>Gira de Trabajo</text:p>
          </table:table-cell>
          <table:table-cell table:style-name="Normal" office:value-type="string" calcext:value-type="string">
            <text:p>Aplicación de encuesta en Managua, Nicaragua como parte del proyecto “Demandas ciudadanas de jóvenes residentes en barriadas populares en Centroamérica. Un estudio exploratorio regional”,</text:p>
          </table:table-cell>
          <table:table-cell table:style-name="Normal" office:value-type="string" calcext:value-type="string">
            <text:p>Cátedra Humbold UCR-IIS</text:p>
          </table:table-cell>
          <table:table-cell table:style-name="Normal" office:value-type="string" calcext:value-type="string">
            <text:p>Contribuye a la integración regional y a la internacionalización de la producción y difusión del conocimiento.</text:p>
          </table:table-cell>
          <table:table-cell table:style-name="ce3" office:value-type="string" calcext:value-type="string">
            <text:p>139.16</text:p>
          </table:table-cell>
          <table:table-cell table:style-name="ce3" office:value-type="string" calcext:value-type="string">
            <text:p>0.00</text:p>
          </table:table-cell>
          <table:table-cell table:style-name="ce3" office:value-type="string" calcext:value-type="string">
            <text:p>570.0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CATALINA RAMIREZ VEGA</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érida / Querétaro, MÉXICO</text:p>
          </table:table-cell>
          <table:table-cell table:style-name="ce1" office:value-type="string" calcext:value-type="string">
            <text:p>22/07/2017</text:p>
          </table:table-cell>
          <table:table-cell table:style-name="ce1" office:value-type="string" calcext:value-type="string">
            <text:p>02/08/2017</text:p>
          </table:table-cell>
          <table:table-cell table:style-name="ce1" office:value-type="string" calcext:value-type="string">
            <text:p>23/07/2017</text:p>
          </table:table-cell>
          <table:table-cell table:style-name="ce1" office:value-type="string" calcext:value-type="string">
            <text:p>02/08/2017</text:p>
          </table:table-cell>
          <table:table-cell table:style-name="Normal" office:value-type="string" calcext:value-type="string">
            <text:p>Congreso</text:p>
          </table:table-cell>
          <table:table-cell table:style-name="Normal" office:value-type="string" calcext:value-type="string">
            <text:p>Congreso Interamericano de Psicología y Jornada Académica sobre trabajo con grupos, comunidades, investigación y práctica docente.</text:p>
          </table:table-cell>
          <table:table-cell table:style-name="Normal" office:value-type="string" calcext:value-type="string">
            <text:p>Sociedad Interamericana de Psicología y en las Jornadas: Universidad Autónoma de Queretaro</text:p>
          </table:table-cell>
          <table:table-cell table:style-name="Normal" office:value-type="string" calcext:value-type="string">
            <text:p>La participación que se va a realizar en el Congreso de la Sociedad Interamericana de Psicología, se centra en tres actividades: presentación del trabajo que se ha realizado desde el TC- 550: Gestión de riesgo en comunidades amenazadas del país, específicamente la experiencia de Nosara. La participación en las reuniones de la Red Latinoamericana de Formación en Psicología Comunitaria, teniendo la posibilidad de discutir con colegas con respecto a este ámbito de la psicología, sino que también tener un espacio para la divulgación de la Maestría Profesional en Psicología Comunitaria, y por último se ha planteado una reunión para discutir sobre un proyecto de investigación relacionado con las prácticas de intervención comunitaria. <text:s/>En cuanto a la participación en la Universidad de Quéretaro, este espacio permite el intercambio de experiencias, y la posibilidad de establecer relaciones que permitan el intercambio de docentes y estudiantes entre ambas unidades académicas.</text:p>
          </table:table-cell>
          <table:table-cell table:style-name="ce3" office:value-type="string" calcext:value-type="string">
            <text:p>720.30</text:p>
          </table:table-cell>
          <table:table-cell table:style-name="ce3" office:value-type="string" calcext:value-type="string">
            <text:p>91.00</text:p>
          </table:table-cell>
          <table:table-cell table:style-name="ce3" office:value-type="string" calcext:value-type="string">
            <text:p>600.00</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CESAR AUGUSTO RODRIGUEZ SANCHEZ</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Ann Arbor, Michigan, ESTADOS UNIDOS DE AMÉRICA</text:p>
          </table:table-cell>
          <table:table-cell table:style-name="ce1" office:value-type="string" calcext:value-type="string">
            <text:p>06/08/2017</text:p>
          </table:table-cell>
          <table:table-cell table:style-name="ce1" office:value-type="string" calcext:value-type="string">
            <text:p>12/08/2017</text:p>
          </table:table-cell>
          <table:table-cell table:style-name="ce1" office:value-type="string" calcext:value-type="string">
            <text:p>07/08/2017</text:p>
          </table:table-cell>
          <table:table-cell table:style-name="ce1" office:value-type="string" calcext:value-type="string">
            <text:p>11/08/2017</text:p>
          </table:table-cell>
          <table:table-cell table:style-name="Normal" office:value-type="string" calcext:value-type="string">
            <text:p>Congreso</text:p>
          </table:table-cell>
          <table:table-cell table:style-name="Normal" office:value-type="string" calcext:value-type="string">
            <text:p>Clospath 10</text:p>
          </table:table-cell>
          <table:table-cell table:style-name="Normal" office:value-type="string" calcext:value-type="string">
            <text:p>University of Michigan</text:p>
          </table:table-cell>
          <table:table-cell table:style-name="Normal" office:value-type="string" calcext:value-type="string">
            <text:p>Esta ponencia le dará visibilidad a nuestra línea de investigación en Clostridium difficile ante una audiencia de expertos en clostridios patogénicos. El afiche por presentar resume datos obtenidos con biomodelos y genómica que se obtuvieron en cooperación con colegas alemanes, por lo que la participación también contribuye a consolidar vínculos existentes</text:p>
          </table:table-cell>
          <table:table-cell table:style-name="ce3" office:value-type="string" calcext:value-type="string">
            <text:p>1,350.00</text:p>
          </table:table-cell>
          <table:table-cell table:style-name="ce3" office:value-type="string" calcext:value-type="string">
            <text:p>0.00</text:p>
          </table:table-cell>
          <table:table-cell table:style-name="ce3" office:value-type="string" calcext:value-type="string">
            <text:p>150.0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CRISTOBAL DE LOS ANGELES CHING ALVAREZ</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Lima, PERÚ</text:p>
          </table:table-cell>
          <table:table-cell table:style-name="ce1" office:value-type="string" calcext:value-type="string">
            <text:p>23/09/2017</text:p>
          </table:table-cell>
          <table:table-cell table:style-name="ce1" office:value-type="string" calcext:value-type="string">
            <text:p>29/09/2017</text:p>
          </table:table-cell>
          <table:table-cell table:style-name="ce1" office:value-type="string" calcext:value-type="string">
            <text:p>24/09/2017</text:p>
          </table:table-cell>
          <table:table-cell table:style-name="ce1" office:value-type="string" calcext:value-type="string">
            <text:p>28/09/2017</text:p>
          </table:table-cell>
          <table:table-cell table:style-name="Normal" office:value-type="string" calcext:value-type="string">
            <text:p>Conferencia</text:p>
          </table:table-cell>
          <table:table-cell table:style-name="Normal" office:value-type="string" calcext:value-type="string">
            <text:p>XIV Conferencia Iberoamericana de Educación en Enfermería</text:p>
          </table:table-cell>
          <table:table-cell table:style-name="Normal" office:value-type="string" calcext:value-type="string">
            <text:p>ALADEFE, Asociación Latinoamericana de Escuelas y Facultades de Enfermería</text:p>
          </table:table-cell>
          <table:table-cell table:style-name="Normal" office:value-type="string" calcext:value-type="string">
            <text:p>Representar a la Universidad de Costa Rica, a través de la Escuela de Enfermería, por medio de la exposición de un Póster, que explica el trabajo de investigación y educativo, como docente y con los estudiantes de la carrera de licenciatura en Enfermería. Demostrar la proyección internacional de la Universidad de Costa Rica, en la Comunidad Científica del Continente Americano, Portugal y España.</text:p>
          </table:table-cell>
          <table:table-cell table:style-name="ce3" office:value-type="string" calcext:value-type="string">
            <text:p>505.97</text:p>
          </table:table-cell>
          <table:table-cell table:style-name="ce3" office:value-type="string" calcext:value-type="string">
            <text:p>245.00</text:p>
          </table:table-cell>
          <table:table-cell table:style-name="ce3" office:value-type="string" calcext:value-type="string">
            <text:p>510.00</text:p>
          </table:table-cell>
          <table:table-cell table:number-columns-repeated="3"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DIANA VIQUEZ BARRANTES</text:p>
          </table:table-cell>
          <table:table-cell table:style-name="Normal" office:value-type="string" calcext:value-type="string">
            <text:p>CTRO. NAL. CIENCIA Y TEC.ALIM.</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hicago, ESTADOS UNIDOS DE AMÉRICA</text:p>
          </table:table-cell>
          <table:table-cell table:style-name="ce1" office:value-type="string" calcext:value-type="string">
            <text:p>16/09/2017</text:p>
          </table:table-cell>
          <table:table-cell table:style-name="ce1" office:value-type="string" calcext:value-type="string">
            <text:p>21/09/2017</text:p>
          </table:table-cell>
          <table:table-cell table:style-name="ce1" office:value-type="string" calcext:value-type="string">
            <text:p>17/09/2017</text:p>
          </table:table-cell>
          <table:table-cell table:style-name="ce1" office:value-type="string" calcext:value-type="string">
            <text:p>20/09/2017</text:p>
          </table:table-cell>
          <table:table-cell table:style-name="Normal" office:value-type="string" calcext:value-type="string">
            <text:p>Conferencia</text:p>
          </table:table-cell>
          <table:table-cell table:style-name="Normal" office:value-type="string" calcext:value-type="string">
            <text:p>International Whey Conference</text:p>
          </table:table-cell>
          <table:table-cell table:style-name="Normal" office:value-type="string" calcext:value-type="string">
            <text:p>American Dairy Products Institute/European Whey Processors Association</text:p>
          </table:table-cell>
          <table:table-cell table:style-name="Normal" office:value-type="string" calcext:value-type="string">
            <text:p>La participación en la Conferencia Internacional de Suero permitirá dar a conocer algunos resultados del proyecto de investigación 735-A6-057. Además al poder participar en la conferencia me podré actualizar en temas relacionados con tratamiento de suero lácteo y aplicaciones para la industria alimentaria, lo cual será de utilidad en proyectos de investigación inscritos en este momento en la Vicerrectoría de Investigación (735-B6-067, 735-A6-906), así como de apoyo para el desempeño en docencia en el curso Procesos Alimentarios I y Laboratorio de Procesos Alimentarios I de la Escuela de Tecnología de Alimentos, donde se abarca el procesamiento de lácteos.</text:p>
          </table:table-cell>
          <table:table-cell table:number-columns-repeated="2" table:style-name="ce3" office:value-type="string" calcext:value-type="string">
            <text:p>0.00</text:p>
          </table:table-cell>
          <table:table-cell table:style-name="ce3" office:value-type="string" calcext:value-type="string">
            <text:p>1,099.00</text:p>
          </table:table-cell>
          <table:table-cell table:style-name="ce3" office:value-type="string" calcext:value-type="string">
            <text:p>600.00</text:p>
          </table:table-cell>
          <table:table-cell table:style-name="ce3" office:value-type="string" calcext:value-type="string">
            <text:p>0.00</text:p>
          </table:table-cell>
          <table:table-cell table:style-name="ce3" office:value-type="string" calcext:value-type="string">
            <text:p>1,20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EDGAR ALLAN SOLANO MUÑOZ</text:p>
          </table:table-cell>
          <table:table-cell table:style-name="Normal" office:value-type="string" calcext:value-type="string">
            <text:p>SEDE REG. GUAN. DOCEN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Estado de México - Delegación Tlalpan, MÉXICO</text:p>
          </table:table-cell>
          <table:table-cell table:style-name="ce1" office:value-type="string" calcext:value-type="string">
            <text:p>23/07/2017</text:p>
          </table:table-cell>
          <table:table-cell table:style-name="ce1" office:value-type="string" calcext:value-type="string">
            <text:p>04/08/2017</text:p>
          </table:table-cell>
          <table:table-cell table:style-name="ce1" office:value-type="string" calcext:value-type="string">
            <text:p>24/07/2017</text:p>
          </table:table-cell>
          <table:table-cell table:style-name="ce1" office:value-type="string" calcext:value-type="string">
            <text:p>04/08/2017</text:p>
          </table:table-cell>
          <table:table-cell table:style-name="Normal" office:value-type="string" calcext:value-type="string">
            <text:p>Cursos</text:p>
          </table:table-cell>
          <table:table-cell table:style-name="Normal" office:value-type="string" calcext:value-type="string">
            <text:p>II Escuela de Verano CONCEPTA Iberoamérica. "Conceptos en movimiento. Siglos XV-XX"</text:p>
          </table:table-cell>
          <table:table-cell table:style-name="Normal" office:value-type="string" calcext:value-type="string">
            <text:p>Colegio de México - Centro de Estudios Históricos- UNAM</text:p>
          </table:table-cell>
          <table:table-cell table:style-name="Normal" office:value-type="string" calcext:value-type="string">
            <text:p>El curso de verano "CONCEPTA Iberoamérica" nos permitirá entrar en contacto con investigadores de otras regiones de América Latina respecto al tema de la historia conceptual. Esta especialidad aplicada a los estudios regionales es la línea de investigación sobre la cual estamos trabajando en la Sede Regional Guanacaste.</text:p>
            <text:p>El curso es de alto nivel no solo por los participantes sino por el cuerpo docente, de modo que representa una muy buena oportunidad de reforzamiento de nuestras metodologías en materia de estudios regionales.</text:p>
          </table:table-cell>
          <table:table-cell table:style-name="ce3" office:value-type="string" calcext:value-type="string">
            <text:p>204.70</text:p>
          </table:table-cell>
          <table:table-cell table:style-name="ce3" office:value-type="string" calcext:value-type="string">
            <text:p>259.00</text:p>
          </table:table-cell>
          <table:table-cell table:style-name="ce3" office:value-type="string" calcext:value-type="string">
            <text:p>780.00</text:p>
          </table:table-cell>
          <table:table-cell table:number-columns-repeated="3"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EDWIN MARIN RODRIGUEZ</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uebla, MÉXICO</text:p>
          </table:table-cell>
          <table:table-cell table:style-name="ce1" office:value-type="string" calcext:value-type="string">
            <text:p>22/07/2017</text:p>
          </table:table-cell>
          <table:table-cell table:style-name="ce1" office:value-type="string" calcext:value-type="string">
            <text:p>30/07/2017</text:p>
          </table:table-cell>
          <table:table-cell table:style-name="ce1" office:value-type="string" calcext:value-type="string">
            <text:p>24/07/2017</text:p>
          </table:table-cell>
          <table:table-cell table:style-name="ce1" office:value-type="string" calcext:value-type="string">
            <text:p>28/07/2017</text:p>
          </table:table-cell>
          <table:table-cell table:style-name="Normal" office:value-type="string" calcext:value-type="string">
            <text:p>Seminario</text:p>
          </table:table-cell>
          <table:table-cell table:style-name="Normal" office:value-type="string" calcext:value-type="string">
            <text:p>XXIII Seminario Latinoamericano de Educación Musical y 23° Asamblea Anual del FLADEM</text:p>
          </table:table-cell>
          <table:table-cell table:style-name="Normal" office:value-type="string" calcext:value-type="string">
            <text:p>Foro Latinoamericano de Educación Musical, FLADEM. Benemérita Universidad Autónoma de Puebla</text:p>
          </table:table-cell>
          <table:table-cell table:style-name="Normal" office:value-type="string" calcext:value-type="string">
            <text:p>"Jóvenes Pianistas Universidad de Costa Rica" Concierto de Piano estudiantes de la Escuela de Artes Musicales, profesor Edwin Marín Rodríguez.</text:p>
            <text:p>Da a conocer el desempeño docente del profesor en la Universidad de Costa Rica.</text:p>
            <text:p>Brinda oportunidad a los estudiantes de exponer sus habilidades y conocimientos adquiridos en la interpretación pianística por medio de la interpretación de repertorios variados y representativos a América Latina.</text:p>
            <text:p>Fortalece lazos de comunicación con colegas y profesionales musicales de diferentes países latinoamericanos y de España.</text:p>
            <text:p>Propicia el desarrollo del conocimiento en el campo académico a través del intercambio meusical.</text:p>
          </table:table-cell>
          <table:table-cell table:style-name="ce3" office:value-type="string" calcext:value-type="string">
            <text:p>312.78</text:p>
          </table:table-cell>
          <table:table-cell table:style-name="ce3" office:value-type="string" calcext:value-type="string">
            <text:p>0.00</text:p>
          </table:table-cell>
          <table:table-cell table:style-name="ce3" office:value-type="string" calcext:value-type="string">
            <text:p>1,100.00</text:p>
          </table:table-cell>
          <table:table-cell table:number-columns-repeated="3" table:style-name="ce3" office:value-type="string" calcext:value-type="string">
            <text:p>0.00</text:p>
          </table:table-cell>
          <table:table-cell table:style-name="Normal" office:value-type="string" calcext:value-type="string">
            <text:p>Rectoría 685</text:p>
          </table:table-cell>
          <table:table-cell table:style-name="Normal" office:value-type="string" calcext:value-type="string">
            <text:p>04/07/2017</text:p>
          </table:table-cell>
          <table:table-cell table:number-columns-repeated="1003"/>
        </table:table-row>
        <table:table-row table:style-name="ro1">
          <table:table-cell table:style-name="Normal" office:value-type="string" calcext:value-type="string">
            <text:p>ELDON CALDWELL MARIN</text:p>
          </table:table-cell>
          <table:table-cell table:style-name="Normal" office:value-type="string" calcext:value-type="string">
            <text:p>ESCUELA INGENIERIA INDUSTRIAL</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ristol, INGLATERRA</text:p>
          </table:table-cell>
          <table:table-cell table:style-name="ce1" office:value-type="string" calcext:value-type="string">
            <text:p>22/07/2017</text:p>
          </table:table-cell>
          <table:table-cell table:style-name="ce1" office:value-type="string" calcext:value-type="string">
            <text:p>30/07/2017</text:p>
          </table:table-cell>
          <table:table-cell table:style-name="ce1" office:value-type="string" calcext:value-type="string">
            <text:p>24/07/2017</text:p>
          </table:table-cell>
          <table:table-cell table:style-name="ce1" office:value-type="string" calcext:value-type="string">
            <text:p>25/07/2017</text:p>
          </table:table-cell>
          <table:table-cell table:style-name="Normal" office:value-type="string" calcext:value-type="string">
            <text:p>Simposio</text:p>
          </table:table-cell>
          <table:table-cell table:style-name="Normal" office:value-type="string" calcext:value-type="string">
            <text:p>International Symposium on Industrial Engineering and Operations Management (IEOM)</text:p>
          </table:table-cell>
          <table:table-cell table:style-name="Normal" office:value-type="string" calcext:value-type="string">
            <text:p>Industrial Engineering and Operations Management Society UK (IEOM UK)</text:p>
          </table:table-cell>
          <table:table-cell table:style-name="Normal" office:value-type="string" calcext:value-type="string">
            <text:p>Me han invitado para impartir dos conferencias: “An exploratory critical review on assitive robotics applied to autism spectrum: employability challenges” y otra en un tema relacionado con Educación en Ingeniería Industrial en el denominado “Global Education Chapter”.</text:p>
            <text:p>Además, el año pasado fui notificado que había sido nominado para ser miembro del Consejo Mundial de la IEOM Society, lo que es una designación muy importante dado que es el  órgano de gobernanza más importante de la IEOM Society. Este año 2017, ya recibí la designación oficial como miembro del IEOM Global Council, así que el evento en Bristol también será una gran oportunidad para consolidar la red de alianzas con universidades y grupos de investigación científica de todo el mundo.</text:p>
            <text:p>Otro aspecto fundamental es que este año 2017 estamos con la necesidad de actualizar el Plan Estratégico de la EII (de acuerdo con requerimientos de Acreditación CEAB-CFIA) por lo que esta también es una oportunidad de actualización sobre la orientación que están dando Universidades prestigiosas del mundo a la carrera y a sus prácticas de vínculo con la industria.</text:p>
          </table:table-cell>
          <table:table-cell table:style-name="ce3" office:value-type="string" calcext:value-type="string">
            <text:p>1,734.80</text:p>
          </table:table-cell>
          <table:table-cell table:style-name="ce3" office:value-type="string" calcext:value-type="string">
            <text:p>315.00</text:p>
          </table:table-cell>
          <table:table-cell table:style-name="ce3" office:value-type="string" calcext:value-type="string">
            <text:p>789.6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ESTEBAN CAMACHO MOSHEIM</text:p>
          </table:table-cell>
          <table:table-cell table:style-name="Normal" office:value-type="string" calcext:value-type="string">
            <text:p>SEC. CONSTRUC. Y MANTENIMIENTO</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Stuttgart, ALEMANIA</text:p>
            <text:p>Viena, AUSTRIA</text:p>
            <text:p>Utrecht, HOLANDA</text:p>
          </table:table-cell>
          <table:table-cell table:style-name="ce1" office:value-type="string" calcext:value-type="string">
            <text:p>09/08/2017</text:p>
          </table:table-cell>
          <table:table-cell table:style-name="ce1" office:value-type="string" calcext:value-type="string">
            <text:p>23/08/2017</text:p>
          </table:table-cell>
          <table:table-cell table:style-name="ce1" office:value-type="string" calcext:value-type="string">
            <text:p>11/08/2017</text:p>
          </table:table-cell>
          <table:table-cell table:style-name="ce1" office:value-type="string" calcext:value-type="string">
            <text:p>22/08/2017</text:p>
          </table:table-cell>
          <table:table-cell table:style-name="Normal" office:value-type="string" calcext:value-type="string">
            <text:p>Gira de Trabajo</text:p>
          </table:table-cell>
          <table:table-cell table:style-name="Normal" office:value-type="string" calcext:value-type="string">
            <text:p>Visita a bibliotecas universitarias y levantamiento de infromación</text:p>
          </table:table-cell>
          <table:table-cell table:style-name="Normal" office:value-type="string" calcext:value-type="string">
            <text:p>Universidad de Costa Rica</text:p>
          </table:table-cell>
          <table:table-cell table:style-name="Normal" office:value-type="string" calcext:value-type="string">
            <text:p>Recopilación de información técnica referente a configuraciones espaciales, respuestas funcionales y equipamiento, presentes en diversas bibliotecas universitarias, reconocidas por ser las mejores del mundo. Lo anterior con el propósito de ser utilizadas como referencia para el proyecto: "Biblioteca Universitaria"</text:p>
          </table:table-cell>
          <table:table-cell table:style-name="ce3" office:value-type="string" calcext:value-type="string">
            <text:p>1,248.00</text:p>
          </table:table-cell>
          <table:table-cell table:style-name="ce3" office:value-type="string" calcext:value-type="string">
            <text:p>0.00</text:p>
          </table:table-cell>
          <table:table-cell table:style-name="ce3" office:value-type="string" calcext:value-type="string">
            <text:p>2,358.8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FERNANDO ALBER MORALES MONTERO</text:p>
          </table:table-cell>
          <table:table-cell table:style-name="Normal" office:value-type="string" calcext:value-type="string">
            <text:p>INST. INVESTIGACIONES EN SALUD</text:p>
          </table:table-cell>
          <table:table-cell table:style-name="Normal" office:value-type="string" calcext:value-type="string">
            <text:p>DOCENTE</text:p>
          </table:table-cell>
          <table:table-cell table:style-name="Normal" office:value-type="string" calcext:value-type="string">
            <text:p><text:s/></text:p>
          </table:table-cell>
          <table:table-cell table:style-name="Normal" office:value-type="string" calcext:value-type="string">
            <text:p>San Francisco, ESTADOS UNIDOS DE AMÉRICA</text:p>
          </table:table-cell>
          <table:table-cell table:style-name="ce1" office:value-type="string" calcext:value-type="string">
            <text:p>03/09/2017</text:p>
          </table:table-cell>
          <table:table-cell table:style-name="ce1" office:value-type="string" calcext:value-type="string">
            <text:p>10/09/2017</text:p>
          </table:table-cell>
          <table:table-cell table:style-name="ce1" office:value-type="string" calcext:value-type="string">
            <text:p>05/09/2017</text:p>
          </table:table-cell>
          <table:table-cell table:style-name="ce1" office:value-type="string" calcext:value-type="string">
            <text:p>09/09/2017</text:p>
          </table:table-cell>
          <table:table-cell table:style-name="Normal" office:value-type="string" calcext:value-type="string">
            <text:p>Congreso</text:p>
          </table:table-cell>
          <table:table-cell table:style-name="Normal" office:value-type="string" calcext:value-type="string">
            <text:p>11vo Consorcio Internacional sobre Distrofia Miotónica</text:p>
          </table:table-cell>
          <table:table-cell table:style-name="Normal" office:value-type="string" calcext:value-type="string">
            <text:p>Universidad de Stanford y el Consorcio Internacional sobre Distrofia Miotónica</text:p>
          </table:table-cell>
          <table:table-cell table:style-name="Normal" office:value-type="string" calcext:value-type="string">
            <text:p>Desde el 2003 mi grupo de investigación viene presentando los resultados de los proyectos de investigación en este Consorcio Internacional, y esta vez no será la excepción. En esta coacción presentaremos los resultados de dos proyectos de investigación inscritos en la Vic de Investigación, uno de los cuales ya finalizó pero el otro está vigente. Adicionalmente, la participación en el congreso permitirá reunirme con colaboradores de los proyectos activos y buscar nuevas y mejores colaboraciones.</text:p>
          </table:table-cell>
          <table:table-cell table:style-name="ce3" office:value-type="string" calcext:value-type="string">
            <text:p>0.00</text:p>
          </table:table-cell>
          <table:table-cell table:style-name="ce3" office:value-type="string" calcext:value-type="string">
            <text:p>425.60</text:p>
          </table:table-cell>
          <table:table-cell table:style-name="ce3" office:value-type="string" calcext:value-type="string">
            <text:p>0.00</text:p>
          </table:table-cell>
          <table:table-cell table:style-name="ce3" office:value-type="string" calcext:value-type="string">
            <text:p>750.00</text:p>
          </table:table-cell>
          <table:table-cell table:style-name="ce3" office:value-type="string" calcext:value-type="string">
            <text:p>0.00</text:p>
          </table:table-cell>
          <table:table-cell table:style-name="ce3" office:value-type="string" calcext:value-type="string">
            <text:p>1,27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FRANCISCO JAVIER ROJAS SANDOVAL</text:p>
          </table:table-cell>
          <table:table-cell table:style-name="Normal" office:value-type="string" calcext:value-type="string">
            <text:p>ESCUELA DE HISTOR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uenos Aires, ARGENTINA</text:p>
          </table:table-cell>
          <table:table-cell table:style-name="ce1" office:value-type="string" calcext:value-type="string">
            <text:p>16/07/2017</text:p>
          </table:table-cell>
          <table:table-cell table:style-name="ce1" office:value-type="string" calcext:value-type="string">
            <text:p>04/08/2017</text:p>
          </table:table-cell>
          <table:table-cell table:style-name="ce1" office:value-type="string" calcext:value-type="string">
            <text:p>18/07/2017</text:p>
          </table:table-cell>
          <table:table-cell table:style-name="ce1" office:value-type="string" calcext:value-type="string">
            <text:p>21/07/2017</text:p>
          </table:table-cell>
          <table:table-cell table:style-name="Normal" office:value-type="string" calcext:value-type="string">
            <text:p>Congreso</text:p>
          </table:table-cell>
          <table:table-cell table:style-name="Normal" office:value-type="string" calcext:value-type="string">
            <text:p>39 International Standing Conference for the History of the Education</text:p>
          </table:table-cell>
          <table:table-cell table:style-name="Normal" office:value-type="string" calcext:value-type="string">
            <text:p>Sociedad Argentina de Historia Educación/ ISCHE</text:p>
          </table:table-cell>
          <table:table-cell table:style-name="Normal" office:value-type="string" calcext:value-type="string">
            <text:p>En primer lugar presentar a la comunidad científica de iberoamericana la investigación que se realiza en está área de investigación en la Universidad de Costa Rica.</text:p>
            <text:p>En segundo lugar dialogar con expertos de América Latina y Europa sobre la investigación realizada para incorporar observaciones con el fin de publicar el trabajo en una revista de carácter internacional. </text:p>
            <text:p>En tercer lugar dar a conocer el trabajo que se realiza en la Escuela de Historia en el campo de la Historia de la Educación y establecer redes a nivel internacional.</text:p>
          </table:table-cell>
          <table:table-cell table:number-columns-repeated="2" table:style-name="ce3" office:value-type="string" calcext:value-type="string">
            <text:p>0.00</text:p>
          </table:table-cell>
          <table:table-cell table:style-name="ce3" office:value-type="string" calcext:value-type="string">
            <text:p>162.8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GLORIANA CHAVERRI ECHANDI</text:p>
          </table:table-cell>
          <table:table-cell table:style-name="Normal" office:value-type="string" calcext:value-type="string">
            <text:p>RECINTO GOLFITO</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San Sebastián, ESPAÑA</text:p>
          </table:table-cell>
          <table:table-cell table:style-name="ce1" office:value-type="string" calcext:value-type="string">
            <text:p>17/07/2017</text:p>
          </table:table-cell>
          <table:table-cell table:style-name="ce1" office:value-type="string" calcext:value-type="string">
            <text:p>13/08/2017</text:p>
          </table:table-cell>
          <table:table-cell table:style-name="ce1" office:value-type="string" calcext:value-type="string">
            <text:p>01/08/2017</text:p>
          </table:table-cell>
          <table:table-cell table:style-name="ce1" office:value-type="string" calcext:value-type="string">
            <text:p>05/08/2017</text:p>
          </table:table-cell>
          <table:table-cell table:style-name="Normal" office:value-type="string" calcext:value-type="string">
            <text:p>Simposio</text:p>
          </table:table-cell>
          <table:table-cell table:style-name="Normal" office:value-type="string" calcext:value-type="string">
            <text:p>European Bat Research Symposium</text:p>
          </table:table-cell>
          <table:table-cell table:style-name="Normal" office:value-type="string" calcext:value-type="string">
            <text:p>Universidad del País Vasco, Universidad Pública de Navarra, Museo Historia Natural de Dinamarca</text:p>
          </table:table-cell>
          <table:table-cell table:style-name="Normal" office:value-type="string" calcext:value-type="string">
            <text:p>Una de las labores principales que desarrolla la Universidad de Costa Rica es la investigación. Para que esta labor pueda cumplirse satisfactoriamente, los académicos debemos mantenernos al día en las bases que sustentan nuestras áreas de investigación, y en las metodologías más novedosas que nos ayudan a realizar proyectos de mayor relevancia. Además, formar lazos de colaboración es crítico para mejorar nuestra productividad académica, y aprender con otros expertos. La participación en congresos y conferencias nos permite a los académicos lograr las tareas anteriores, y por tanto es esencial participar en estos eventos. </text:p>
            <text:p/>
            <text:p>El Simposio Europeo de Investigación en Murciélagos (EBRS, por sus siglas en inglés) es un evento de gran importancia en la investigación en murciélagos, particularmente en un sitio donde se desarrollan algunos de los mejores proyectos de investigación en el Mundo (Europa). En este simposio se presentan algunas de las investigaciones de mayor relevancia, y es una excelente oportunidad para aprender sobre algunos de los métodos y temas más novedosos concernientes a los murciélagos. El congreso me permitirá entonces presenciar el trabajo más novedoso e interesante que se realiza en este tema, y además me ayudará a formar lazos de colaboración con científicos renombrados en el área. Además, durante el congreso presentaré los resultados de algunas de mis investigaciones, lo que me permitirá recibir retroalimentación que me ayudará a mejorar en mis ideas de futuros proyectos. De hecho los organizadores me han invitado a dar una charla plenaria, lo que se considera un gran honor y una oportunidad muy valiosa para mostrar el trabajo que he realizado en murciélagos durante los último 10 años.</text:p>
          </table:table-cell>
          <table:table-cell table:number-columns-repeated="2" table:style-name="ce3" office:value-type="string" calcext:value-type="string">
            <text:p>0.00</text:p>
          </table:table-cell>
          <table:table-cell table:style-name="ce3" office:value-type="string" calcext:value-type="string">
            <text:p>334.15</text:p>
          </table:table-cell>
          <table:table-cell table:number-columns-repeated="2" table:style-name="ce3" office:value-type="string" calcext:value-type="string">
            <text:p>0.00</text:p>
          </table:table-cell>
          <table:table-cell table:style-name="ce3" office:value-type="string" calcext:value-type="string">
            <text:p>754.00</text:p>
          </table:table-cell>
          <table:table-cell table:style-name="Normal" office:value-type="string" calcext:value-type="string">
            <text:p>Rectoría 686</text:p>
          </table:table-cell>
          <table:table-cell table:style-name="Normal" office:value-type="string" calcext:value-type="string">
            <text:p>07/07/2017</text:p>
          </table:table-cell>
          <table:table-cell table:number-columns-repeated="1003"/>
        </table:table-row>
        <table:table-row table:style-name="ro1">
          <table:table-cell table:style-name="Normal" office:value-type="string" calcext:value-type="string">
            <text:p>HENNING JENSEN PENNINGTON</text:p>
          </table:table-cell>
          <table:table-cell table:style-name="Normal" office:value-type="string" calcext:value-type="string">
            <text:p>RECTORIA</text:p>
          </table:table-cell>
          <table:table-cell table:style-name="Normal" office:value-type="string" calcext:value-type="string">
            <text:p>AUTORIDAD UNIVERSITARIA</text:p>
          </table:table-cell>
          <table:table-cell table:style-name="Normal" office:value-type="string" calcext:value-type="string">
            <text:p>RECTOR</text:p>
          </table:table-cell>
          <table:table-cell table:style-name="Normal" office:value-type="string" calcext:value-type="string">
            <text:p>Distrito Federal, MÉXICO</text:p>
          </table:table-cell>
          <table:table-cell table:style-name="ce1" office:value-type="string" calcext:value-type="string">
            <text:p>21/08/2017</text:p>
          </table:table-cell>
          <table:table-cell table:style-name="ce1" office:value-type="string" calcext:value-type="string">
            <text:p>23/08/2017</text:p>
          </table:table-cell>
          <table:table-cell table:number-columns-repeated="2" table:style-name="ce1" office:value-type="string" calcext:value-type="string">
            <text:p>22/08/2017</text:p>
          </table:table-cell>
          <table:table-cell table:style-name="Normal" office:value-type="string" calcext:value-type="string">
            <text:p>Encuentro</text:p>
          </table:table-cell>
          <table:table-cell table:style-name="Normal" office:value-type="string" calcext:value-type="string">
            <text:p>Encuentro de Rectores "Evaluación, Indización y ranking de ediciones universitarias".</text:p>
          </table:table-cell>
          <table:table-cell table:style-name="Normal" office:value-type="string" calcext:value-type="string">
            <text:p>Universidad Nacional Autónoma de México</text:p>
          </table:table-cell>
          <table:table-cell table:style-name="Normal" office:value-type="string" calcext:value-type="string">
            <text:p>Tiene el fin de congregar a rectores y directores de instituciones educativas participantes, con el propósito de analizar, discutir y generar una postura sobre las prácticas que predominan en los rankings universitarios.</text:p>
          </table:table-cell>
          <table:table-cell table:style-name="ce3" office:value-type="string" calcext:value-type="string">
            <text:p>505.00</text:p>
          </table:table-cell>
          <table:table-cell table:number-columns-repeated="4" table:style-name="ce3" office:value-type="string" calcext:value-type="string">
            <text:p>0.00</text:p>
          </table:table-cell>
          <table:table-cell table:style-name="ce3" office:value-type="string" calcext:value-type="string">
            <text:p>637.32</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ILEANA HOLST SCHUMACHER</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Punta del Este, URUGUAY</text:p>
          </table:table-cell>
          <table:table-cell table:style-name="ce1" office:value-type="string" calcext:value-type="string">
            <text:p>15/09/2017</text:p>
          </table:table-cell>
          <table:table-cell table:style-name="ce1" office:value-type="string" calcext:value-type="string">
            <text:p>23/09/2017</text:p>
          </table:table-cell>
          <table:table-cell table:style-name="ce1" office:value-type="string" calcext:value-type="string">
            <text:p>17/09/2017</text:p>
          </table:table-cell>
          <table:table-cell table:style-name="ce1" office:value-type="string" calcext:value-type="string">
            <text:p>20/09/2017</text:p>
          </table:table-cell>
          <table:table-cell table:style-name="Normal" office:value-type="string" calcext:value-type="string">
            <text:p>Congreso</text:p>
          </table:table-cell>
          <table:table-cell table:style-name="Normal" office:value-type="string" calcext:value-type="string">
            <text:p>XXIII Congreso Latinoamericano de Bioquímica Clínica (COLABIOCLI)</text:p>
          </table:table-cell>
          <table:table-cell table:style-name="Normal" office:value-type="string" calcext:value-type="string">
            <text:p>Asociación Bioquímica Uruguaya</text:p>
          </table:table-cell>
          <table:table-cell table:style-name="Normal" office:value-type="string" calcext:value-type="string">
            <text:p>La solicitud de viáticos se realiza para poder asistir al Congreso de la COLABIOCLI y exponer una ponencia en la categoría de "poster", así como asistir a las charlas y conferencias del Congreso. <text:s/>Mi área de desempeño es la Química Clínica y este evento (que se realiza cada 2 años) me permitiría estar actualizada en muchos temas lo cual es beneficioso para la docencia. <text:s/>La ponencia brinda resultados de una investigación por lo que podré interactuar con otros docentes e investigadores, establecer contactos y probables colaboraciones a nivel de investigación.</text:p>
          </table:table-cell>
          <table:table-cell table:style-name="ce3" office:value-type="string" calcext:value-type="string">
            <text:p>792.23</text:p>
          </table:table-cell>
          <table:table-cell table:style-name="ce3" office:value-type="string" calcext:value-type="string">
            <text:p>0.00</text:p>
          </table:table-cell>
          <table:table-cell table:style-name="ce3" office:value-type="string" calcext:value-type="string">
            <text:p>473.0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6</text:p>
          </table:table-cell>
          <table:table-cell table:style-name="Normal" office:value-type="string" calcext:value-type="string">
            <text:p>07/07/2017</text:p>
          </table:table-cell>
          <table:table-cell table:number-columns-repeated="1003"/>
        </table:table-row>
        <table:table-row table:style-name="ro1">
          <table:table-cell table:style-name="Normal" office:value-type="string" calcext:value-type="string">
            <text:p>ILSE MARIE BUSSING LOPEZ</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holula, Puebla, MÉXICO</text:p>
          </table:table-cell>
          <table:table-cell table:style-name="ce1" office:value-type="string" calcext:value-type="string">
            <text:p>16/07/2017</text:p>
          </table:table-cell>
          <table:table-cell table:style-name="ce1" office:value-type="string" calcext:value-type="string">
            <text:p>22/07/2017</text:p>
          </table:table-cell>
          <table:table-cell table:style-name="ce1" office:value-type="string" calcext:value-type="string">
            <text:p>18/07/2017</text:p>
          </table:table-cell>
          <table:table-cell table:style-name="ce1" office:value-type="string" calcext:value-type="string">
            <text:p>22/07/2017</text:p>
          </table:table-cell>
          <table:table-cell table:style-name="Normal" office:value-type="string" calcext:value-type="string">
            <text:p>Congreso</text:p>
          </table:table-cell>
          <table:table-cell table:style-name="Normal" office:value-type="string" calcext:value-type="string">
            <text:p>13th Biennial Conference of the International Gothic Association</text:p>
          </table:table-cell>
          <table:table-cell table:style-name="Normal" office:value-type="string" calcext:value-type="string">
            <text:p>Universidad de las Américas Puebla (UDLAP)</text:p>
          </table:table-cell>
          <table:table-cell table:style-name="Normal" office:value-type="string" calcext:value-type="string">
            <text:p>El congreso del International Gothic Association se realiza cada dos años en distintos países; es el evento de más importancia y renombre en esta área de estudio. </text:p>
            <text:p/>
            <text:p>Como docente en cursos de literatura, en la carrera de inglés, es esencial que me mantenga actualizada por medio de congresos internacionales para estar al día con las últimas investigaciones en el área de literatura. Además, al tener un Doctorado de la Universidad de Edinburgh en Literatura Inglesa, con esta misma especialidad (me especialicé en Literatura Gótica y Victoriana/Siglo 19), es lógico que quiera mantenerme al tanto de lo que se está estudiando en este ámbito. De hecho, en Lenguas Modernas imparto el curso Misterio y Suspenso, LM-1358 y en la Maestría en Literatura Inglesa, imparto el curso de especialización en Literatura Gótica. En los demás cursos que generalmente imparto en la Carrera de Inglés también se tratan varios temas relacionados a estudios góticos.</text:p>
            <text:p/>
            <text:p>Otra razón por la que es importante que asista a este evento, es porque mis publicaciones se centran en estos temas. Mis últimas dos publicaciones, en las que fui coeditora, son libros dedicados a esta temática: Dark Latitudes: Mapping Gothic Sites and Mediums y Oscuras Latitudes: Una cartografía de los estudios góticos (2016 y 2017, Editorial de la Universidad de Costa Rica). El estar al tanto de las últimas investigaciones en este tema es beneficioso y esencial para que yo siga inscribiendo proyectos de investigación y publicando artículos y libros de esta temática.</text:p>
          </table:table-cell>
          <table:table-cell table:style-name="ce3" office:value-type="string" calcext:value-type="string">
            <text:p>318.38</text:p>
          </table:table-cell>
          <table:table-cell table:style-name="ce3" office:value-type="string" calcext:value-type="string">
            <text:p>185.43</text:p>
          </table:table-cell>
          <table:table-cell table:style-name="ce3" office:value-type="string" calcext:value-type="string">
            <text:p>544.00</text:p>
          </table:table-cell>
          <table:table-cell table:number-columns-repeated="3" table:style-name="ce3" office:value-type="string" calcext:value-type="string">
            <text:p>0.00</text:p>
          </table:table-cell>
          <table:table-cell table:style-name="Normal" office:value-type="string" calcext:value-type="string">
            <text:p>Rectoría 686</text:p>
          </table:table-cell>
          <table:table-cell table:style-name="Normal" office:value-type="string" calcext:value-type="string">
            <text:p>07/07/2017</text:p>
          </table:table-cell>
          <table:table-cell table:number-columns-repeated="1003"/>
        </table:table-row>
        <table:table-row table:style-name="ro1">
          <table:table-cell table:style-name="Normal" office:value-type="string" calcext:value-type="string">
            <text:p>JAIME FORNAGUERA TRIAS</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ünich y Göttingen, ALEMANIA</text:p>
          </table:table-cell>
          <table:table-cell table:style-name="ce1" office:value-type="string" calcext:value-type="string">
            <text:p>22/07/2017</text:p>
          </table:table-cell>
          <table:table-cell table:style-name="ce1" office:value-type="string" calcext:value-type="string">
            <text:p>15/08/2017</text:p>
          </table:table-cell>
          <table:table-cell table:style-name="ce1" office:value-type="string" calcext:value-type="string">
            <text:p>24/07/2017</text:p>
          </table:table-cell>
          <table:table-cell table:style-name="ce1" office:value-type="string" calcext:value-type="string">
            <text:p>04/08/2017</text:p>
          </table:table-cell>
          <table:table-cell table:style-name="Normal" office:value-type="string" calcext:value-type="string">
            <text:p>Visitas Académicas</text:p>
          </table:table-cell>
          <table:table-cell table:style-name="Normal" office:value-type="string" calcext:value-type="string">
            <text:p>Visita a Institutos Max Planck en Alemania</text:p>
          </table:table-cell>
          <table:table-cell table:style-name="Normal" office:value-type="string" calcext:value-type="string">
            <text:p>Sociedad Max Planck</text:p>
          </table:table-cell>
          <table:table-cell table:style-name="Normal" office:value-type="string" calcext:value-type="string">
            <text:p>Este curso se realizará como parte de iniciativas que se están fomentando en América Latina de promover la Ciencia en lugares "no tradicionales" de los países. El Curso se realizará en Posadas, con investigadores de tres países de Suramérica: Argentina, Brasil y Paraguay, y me invitaron como representante de Costa Rica (Centroamérica), gracias a nuestra trayectoria en este campo y a nuestra participación en numerosas actividades en las que hemos promovido la integración de Centroamérica al grupo de investigación en Neurociencias de Latinoamérica. <text:s/>En la Universidad donde se realizará este curso hay un programa de bachillerato en Genética que se considera como un muy buen nicho para tratar de motivar e incorporar estudiantes al estudio de las Neurociencias. La Neurogenética es un área muy importante y de mucho impacto parea la investigación básica y la investigación translacional tanto en la Educación y en la Salud. <text:s/>Con este curso se pretende entonces motivar a estudiantes para que se dediquen a la Investigación en este campo, ampliando al mismo tiempo la interacción con estudiantes y profesores de otros países. El interés de los estudiantes por el área ya ha sido de sobra demostrada a través de actividades pasadas en que incluso han pagado (por falta de financiamiento externo) para recibir cursos sobre Neurogenética. Este curso será dividido en cuatro módulos, que incluyen aspectos básicos de la Neurociencia, genética, comportamiento y memoria, psicología experimental e incluso hasta neurología, proporcionando un amplio espectro de interés y de oportunidades. A los estudiantes se les darán también algunas herramientas para desempeñarse de buena manera en las presentaciones orales a las que deberán enfrentarse en las futuras actividades científicas y académicas. Es por lo tanto una actividad con una meta muy clara Educación y motivación de población Universitaria para fortalecer el campo de las Neurociencias y las oportunidades de Investigación. Como miembro fundador de FALAN, que es la Federación Latinoamericana y del Caribe de Neurociencias, hemos propuesto como uno de nuestros principales objetivos fortalecer el estudio de las Neurociencias y la investigación en esta área, no solo en los países tradicionalmente fuertes en esta área, sino más bien incorporando a países emergentes , como Costa Rica al escenario científico Latinoamericano. Aunque esto ya lo hemos estado haciendo en los dos Congresos de FALAN 2012 y 2016, es la primera vez que nos invitan a formar parte de un grupo de profesores para dar clases en un CURSO Latinoamericano. Es un buen inicio. Este tipo de cursos son relativamente frecuentes en países como Argentina, Brasil, Chile y Uruguay que tienen una trayectoria reconocida y de larga data en las Neurociencias y por ello cuentan con mayores posibilidades logísticas y de financiamiento para realizar este tipo de actividades que son fundamentales para proyectarse a las futuras generaciones. Considero que la asistencia a esta actividad nos permitirá aparecer de una manera más frecuente en la vitrina científica del área y esto podría generar nuevas alianzas de cooperación para el beneficio mutuo de los países participantes. Por ello es relevante nuestra participación, para posicionarnos aun mejor en el área en el campo de las Neurociencias. En el Centro de Investigación en Neurociencias, que dirijo desde su fundación, tiene como una de sus misiones conformarse en un punto de referencia de las Neurociencias y como consecuencia nos hemos planteado como uno de nuestras metas, y a través de un Proyecto de Extensión Docente divulgar los hallazgos de la investigación que realizamos. Consideramos que es una obligación, no solo investigar, sino, a través de diferentes medios, divulgar y difundir lo que hacemos y las posibilidades de proyección que nuestro trabajo tiene en las diferentes áreas en las que trabajamos: Neurogenética, Neurobiología y Desarrollo Cognitivo. A lo largo de estos años ya hemos tenido gran impacto</text:p>
          </table:table-cell>
          <table:table-cell table:style-name="ce3" office:value-type="string" calcext:value-type="string">
            <text:p>1,477.70</text:p>
          </table:table-cell>
          <table:table-cell table:style-name="ce3" office:value-type="string" calcext:value-type="string">
            <text:p>0.00</text:p>
          </table:table-cell>
          <table:table-cell table:style-name="ce3" office:value-type="string" calcext:value-type="string">
            <text:p>1,826.30</text:p>
          </table:table-cell>
          <table:table-cell table:number-columns-repeated="2" table:style-name="ce3" office:value-type="string" calcext:value-type="string">
            <text:p>0.00</text:p>
          </table:table-cell>
          <table:table-cell table:style-name="ce3" office:value-type="string" calcext:value-type="string">
            <text:p>789.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JAVIER TREJOS ZELAYA</text:p>
          </table:table-cell>
          <table:table-cell table:style-name="Normal" office:value-type="string" calcext:value-type="string">
            <text:p>DECANATO DE CIENCIAS BASIC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Tokyo, JAPÓN</text:p>
          </table:table-cell>
          <table:table-cell table:style-name="ce1" office:value-type="string" calcext:value-type="string">
            <text:p>02/08/2017</text:p>
          </table:table-cell>
          <table:table-cell table:style-name="ce1" office:value-type="string" calcext:value-type="string">
            <text:p>12/08/2017</text:p>
          </table:table-cell>
          <table:table-cell table:style-name="ce1" office:value-type="string" calcext:value-type="string">
            <text:p>08/08/2017</text:p>
          </table:table-cell>
          <table:table-cell table:style-name="ce1" office:value-type="string" calcext:value-type="string">
            <text:p>10/08/2017</text:p>
          </table:table-cell>
          <table:table-cell table:style-name="Normal" office:value-type="string" calcext:value-type="string">
            <text:p>Congreso</text:p>
          </table:table-cell>
          <table:table-cell table:style-name="Normal" office:value-type="string" calcext:value-type="string">
            <text:p>IFCS 2017 Conference of the International Federation of Classification Societies</text:p>
          </table:table-cell>
          <table:table-cell table:style-name="Normal" office:value-type="string" calcext:value-type="string">
            <text:p>Tokai University</text:p>
          </table:table-cell>
          <table:table-cell table:style-name="Normal" office:value-type="string" calcext:value-type="string">
            <text:p>Presentación de una ponencia sobre mi tema de investigación, como es la clasificación automática de histogramas.</text:p>
            <text:p>Además, participar de las actividades del congreso, como conferencias, charlas, ponencias, minicursos y posters, ya que el tema de la clasificación es central en mi trabajo de investigación.</text:p>
            <text:p>Finalmente, como miembro fundador de la Sociedad Latinoamericana de Clasificación y Análisis de Datos (SolCAD), participaré en reuniones del Comité Ejecutivo de la Federación Internacional de Sociedades de Clasificación (IFCS), a la cual pertenece la SolCAD.</text:p>
          </table:table-cell>
          <table:table-cell table:style-name="ce3" office:value-type="string" calcext:value-type="string">
            <text:p>1,111.75</text:p>
          </table:table-cell>
          <table:table-cell table:style-name="ce3" office:value-type="string" calcext:value-type="string">
            <text:p>210.00</text:p>
          </table:table-cell>
          <table:table-cell table:number-columns-repeated="4"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JESSIE USAGA BARRIENTOS</text:p>
          </table:table-cell>
          <table:table-cell table:style-name="Normal" office:value-type="string" calcext:value-type="string">
            <text:p>CTRO. NAL. CIENCIA Y TEC.ALIM.</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Tampa, Florida, ESTADOS UNIDOS DE AMÉRICA</text:p>
          </table:table-cell>
          <table:table-cell table:style-name="ce1" office:value-type="string" calcext:value-type="string">
            <text:p>09/07/2017</text:p>
          </table:table-cell>
          <table:table-cell table:style-name="ce1" office:value-type="string" calcext:value-type="string">
            <text:p>13/07/2017</text:p>
          </table:table-cell>
          <table:table-cell table:style-name="ce1" office:value-type="string" calcext:value-type="string">
            <text:p>10/07/2017</text:p>
          </table:table-cell>
          <table:table-cell table:style-name="ce1" office:value-type="string" calcext:value-type="string">
            <text:p>12/07/2017</text:p>
          </table:table-cell>
          <table:table-cell table:style-name="Normal" office:value-type="string" calcext:value-type="string">
            <text:p>Congreso</text:p>
          </table:table-cell>
          <table:table-cell table:style-name="Normal" office:value-type="string" calcext:value-type="string">
            <text:p>Congreso anual del IAFP 2017</text:p>
          </table:table-cell>
          <table:table-cell table:style-name="Normal" office:value-type="string" calcext:value-type="string">
            <text:p>International Association of Food Protection (IAFP)</text:p>
          </table:table-cell>
          <table:table-cell table:style-name="Normal" office:value-type="string" calcext:value-type="string">
            <text:p>Estaré realizando una participación activa en el congreso mediante la presentación de la ponencia titulada "Microbial safety and quality evaluation of UV treated cold-pressed colored and turbid fruit and vegetable beverages”. Esta investigación se realizó en colaboración entre la Universidad de Costa Rica y la Universidad Cornell de los Estados Unidos y su divulgación en un evento científico responde a uno de los compromisos de transferencia de resultados adquiridos como parte de la Red temática de investigación #735-B6-777 titulada “Procesamiento de jugos y extractos de frutas y vegetales: aseguramiento de la inocuidad, tecnologías emergentes de procesamiento y compuestos funcionales”. Red avalada, inscrita y financiada por le Vicerrectoría de Investigación. La posibilidad de recibir realimentación de pares expertos en los temas a presentar y de compartir el fruto de la investigación del último año me resulta de gran motivación profesional. Mi participación en el evento me permitiría además actualizarme en el tema de inocuidad alimentaria a nivel mundial <text:s/>así como estrategias para la prevención de problemas de inocuidad recientes utilizando enfoques tecnológicos tradicionales e innovadores. Este congreso es una oportunidad muy valiosa y única para interactuar con científicos e industriales líderes en el campo de la microbiología aplicada de los alimentos. Interacción que me permitía eventualmente definir líneas de investigación de relevancia para la institución y potenciales colaboraciones a nivel internacional.</text:p>
          </table:table-cell>
          <table:table-cell table:style-name="ce3" office:value-type="string" calcext:value-type="string">
            <text:p>616.00</text:p>
          </table:table-cell>
          <table:table-cell table:style-name="ce3" office:value-type="string" calcext:value-type="string">
            <text:p>0.00</text:p>
          </table:table-cell>
          <table:table-cell table:style-name="ce3" office:value-type="string" calcext:value-type="string">
            <text:p>400.00</text:p>
          </table:table-cell>
          <table:table-cell table:style-name="ce3" office:value-type="string" calcext:value-type="string">
            <text:p>0.00</text:p>
          </table:table-cell>
          <table:table-cell table:style-name="ce3" office:value-type="string" calcext:value-type="string">
            <text:p>200.00</text:p>
          </table:table-cell>
          <table:table-cell table:style-name="ce3" office:value-type="string" calcext:value-type="string">
            <text:p>515.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JOHANNY GERARDO CASTRO CHINCHILLA</text:p>
          </table:table-cell>
          <table:table-cell table:style-name="Normal" office:value-type="string" calcext:value-type="string">
            <text:p>ESCUELA DE AGRONOM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a Habana, CUBA</text:p>
          </table:table-cell>
          <table:table-cell table:style-name="ce1" office:value-type="string" calcext:value-type="string">
            <text:p>14/10/2017</text:p>
          </table:table-cell>
          <table:table-cell table:style-name="ce1" office:value-type="string" calcext:value-type="string">
            <text:p>20/10/2017</text:p>
          </table:table-cell>
          <table:table-cell table:style-name="ce1" office:value-type="string" calcext:value-type="string">
            <text:p>15/10/2017</text:p>
          </table:table-cell>
          <table:table-cell table:style-name="ce1" office:value-type="string" calcext:value-type="string">
            <text:p>19/10/2017</text:p>
          </table:table-cell>
          <table:table-cell table:style-name="Normal" office:value-type="string" calcext:value-type="string">
            <text:p>Congreso</text:p>
          </table:table-cell>
          <table:table-cell table:style-name="Normal" office:value-type="string" calcext:value-type="string">
            <text:p>IX International Pineapple Symposium</text:p>
          </table:table-cell>
          <table:table-cell table:style-name="Normal" office:value-type="string" calcext:value-type="string">
            <text:p>International Society for Horticultural Science (ISHS)</text:p>
          </table:table-cell>
          <table:table-cell table:style-name="Normal" office:value-type="string" calcext:value-type="string">
            <text:p>La participación en este congreso es una oportunidad para dar a conocer al sector productivo de piña y académico internacional los resultados de la investigación que realiza la Universidad de Costa Rica a través del Laboratorio de Tecnología Poscosecha. Tanto la participación como la publicación de un artículo científico que se encuentra en revisión, favorecen la proyección internacional de la UCR y me brindan la oportunidad de crecimiento profesional, viéndose beneficiados también los estudiantes de la Escuela de Agronomía, ya que los contenidos del congreso también pasan a ser parte de las discusiones en clase.</text:p>
          </table:table-cell>
          <table:table-cell table:number-columns-repeated="2" table:style-name="ce3" office:value-type="string" calcext:value-type="string">
            <text:p>0.00</text:p>
          </table:table-cell>
          <table:table-cell table:style-name="ce3" office:value-type="string" calcext:value-type="string">
            <text:p>777.00</text:p>
          </table:table-cell>
          <table:table-cell table:style-name="ce3" office:value-type="string" calcext:value-type="string">
            <text:p>488.00</text:p>
          </table:table-cell>
          <table:table-cell table:style-name="ce3" office:value-type="string" calcext:value-type="string">
            <text:p>366.93</text:p>
          </table:table-cell>
          <table:table-cell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JORGE MURILLO MEDRANO</text:p>
          </table:table-cell>
          <table:table-cell table:style-name="Normal" office:value-type="string" calcext:value-type="string">
            <text:p>CONSEJO UNIVERSITARIO</text:p>
          </table:table-cell>
          <table:table-cell table:style-name="Normal" office:value-type="string" calcext:value-type="string">
            <text:p>AUTORIDAD UNIVERSITARIA</text:p>
          </table:table-cell>
          <table:table-cell table:style-name="Normal"/>
          <table:table-cell table:style-name="Normal" office:value-type="string" calcext:value-type="string">
            <text:p>Bogotá, COLOMBIA</text:p>
          </table:table-cell>
          <table:table-cell table:style-name="ce1" office:value-type="string" calcext:value-type="string">
            <text:p>24/07/2017</text:p>
          </table:table-cell>
          <table:table-cell table:style-name="ce1" office:value-type="string" calcext:value-type="string">
            <text:p>29/07/2017</text:p>
          </table:table-cell>
          <table:table-cell table:style-name="ce1" office:value-type="string" calcext:value-type="string">
            <text:p>24/07/2017</text:p>
          </table:table-cell>
          <table:table-cell table:style-name="ce1" office:value-type="string" calcext:value-type="string">
            <text:p>28/07/2017</text:p>
          </table:table-cell>
          <table:table-cell table:style-name="Normal" office:value-type="string" calcext:value-type="string">
            <text:p>Congreso</text:p>
          </table:table-cell>
          <table:table-cell table:style-name="Normal" office:value-type="string" calcext:value-type="string">
            <text:p>XVIII Congreso Internacional de ALFAL</text:p>
          </table:table-cell>
          <table:table-cell table:style-name="Normal" office:value-type="string" calcext:value-type="string">
            <text:p>Asociación de Filología y Lingüística de América Latina</text:p>
          </table:table-cell>
          <table:table-cell table:style-name="Normal" office:value-type="string" calcext:value-type="string">
            <text:p>Participo como socio de la Asociación de Filología y Lingüística de América Latina en su congreso décimo octavo, el cual continúa con la tradición de reunir, aproximadamente cada tres años, a investigadores del área del continente americano. <text:s/>Es el espacio más importante de reunión de especialistas en Filología y Lingüística americanas y, por lo tanto, constituye el ámbito <text:s/>idóneo no solo para compartir los resultados de mis investigaciones sino también nutrir de los resultados de las investigaciones de colegas. <text:s/>Ello, evidentemente, fortalecerá mis conocimientos que se revertirán en mejoras en mis labores docentes e investigativas</text:p>
          </table:table-cell>
          <table:table-cell table:style-name="ce3" office:value-type="string" calcext:value-type="string">
            <text:p>398.38</text:p>
          </table:table-cell>
          <table:table-cell table:style-name="ce3" office:value-type="string" calcext:value-type="string">
            <text:p>119.00</text:p>
          </table:table-cell>
          <table:table-cell table:style-name="ce3" office:value-type="string" calcext:value-type="string">
            <text:p>563.5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JOSE DAVID CAMPOS FERNANDEZ</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León, NICARAGUA</text:p>
          </table:table-cell>
          <table:table-cell table:style-name="ce1" office:value-type="string" calcext:value-type="string">
            <text:p>23/07/2017</text:p>
          </table:table-cell>
          <table:table-cell table:style-name="ce1" office:value-type="string" calcext:value-type="string">
            <text:p>29/07/2017</text:p>
          </table:table-cell>
          <table:table-cell table:style-name="ce1" office:value-type="string" calcext:value-type="string">
            <text:p>24/07/2017</text:p>
          </table:table-cell>
          <table:table-cell table:style-name="ce1" office:value-type="string" calcext:value-type="string">
            <text:p>28/07/2017</text:p>
          </table:table-cell>
          <table:table-cell table:style-name="Normal" office:value-type="string" calcext:value-type="string">
            <text:p>Congreso</text:p>
          </table:table-cell>
          <table:table-cell table:style-name="Normal" office:value-type="string" calcext:value-type="string">
            <text:p>V Escuela de Matematica Pura y Aplicada</text:p>
          </table:table-cell>
          <table:table-cell table:style-name="Normal" office:value-type="string" calcext:value-type="string">
            <text:p>Departamento de Matemática y Estadística de la Universidad Nacional Autónoma de Nicaragua-León</text:p>
          </table:table-cell>
          <table:table-cell table:style-name="Normal" office:value-type="string" calcext:value-type="string">
            <text:p>Daré el curso Variable Compleja: una introducción en la V Escuela de Matemática Pura y Aplicada. Es una colaboración entre la Escuela de Matemática de la Universidad de Costa Rica y el Departamento de Matemática y Estadística de la Universidad Nacional Autónoma de Nicaragua-León.</text:p>
          </table:table-cell>
          <table:table-cell table:style-name="ce3" office:value-type="string" calcext:value-type="string">
            <text:p>139.16</text:p>
          </table:table-cell>
          <table:table-cell table:number-columns-repeated="4" table:style-name="ce3" office:value-type="string" calcext:value-type="string">
            <text:p>0.00</text:p>
          </table:table-cell>
          <table:table-cell table:style-name="ce3" office:value-type="string" calcext:value-type="string">
            <text:p>760.00</text:p>
          </table:table-cell>
          <table:table-cell table:style-name="Normal" office:value-type="string" calcext:value-type="string">
            <text:p>Rectoría 687</text:p>
          </table:table-cell>
          <table:table-cell table:style-name="Normal" office:value-type="string" calcext:value-type="string">
            <text:p>11/07/2017</text:p>
          </table:table-cell>
          <table:table-cell table:number-columns-repeated="1003"/>
        </table:table-row>
        <table:table-row table:style-name="ro1">
          <table:table-cell table:style-name="Normal" office:value-type="string" calcext:value-type="string">
            <text:p>JOSE MIGUEL CHAVERRI FERNANDEZ</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OREA DEL SUR, REPÚBLICA DE COREA</text:p>
          </table:table-cell>
          <table:table-cell table:style-name="ce1" office:value-type="string" calcext:value-type="string">
            <text:p>08/09/2017</text:p>
          </table:table-cell>
          <table:table-cell table:style-name="ce1" office:value-type="string" calcext:value-type="string">
            <text:p>15/09/2017</text:p>
          </table:table-cell>
          <table:table-cell table:style-name="ce1" office:value-type="string" calcext:value-type="string">
            <text:p>10/09/2017</text:p>
          </table:table-cell>
          <table:table-cell table:style-name="ce1" office:value-type="string" calcext:value-type="string">
            <text:p>14/09/2017</text:p>
          </table:table-cell>
          <table:table-cell table:style-name="Normal" office:value-type="string" calcext:value-type="string">
            <text:p>Congreso</text:p>
          </table:table-cell>
          <table:table-cell table:style-name="Normal" office:value-type="string" calcext:value-type="string">
            <text:p>77th FIP World Congress of Pharmacy and Pharmaceutical Sciences 2017</text:p>
          </table:table-cell>
          <table:table-cell table:style-name="Normal" office:value-type="string" calcext:value-type="string">
            <text:p>Federacion Internacional de Farmacia</text:p>
          </table:table-cell>
          <table:table-cell table:style-name="Normal" office:value-type="string" calcext:value-type="string">
            <text:p>Esta actividad tiene especial interés para mi persona ya que suministran una serie de herramientas que permiten abrir la mente a nuevas propuestas de investigación, la búsqueda de vínculos externos y el enriquecimiento académico de sus participantes. Adicionalmente tenemos aprobados la presentación de dos posters en dicho congreso porque lo que se visualizará la actividad docente e investigativa de la Universidad de Costa Rica y la Facultad de Farmacia</text:p>
          </table:table-cell>
          <table:table-cell table:style-name="ce3" office:value-type="string" calcext:value-type="string">
            <text:p>0.00</text:p>
          </table:table-cell>
          <table:table-cell table:style-name="ce3" office:value-type="string" calcext:value-type="string">
            <text:p>769.00</text:p>
          </table:table-cell>
          <table:table-cell table:style-name="ce3" office:value-type="string" calcext:value-type="string">
            <text:p>430.0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90</text:p>
          </table:table-cell>
          <table:table-cell table:style-name="Normal" office:value-type="string" calcext:value-type="string">
            <text:p>20/07/2017</text:p>
          </table:table-cell>
          <table:table-cell table:number-columns-repeated="1003"/>
        </table:table-row>
        <table:table-row table:style-name="ro1">
          <table:table-cell table:style-name="Normal" office:value-type="string" calcext:value-type="string">
            <text:p>JOSEPH ULATE JIMENEZ</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Santiago, CHILE</text:p>
          </table:table-cell>
          <table:table-cell table:style-name="ce1" office:value-type="string" calcext:value-type="string">
            <text:p>02/10/2017</text:p>
          </table:table-cell>
          <table:table-cell table:style-name="ce1" office:value-type="string" calcext:value-type="string">
            <text:p>08/10/2017</text:p>
          </table:table-cell>
          <table:table-cell table:style-name="ce1" office:value-type="string" calcext:value-type="string">
            <text:p>04/10/2017</text:p>
          </table:table-cell>
          <table:table-cell table:style-name="ce1" office:value-type="string" calcext:value-type="string">
            <text:p>07/10/2017</text:p>
          </table:table-cell>
          <table:table-cell table:style-name="Normal" office:value-type="string" calcext:value-type="string">
            <text:p>Congreso</text:p>
          </table:table-cell>
          <table:table-cell table:style-name="Normal" office:value-type="string" calcext:value-type="string">
            <text:p>The 26th Congress of the international Association of Paediatric Dentistry</text:p>
          </table:table-cell>
          <table:table-cell table:style-name="Normal" office:value-type="string" calcext:value-type="string">
            <text:p>International Association of Paediatric Dentistry</text:p>
          </table:table-cell>
          <table:table-cell table:style-name="Normal" office:value-type="string" calcext:value-type="string">
            <text:p>La Asociación Inyternacional de odontología Pediátrica (IAPD) es una de las sociedades mundiales de Odontopediatría más importante a nivel mundial, tanto en número efectivo de miembros con las Asociaciones que la componen y Costa Rica no es la excepción, el objetivo de IAPD es el de beneficiar a los odontopediatras del mundo con educación en el campo con lo mas reciente a nivel mundial en el tratamiento y prevención de las condiciones bucodentales que aquejan a la población infantil y adolescente. Esto redundará en un conocimiento de las últimas tecnologías y procedimientos que serán transmitidas a los estudiantes tanto de grado como de posgrado de la Universidad de Costa Rica y en crecimiento profesional para el docente solicitante. La Unidad Académica se beneficiará de la participación.</text:p>
          </table:table-cell>
          <table:table-cell table:style-name="ce3" office:value-type="string" calcext:value-type="string">
            <text:p>658.88</text:p>
          </table:table-cell>
          <table:table-cell table:style-name="ce3" office:value-type="string" calcext:value-type="string">
            <text:p>245.00</text:p>
          </table:table-cell>
          <table:table-cell table:style-name="ce3" office:value-type="string" calcext:value-type="string">
            <text:p>491.12</text:p>
          </table:table-cell>
          <table:table-cell table:number-columns-repeated="3" table:style-name="ce3" office:value-type="string" calcext:value-type="string">
            <text:p>0.00</text:p>
          </table:table-cell>
          <table:table-cell table:style-name="Normal" office:value-type="string" calcext:value-type="string">
            <text:p>Rectoría 691</text:p>
          </table:table-cell>
          <table:table-cell table:style-name="Normal" office:value-type="string" calcext:value-type="string">
            <text:p>24/07/2017</text:p>
          </table:table-cell>
          <table:table-cell table:number-columns-repeated="1003"/>
        </table:table-row>
        <table:table-row table:style-name="ro1">
          <table:table-cell table:style-name="Normal" office:value-type="string" calcext:value-type="string">
            <text:p>JULIETA CARRANZA VELAZQUEZ</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IMA, PERÚ</text:p>
          </table:table-cell>
          <table:table-cell table:style-name="ce1" office:value-type="string" calcext:value-type="string">
            <text:p>18/08/2017</text:p>
          </table:table-cell>
          <table:table-cell table:style-name="ce1" office:value-type="string" calcext:value-type="string">
            <text:p>26/08/2017</text:p>
          </table:table-cell>
          <table:table-cell table:style-name="ce1" office:value-type="string" calcext:value-type="string">
            <text:p>19/08/2017</text:p>
          </table:table-cell>
          <table:table-cell table:style-name="ce1" office:value-type="string" calcext:value-type="string">
            <text:p>25/08/2017</text:p>
          </table:table-cell>
          <table:table-cell table:style-name="Normal" office:value-type="string" calcext:value-type="string">
            <text:p>Congreso</text:p>
          </table:table-cell>
          <table:table-cell table:style-name="Normal" office:value-type="string" calcext:value-type="string">
            <text:p>IX CONGRESO LATINOAMERICANO DE MICOLOGIA</text:p>
          </table:table-cell>
          <table:table-cell table:style-name="Normal" office:value-type="string" calcext:value-type="string">
            <text:p>ASOCIACION LATINOAMERICANA DE MICOLOGIA</text:p>
          </table:table-cell>
          <table:table-cell table:style-name="Normal" office:value-type="string" calcext:value-type="string">
            <text:p>1. Presentar resultados parciales del  proyecto de investigación realizado en Corcovado y en El Rodeo, Ciudad Colón (modalidad poster).</text:p>
            <text:p/>
            <text:p>2. Asistir a las diferentes charlas que se ofrecen en el Congreso sobre temas de actualidad en el campo de la  taxonomía y ecología de varios grupos de hongos</text:p>
            <text:p/>
            <text:p>3. Participar en mesa redonda sobre futuro de la micología en Latinoámerica y en simposio sobre especies en peligro de extinción</text:p>
            <text:p/>
            <text:p>Todas estas actividades permitirán dar a conocer la labor de investigación en el campo de la micología que realiza la Unversidad de Costa Rica</text:p>
            <text:p/>
            <text:p>Docencia:</text:p>
            <text:p>1. Participar en el taller pre- congreso de Basidiomycetes como instructora</text:p>
            <text:p/>
            <text:p>Esta actividad permitirá compartir los conocimientos con estudiantes latinoamericanos interesados en la micología.  Asimismo, se aprovechará para intercambiar ideas y posibilidades de cursos a futuro con colegas latinoamericanos y estadounidenses</text:p>
          </table:table-cell>
          <table:table-cell table:number-columns-repeated="2" table:style-name="ce3" office:value-type="string" calcext:value-type="string">
            <text:p>0.00</text:p>
          </table:table-cell>
          <table:table-cell table:style-name="ce3" office:value-type="string" calcext:value-type="string">
            <text:p>1,000.00</text:p>
          </table:table-cell>
          <table:table-cell table:number-columns-repeated="2" table:style-name="ce3" office:value-type="string" calcext:value-type="string">
            <text:p>0.00</text:p>
          </table:table-cell>
          <table:table-cell table:style-name="ce3" office:value-type="string" calcext:value-type="string">
            <text:p>150.00</text:p>
          </table:table-cell>
          <table:table-cell table:style-name="Normal" office:value-type="string" calcext:value-type="string">
            <text:p>Rectoría 691</text:p>
          </table:table-cell>
          <table:table-cell table:style-name="Normal" office:value-type="string" calcext:value-type="string">
            <text:p>24/07/2017</text:p>
          </table:table-cell>
          <table:table-cell table:number-columns-repeated="1003"/>
        </table:table-row>
        <table:table-row table:style-name="ro1">
          <table:table-cell table:style-name="Normal" office:value-type="string" calcext:value-type="string">
            <text:p>KAREN POE LANG</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Tandil, ARGENTINA</text:p>
            <text:p>Buenos Aires, ARGENTINA</text:p>
          </table:table-cell>
          <table:table-cell table:style-name="ce1" office:value-type="string" calcext:value-type="string">
            <text:p>26/07/2017</text:p>
          </table:table-cell>
          <table:table-cell table:style-name="ce1" office:value-type="string" calcext:value-type="string">
            <text:p>05/08/2017</text:p>
          </table:table-cell>
          <table:table-cell table:style-name="ce1" office:value-type="string" calcext:value-type="string">
            <text:p>27/07/2017</text:p>
          </table:table-cell>
          <table:table-cell table:style-name="ce1" office:value-type="string" calcext:value-type="string">
            <text:p>04/08/2017</text:p>
          </table:table-cell>
          <table:table-cell table:style-name="Normal" office:value-type="string" calcext:value-type="string">
            <text:p>Jornadas</text:p>
          </table:table-cell>
          <table:table-cell table:style-name="Normal" office:value-type="string" calcext:value-type="string">
            <text:p>Encuentros de Arte y sociedad y I Jornadas Internacionales Cuerpo y violencia en la literatura y las artes</text:p>
          </table:table-cell>
          <table:table-cell table:style-name="Normal" office:value-type="string" calcext:value-type="string">
            <text:p>Universidad Nacional del Centro de la Provincia de Buenos Aires UNICEN y Universidad de Buenos Aires</text:p>
          </table:table-cell>
          <table:table-cell table:style-name="Normal" office:value-type="string" calcext:value-type="string">
            <text:p>El día jueves 27 impartiré la conferencia titulada “Narrativas del SIDA en el tiempo de las triterapias. Reflexiones en torno al filme Un año sin amor de Anahí Berneri” y el viernes 28 de julio impartiré una charla titulada “Escritura y sublevación en la novela Antes que anochezca de Reinaldo Arenas”. Ambas presentaciones se harán en el marco de los Encuentros sobre Arte y Sociedad, organizados por el departamento de Historia y Teoría del Arte de la Universidad Nacional del Centro de la Provincia de Buenos Aires (UNICEN).</text:p>
            <text:p> Los días 2, 3 y 4 de agosto participaré activamente en las Primeras Jornadas Internacionales Cuerpo y Violencia en la Literatura y las Artes Visuales Contemporáneas organizado por la facultad de Filosofía y Letras de la Universidad de Buenos Aires (UBA) y el Centro Cultural de la Cooperación Floreal Gorini. En este evento participaré con la ponencia titulada:  “Cuerpo enfermo y erotismo en Vivir con virus (2004) de Marta Dillon”. Una selección de ponencias será publicada en formato de artículo académico en la memoria de las jornadas.</text:p>
            <text:p>Esta ponencia, así como las dos conferencias, forman parte de los resultados de mi proyecto de investigación titulado: Escribir el sida: Enfermedad, duelo y estrategias de resistencia en la novela hispanoamericana y del Caribe (1992-2003),  con el cual fui designada como Catedrática Humboldt 2015. Estas jornadas y mis exposiciones en la UNICEN serán ocasiones para poder discutir los resultados de mi investigación con pares académicos y darlos a conocer fuera de la Universidad de Costa Rica en foros de alto nivel académico. De esta forma se cumple uno de los objetivos de la Cátedra Humboldt que es  dar visilibidad a las investigaciones realizadas gracias a la beca.</text:p>
            <text:p>Cabe destacar que los resultados de mi investigación son un insumo fundamental de mi labor docente en la Escuela de Estudios Generales y en tres posgrados en los cuales soy profesora.</text:p>
          </table:table-cell>
          <table:table-cell table:style-name="ce3" office:value-type="string" calcext:value-type="string">
            <text:p>1,250.00</text:p>
          </table:table-cell>
          <table:table-cell table:style-name="ce3" office:value-type="string" calcext:value-type="string">
            <text:p>49.00</text:p>
          </table:table-cell>
          <table:table-cell table:style-name="ce3" office:value-type="string" calcext:value-type="string">
            <text:p>117.0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LAURA BRAVO COPPOLA</text:p>
          </table:table-cell>
          <table:table-cell table:style-name="Normal" office:value-type="string" calcext:value-type="string">
            <text:p>ESC. ORIENT. Y EDUC. ESPECIAL</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nto Domingo, REPÚBLICA DOMINICANA</text:p>
          </table:table-cell>
          <table:table-cell table:style-name="ce1" office:value-type="string" calcext:value-type="string">
            <text:p>05/08/2017</text:p>
          </table:table-cell>
          <table:table-cell table:style-name="ce1" office:value-type="string" calcext:value-type="string">
            <text:p>12/08/2017</text:p>
          </table:table-cell>
          <table:table-cell table:style-name="ce1" office:value-type="string" calcext:value-type="string">
            <text:p>07/08/2017</text:p>
          </table:table-cell>
          <table:table-cell table:style-name="ce1" office:value-type="string" calcext:value-type="string">
            <text:p>09/08/2017</text:p>
          </table:table-cell>
          <table:table-cell table:style-name="Normal" office:value-type="string" calcext:value-type="string">
            <text:p>Simposio</text:p>
          </table:table-cell>
          <table:table-cell table:style-name="Normal" office:value-type="string" calcext:value-type="string">
            <text:p>Primer Simposio Internacional sobre la Educación para Personas Sordas</text:p>
          </table:table-cell>
          <table:table-cell table:style-name="Normal" office:value-type="string" calcext:value-type="string">
            <text:p>Universidad <text:s/>Santo Domingo República Dominicana UNPHU e Instituto de Ayuda al Sordo</text:p>
          </table:table-cell>
          <table:table-cell table:style-name="Normal" office:value-type="string" calcext:value-type="string">
            <text:p>Las ponencias son parte del desarrollo de tres publicaciones científicas acerca de <text:s/>la labor que se ha venido realizando desde PROGRESO por la equiparación de oportunidades para las personas sodas en Costa Rica. Adicionalmente se pretende establecer un vínculo de cooperación con la Universidad de Santo Domingo que está sumamente interesada en ofrecer alguna carrera vinculada con la formación de profesorado para la <text:s/>educación de personas sorda. Como coordinadora que he sido de la carrera de Educación Especial estas sería una valiosa oportunidad para iniciar vínculos de cooperación mutua con dicha universidad y la Universidad de Costa Rica.</text:p>
          </table:table-cell>
          <table:table-cell table:style-name="ce3" office:value-type="string" calcext:value-type="string">
            <text:p>545.00</text:p>
          </table:table-cell>
          <table:table-cell table:style-name="ce3" office:value-type="string" calcext:value-type="string">
            <text:p>0.00</text:p>
          </table:table-cell>
          <table:table-cell table:style-name="ce3" office:value-type="string" calcext:value-type="string">
            <text:p>614.46</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LAURA STILLER GONZALEZ</text:p>
          </table:table-cell>
          <table:table-cell table:style-name="Normal" office:value-type="string" calcext:value-type="string">
            <text:p>OF. DE ORIENTACION</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Ciudad de Guatemala, GUATEMALA</text:p>
          </table:table-cell>
          <table:table-cell table:style-name="ce1" office:value-type="string" calcext:value-type="string">
            <text:p>02/08/2017</text:p>
          </table:table-cell>
          <table:table-cell table:style-name="ce1" office:value-type="string" calcext:value-type="string">
            <text:p>06/08/2017</text:p>
          </table:table-cell>
          <table:table-cell table:style-name="ce1" office:value-type="string" calcext:value-type="string">
            <text:p>03/08/2017</text:p>
          </table:table-cell>
          <table:table-cell table:style-name="ce1" office:value-type="string" calcext:value-type="string">
            <text:p>05/08/2017</text:p>
          </table:table-cell>
          <table:table-cell table:style-name="Normal" office:value-type="string" calcext:value-type="string">
            <text:p>Encuentro</text:p>
          </table:table-cell>
          <table:table-cell table:style-name="Normal" office:value-type="string" calcext:value-type="string">
            <text:p>Primer encuentro de Centroamérica y México sobre gestión, investigación y discapacidad en la Educación Superior</text:p>
          </table:table-cell>
          <table:table-cell table:style-name="Normal" office:value-type="string" calcext:value-type="string">
            <text:p>Centro Universitario Metropolitano</text:p>
          </table:table-cell>
          <table:table-cell table:style-name="Normal" office:value-type="string" calcext:value-type="string">
            <text:p>Divulgar <text:s/>la Guía de accesibilidad producto de la investigación Validación y funcionalidad de la Guía de comprobación de accesibilidad en la Sede Rodrigo Facio, Universidad de Costa Rica. Esta se visualiza como un instrumento que <text:s/>apoya el proceso de vida estudiantil, <text:s/>tanto en el área administrativa como docente; <text:s/>perfilándose en un recurso que coadyuve en el desarrollo inclusivo, ágil y dinámico en el logro de una universidad accesible.</text:p>
          </table:table-cell>
          <table:table-cell table:style-name="ce3" office:value-type="string" calcext:value-type="string">
            <text:p>179.45</text:p>
          </table:table-cell>
          <table:table-cell table:style-name="ce3" office:value-type="string" calcext:value-type="string">
            <text:p>0.00</text:p>
          </table:table-cell>
          <table:table-cell table:style-name="ce3" office:value-type="string" calcext:value-type="string">
            <text:p>445.53</text:p>
          </table:table-cell>
          <table:table-cell table:number-columns-repeated="3" table:style-name="ce3" office:value-type="string" calcext:value-type="string">
            <text:p>0.00</text:p>
          </table:table-cell>
          <table:table-cell table:style-name="Normal" office:value-type="string" calcext:value-type="string">
            <text:p>Rectoría 691</text:p>
          </table:table-cell>
          <table:table-cell table:style-name="Normal" office:value-type="string" calcext:value-type="string">
            <text:p>24/07/2017</text:p>
          </table:table-cell>
          <table:table-cell table:number-columns-repeated="1003"/>
        </table:table-row>
        <table:table-row table:style-name="ro1">
          <table:table-cell table:style-name="Normal" office:value-type="string" calcext:value-type="string">
            <text:p>LEIDY MARCELA ALPIZAR ALPIZAR</text:p>
          </table:table-cell>
          <table:table-cell table:style-name="Normal" office:value-type="string" calcext:value-type="string">
            <text:p>VICERRECTORIA DE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Toronto, CANADÁ</text:p>
          </table:table-cell>
          <table:table-cell table:style-name="ce1" office:value-type="string" calcext:value-type="string">
            <text:p>02/08/2017</text:p>
          </table:table-cell>
          <table:table-cell table:style-name="ce1" office:value-type="string" calcext:value-type="string">
            <text:p>14/08/2017</text:p>
          </table:table-cell>
          <table:table-cell table:style-name="ce1" office:value-type="string" calcext:value-type="string">
            <text:p>08/08/2017</text:p>
          </table:table-cell>
          <table:table-cell table:style-name="ce1" office:value-type="string" calcext:value-type="string">
            <text:p>13/08/2017</text:p>
          </table:table-cell>
          <table:table-cell table:style-name="Normal" office:value-type="string" calcext:value-type="string">
            <text:p>Congreso</text:p>
          </table:table-cell>
          <table:table-cell table:style-name="Normal" office:value-type="string" calcext:value-type="string">
            <text:p>8th Summer Institute “African Diasporas: Peoples, Cultures, Institutions”</text:p>
          </table:table-cell>
          <table:table-cell table:style-name="Normal" office:value-type="string" calcext:value-type="string">
            <text:p>York University and the Department of Social and Cultural Analysis, New York University</text:p>
          </table:table-cell>
          <table:table-cell table:style-name="Normal" office:value-type="string" calcext:value-type="string">
            <text:p>En dicho evento participaré como ponente en representación de la Cátedra de Estudios de África y el Caribe y del Centro de Investigación en Identidad y Cultura Latinoamericanas (CIICLA), ambos de la Universidad de Costa Rica. Este evento es de suma importancia para mi crecimiento profesional tanto como investigadora como docente, así como para el trabajo que desarrollo en la Cátedra.</text:p>
          </table:table-cell>
          <table:table-cell table:style-name="ce3" office:value-type="string" calcext:value-type="string">
            <text:p>666.61</text:p>
          </table:table-cell>
          <table:table-cell table:number-columns-repeated="4" table:style-name="ce3" office:value-type="string" calcext:value-type="string">
            <text:p>0.00</text:p>
          </table:table-cell>
          <table:table-cell table:style-name="ce3" office:value-type="string" calcext:value-type="string">
            <text:p>77.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LUIS ALBERTO FALLAS LOPEZ</text:p>
          </table:table-cell>
          <table:table-cell table:style-name="Normal" office:value-type="string" calcext:value-type="string">
            <text:p>ESCUELA DE FILOSOF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Río de Janeiro, BRASIL</text:p>
          </table:table-cell>
          <table:table-cell table:style-name="ce1" office:value-type="string" calcext:value-type="string">
            <text:p>09/09/2017</text:p>
          </table:table-cell>
          <table:table-cell table:style-name="ce1" office:value-type="string" calcext:value-type="string">
            <text:p>17/09/2017</text:p>
          </table:table-cell>
          <table:table-cell table:style-name="ce1" office:value-type="string" calcext:value-type="string">
            <text:p>12/09/2017</text:p>
          </table:table-cell>
          <table:table-cell table:style-name="ce1" office:value-type="string" calcext:value-type="string">
            <text:p>14/09/2017</text:p>
          </table:table-cell>
          <table:table-cell table:style-name="Normal" office:value-type="string" calcext:value-type="string">
            <text:p>Congreso</text:p>
          </table:table-cell>
          <table:table-cell table:style-name="Normal" office:value-type="string" calcext:value-type="string">
            <text:p>V Congreso de la Asociación Latinoamericana de Filosofía Antigua (ALFA)</text:p>
          </table:table-cell>
          <table:table-cell table:style-name="Normal" office:value-type="string" calcext:value-type="string">
            <text:p>ALFA y Universidad Federal de Río de Janeiro</text:p>
          </table:table-cell>
          <table:table-cell table:style-name="Normal" office:value-type="string" calcext:value-type="string">
            <text:p>He sido invitado a una mesa especial en el citado congreso donde se reúnen los más importantes especialistas latinoamericanos en mi campo de trabajo e investigación. Este congreso me permite mantenerme al día en el campo de la Filosofía antigua, uno de los más activos y reconocidos en nuestra región; en particular, me permitirá mantener y robustecer las relaciones con muchísimos de los investigadores y docentes que desarrollan esto como especialidad. Por otra parte, me permitirá presentar mi último trabajo en el campo, en el que he estado tratando el problema del dolor desde la perspectiva de Platón. Como puede constatarse, soy uno de los docentes con mayor continuidad en filosofía antigua en la Escuela de Filosofía, campo en que vengo trabajando desde los años 80.</text:p>
          </table:table-cell>
          <table:table-cell table:style-name="ce3" office:value-type="string" calcext:value-type="string">
            <text:p>605.00</text:p>
          </table:table-cell>
          <table:table-cell table:style-name="ce3" office:value-type="string" calcext:value-type="string">
            <text:p>0.00</text:p>
          </table:table-cell>
          <table:table-cell table:style-name="ce3" office:value-type="string" calcext:value-type="string">
            <text:p>409.50</text:p>
          </table:table-cell>
          <table:table-cell table:number-columns-repeated="3" table:style-name="ce3" office:value-type="string" calcext:value-type="string">
            <text:p>0.00</text:p>
          </table:table-cell>
          <table:table-cell table:style-name="Normal" office:value-type="string" calcext:value-type="string">
            <text:p>Rectoría 693</text:p>
          </table:table-cell>
          <table:table-cell table:style-name="Normal" office:value-type="string" calcext:value-type="string">
            <text:p>28/07/2017</text:p>
          </table:table-cell>
          <table:table-cell table:number-columns-repeated="1003"/>
        </table:table-row>
        <table:table-row table:style-name="ro1">
          <table:table-cell table:style-name="Normal" office:value-type="string" calcext:value-type="string">
            <text:p>MARCOS EDUARDO CARRANZA MORALES</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Distrito Federal, MÉXICO</text:p>
          </table:table-cell>
          <table:table-cell table:style-name="ce1" office:value-type="string" calcext:value-type="string">
            <text:p>30/07/2017</text:p>
          </table:table-cell>
          <table:table-cell table:style-name="ce1" office:value-type="string" calcext:value-type="string">
            <text:p>06/08/2017</text:p>
          </table:table-cell>
          <table:table-cell table:style-name="ce1" office:value-type="string" calcext:value-type="string">
            <text:p>01/08/2017</text:p>
          </table:table-cell>
          <table:table-cell table:style-name="ce1" office:value-type="string" calcext:value-type="string">
            <text:p>03/08/2017</text:p>
          </table:table-cell>
          <table:table-cell table:style-name="Normal" office:value-type="string" calcext:value-type="string">
            <text:p>Coloquio</text:p>
          </table:table-cell>
          <table:table-cell table:style-name="Normal" office:value-type="string" calcext:value-type="string">
            <text:p>4° Coloquio Internacional de Psicología Comunitaria en Nuestra América. Crítica y praxis de la psicología social comunitaria con los pueblos originarios</text:p>
          </table:table-cell>
          <table:table-cell table:style-name="Normal" office:value-type="string" calcext:value-type="string">
            <text:p>Facultad de Psicología de la Universidad Nacional Autónoma de México.</text:p>
          </table:table-cell>
          <table:table-cell table:style-name="Normal" office:value-type="string" calcext:value-type="string">
            <text:p>Se intercambiaran <text:s/>experiencias en materia de atención psicosocial en situaciones de emergencia y desastres a partir de la emergencia del Huracán Otto en Costa Rica, beneficiando a proyectos de acción social, cursos y un proyecto de investigación.</text:p>
          </table:table-cell>
          <table:table-cell table:style-name="ce3" office:value-type="string" calcext:value-type="string">
            <text:p>400.00</text:p>
          </table:table-cell>
          <table:table-cell table:style-name="ce3" office:value-type="string" calcext:value-type="string">
            <text:p>0.00</text:p>
          </table:table-cell>
          <table:table-cell table:style-name="ce3" office:value-type="string" calcext:value-type="string">
            <text:p>600.00</text:p>
          </table:table-cell>
          <table:table-cell table:style-name="ce3" office:value-type="string" calcext:value-type="string">
            <text:p>327.00</text:p>
          </table:table-cell>
          <table:table-cell table:number-columns-repeated="2"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MARIA CATALINA MENDEZ AVILA</text:p>
          </table:table-cell>
          <table:table-cell table:style-name="Normal" office:value-type="string" calcext:value-type="string">
            <text:p>TECNOLOGIAS EN SALUD</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anamá, PANAMÁ</text:p>
          </table:table-cell>
          <table:table-cell table:style-name="ce1" office:value-type="string" calcext:value-type="string">
            <text:p>19/07/2017</text:p>
          </table:table-cell>
          <table:table-cell table:style-name="ce1" office:value-type="string" calcext:value-type="string">
            <text:p>21/07/2017</text:p>
          </table:table-cell>
          <table:table-cell table:style-name="ce1" office:value-type="string" calcext:value-type="string">
            <text:p>19/07/2017</text:p>
          </table:table-cell>
          <table:table-cell table:style-name="ce1" office:value-type="string" calcext:value-type="string">
            <text:p>21/07/2017</text:p>
          </table:table-cell>
          <table:table-cell table:style-name="Normal" office:value-type="string" calcext:value-type="string">
            <text:p>Jornadas</text:p>
          </table:table-cell>
          <table:table-cell table:style-name="Normal" office:value-type="string" calcext:value-type="string">
            <text:p>Tercera Jornada Académica de la Universidad de Santander</text:p>
          </table:table-cell>
          <table:table-cell table:style-name="Normal" office:value-type="string" calcext:value-type="string">
            <text:p>Universidad de Santander</text:p>
          </table:table-cell>
          <table:table-cell table:style-name="Normal" office:value-type="string" calcext:value-type="string">
            <text:p>Esta experiencia me permitirá el intercambio académico, mismo que se encuentra dentro del marco del convenio vigente entre la UCR y la Universidad de Santander, generando grandes aportes a mi desarrollo profesional como imagenóloga y que contribuirán al ejercicio de la Imagenología en la UCR; además de los muchos aportes a la práctica profesional, instructora y docente. Es una gran oportunidad para el fortalecimiento académico, la actualización de conocimientos y el intercambio de experiencias que pondré en práctica con mis compañeros de trabajo y con los estudiantes.</text:p>
          </table:table-cell>
          <table:table-cell table:style-name="ce3" office:value-type="string" calcext:value-type="string">
            <text:p>460.23</text:p>
          </table:table-cell>
          <table:table-cell table:style-name="ce3" office:value-type="string" calcext:value-type="string">
            <text:p>0.00</text:p>
          </table:table-cell>
          <table:table-cell table:style-name="ce3" office:value-type="string" calcext:value-type="string">
            <text:p>111.44</text:p>
          </table:table-cell>
          <table:table-cell table:number-columns-repeated="2" table:style-name="ce3" office:value-type="string" calcext:value-type="string">
            <text:p>0.00</text:p>
          </table:table-cell>
          <table:table-cell table:style-name="ce3" office:value-type="string" calcext:value-type="string">
            <text:p>240.00</text:p>
          </table:table-cell>
          <table:table-cell table:style-name="Normal" office:value-type="string" calcext:value-type="string">
            <text:p>Rectoría 686</text:p>
          </table:table-cell>
          <table:table-cell table:style-name="Normal" office:value-type="string" calcext:value-type="string">
            <text:p>07/07/2017</text:p>
          </table:table-cell>
          <table:table-cell table:number-columns-repeated="1003"/>
        </table:table-row>
        <table:table-row table:style-name="ro1">
          <table:table-cell table:style-name="Normal" office:value-type="string" calcext:value-type="string">
            <text:p>MARIA MONSERRAT ALFARO MOSCOSO</text:p>
          </table:table-cell>
          <table:table-cell table:style-name="Normal" office:value-type="string" calcext:value-type="string">
            <text:p>ESCUELA DE TRABAJO SOCIAL</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Ciudad de México, MÉXICO</text:p>
          </table:table-cell>
          <table:table-cell table:style-name="ce1" office:value-type="string" calcext:value-type="string">
            <text:p>23/07/2017</text:p>
          </table:table-cell>
          <table:table-cell table:style-name="ce1" office:value-type="string" calcext:value-type="string">
            <text:p>29/07/2017</text:p>
          </table:table-cell>
          <table:table-cell table:style-name="ce1" office:value-type="string" calcext:value-type="string">
            <text:p>24/07/2017</text:p>
          </table:table-cell>
          <table:table-cell table:style-name="ce1" office:value-type="string" calcext:value-type="string">
            <text:p>28/07/2017</text:p>
          </table:table-cell>
          <table:table-cell table:style-name="Normal" office:value-type="string" calcext:value-type="string">
            <text:p>Seminario</text:p>
          </table:table-cell>
          <table:table-cell table:style-name="Normal" office:value-type="string" calcext:value-type="string">
            <text:p>Seminario 5 - Formación metodológica de investigadores.</text:p>
          </table:table-cell>
          <table:table-cell table:style-name="Normal" office:value-type="string" calcext:value-type="string">
            <text:p>Red de Posgrados de CLACSO y la Facultad de ciencias políticas y sociales de la UNAM</text:p>
          </table:table-cell>
          <table:table-cell table:style-name="Normal" office:value-type="string" calcext:value-type="string">
            <text:p>Este curso, es de relevancia académica en mi proceso de formación como Profesora invitada segundo año, en tanto se constituye en un espacio para potenciar y fortalecer mis destrezas y habilidades en investigación, en aras del mejoramiento permanente de mi trabajo en la Unidad Académica como docente de los cursos de Investigación Evaluativa I y II e investigadora activa.</text:p>
          </table:table-cell>
          <table:table-cell table:style-name="ce3" office:value-type="string" calcext:value-type="string">
            <text:p>425.00</text:p>
          </table:table-cell>
          <table:table-cell table:style-name="ce3" office:value-type="string" calcext:value-type="string">
            <text:p>0.00</text:p>
          </table:table-cell>
          <table:table-cell table:style-name="ce3" office:value-type="string" calcext:value-type="string">
            <text:p>982.82</text:p>
          </table:table-cell>
          <table:table-cell table:number-columns-repeated="3"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MARIO VILLALOBOS ARIAS</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Tokio, JAPÓN</text:p>
          </table:table-cell>
          <table:table-cell table:style-name="ce1" office:value-type="string" calcext:value-type="string">
            <text:p>03/08/2017</text:p>
          </table:table-cell>
          <table:table-cell table:style-name="ce1" office:value-type="string" calcext:value-type="string">
            <text:p>13/08/2017</text:p>
          </table:table-cell>
          <table:table-cell table:style-name="ce1" office:value-type="string" calcext:value-type="string">
            <text:p>07/08/2017</text:p>
          </table:table-cell>
          <table:table-cell table:style-name="ce1" office:value-type="string" calcext:value-type="string">
            <text:p>10/08/2017</text:p>
          </table:table-cell>
          <table:table-cell table:style-name="Normal" office:value-type="string" calcext:value-type="string">
            <text:p>Congreso</text:p>
          </table:table-cell>
          <table:table-cell table:style-name="Normal" office:value-type="string" calcext:value-type="string">
            <text:p>Conference of the International Federation of Classification Societies</text:p>
          </table:table-cell>
          <table:table-cell table:style-name="Normal" office:value-type="string" calcext:value-type="string">
            <text:p>International Federation of Classification Societies (IFCS)</text:p>
          </table:table-cell>
          <table:table-cell table:style-name="Normal" office:value-type="string" calcext:value-type="string">
            <text:p>Tengo aceptada la ponencia:</text:p>
            <text:p>"Clustering by moving centroids using optimization heuristics"</text:p>
            <text:p>sitio web del evento</text:p>
            <text:p>https://ifcs.boku.ac.at/_conference/index.php/ifcs2017/ifcs2017</text:p>
          </table:table-cell>
          <table:table-cell table:style-name="ce3" office:value-type="string" calcext:value-type="string">
            <text:p>966.63</text:p>
          </table:table-cell>
          <table:table-cell table:style-name="ce3" office:value-type="string" calcext:value-type="string">
            <text:p>0.00</text:p>
          </table:table-cell>
          <table:table-cell table:style-name="ce3" office:value-type="string" calcext:value-type="string">
            <text:p>211.16</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MARTHA GROSS MARTINEZ</text:p>
          </table:table-cell>
          <table:table-cell table:style-name="Normal" office:value-type="string" calcext:value-type="string">
            <text:p>ESC. ORIENT. Y EDUC. ESPECIAL</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Ciudad de Guatemala, GUATEMALA</text:p>
          </table:table-cell>
          <table:table-cell table:style-name="ce1" office:value-type="string" calcext:value-type="string">
            <text:p>02/08/2017</text:p>
          </table:table-cell>
          <table:table-cell table:style-name="ce1" office:value-type="string" calcext:value-type="string">
            <text:p>06/08/2017</text:p>
          </table:table-cell>
          <table:table-cell table:style-name="ce1" office:value-type="string" calcext:value-type="string">
            <text:p>03/08/2017</text:p>
          </table:table-cell>
          <table:table-cell table:style-name="ce1" office:value-type="string" calcext:value-type="string">
            <text:p>05/08/2017</text:p>
          </table:table-cell>
          <table:table-cell table:style-name="Normal" office:value-type="string" calcext:value-type="string">
            <text:p>Encuentro</text:p>
          </table:table-cell>
          <table:table-cell table:style-name="Normal" office:value-type="string" calcext:value-type="string">
            <text:p>Primer Encuentro de Centroamérica y México sobre Gestión, Investigación y Discapacidad en la Educación Superior</text:p>
          </table:table-cell>
          <table:table-cell table:style-name="Normal" office:value-type="string" calcext:value-type="string">
            <text:p>Maestría en Análisis social de la Discapacidad, Centro Universitario Metropolitano CUM</text:p>
          </table:table-cell>
          <table:table-cell table:style-name="Normal" office:value-type="string" calcext:value-type="string">
            <text:p>Divulgar <text:s/>la Guía de accesibilidad producto de la investigación Validación y funcionalidad de la Guía de comprobación de accesibilidad en la Sede Rodrigo Facio, Universidad de Costa Rica. Esta se visualiza como un instrumento que <text:s/>apoya el proceso de vida estudiantil, <text:s/>tanto en el área administrativa como docente; <text:s/>perfilándose en un recurso que coadyuve en el desarrollo inclusivo, ágil y dinámico en el logro de una universidad accesible.</text:p>
          </table:table-cell>
          <table:table-cell table:style-name="ce3" office:value-type="string" calcext:value-type="string">
            <text:p>172.43</text:p>
          </table:table-cell>
          <table:table-cell table:style-name="ce3" office:value-type="string" calcext:value-type="string">
            <text:p>0.00</text:p>
          </table:table-cell>
          <table:table-cell table:style-name="ce3" office:value-type="string" calcext:value-type="string">
            <text:p>445.53</text:p>
          </table:table-cell>
          <table:table-cell table:number-columns-repeated="3" table:style-name="ce3" office:value-type="string" calcext:value-type="string">
            <text:p>0.00</text:p>
          </table:table-cell>
          <table:table-cell table:style-name="Normal" office:value-type="string" calcext:value-type="string">
            <text:p>Rectoría 690</text:p>
          </table:table-cell>
          <table:table-cell table:style-name="Normal" office:value-type="string" calcext:value-type="string">
            <text:p>20/07/2017</text:p>
          </table:table-cell>
          <table:table-cell table:number-columns-repeated="1003"/>
        </table:table-row>
        <table:table-row table:style-name="ro1">
          <table:table-cell table:style-name="Normal" office:value-type="string" calcext:value-type="string">
            <text:p>MILDA MARIA MORA CORRALES</text:p>
          </table:table-cell>
          <table:table-cell table:style-name="Normal" office:value-type="string" calcext:value-type="string">
            <text:p>BIB. DOCUMENTACION E INFORMACI</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Medellín, COLOMBIA</text:p>
          </table:table-cell>
          <table:table-cell table:style-name="ce1" office:value-type="string" calcext:value-type="string">
            <text:p>29/07/2017</text:p>
          </table:table-cell>
          <table:table-cell table:style-name="ce1" office:value-type="string" calcext:value-type="string">
            <text:p>06/08/2017</text:p>
          </table:table-cell>
          <table:table-cell table:style-name="ce1" office:value-type="string" calcext:value-type="string">
            <text:p>02/08/2017</text:p>
          </table:table-cell>
          <table:table-cell table:style-name="ce1" office:value-type="string" calcext:value-type="string">
            <text:p>04/08/2017</text:p>
          </table:table-cell>
          <table:table-cell table:style-name="Normal" office:value-type="string" calcext:value-type="string">
            <text:p>Congreso</text:p>
          </table:table-cell>
          <table:table-cell table:style-name="Normal" office:value-type="string" calcext:value-type="string">
            <text:p>I Congreso Internacional de Bibliotecas Académicas y Especializadas "Conocimiento y Sostenibilidad Mundial" (Agenda 2030) - COBAES 2017</text:p>
          </table:table-cell>
          <table:table-cell table:style-name="Normal" office:value-type="string" calcext:value-type="string">
            <text:p>Mesa de Bibliotecas de Instituciones de Educación Superior de Antioquia MBIES</text:p>
          </table:table-cell>
          <table:table-cell table:style-name="Normal" office:value-type="string" calcext:value-type="string">
            <text:p>Adquirir conocimientos que me permitan propicar la reflexión <text:s/>acerca de la influencia <text:s/>que las bibliotecas académicas como es el caso <text:s/>de la bibliotecas que conforman el SIBDI ejercen en la comunidad universitaria y en el desarrollo del país.</text:p>
          </table:table-cell>
          <table:table-cell table:style-name="ce3" office:value-type="string" calcext:value-type="string">
            <text:p>0.00</text:p>
          </table:table-cell>
          <table:table-cell table:style-name="ce3" office:value-type="string" calcext:value-type="string">
            <text:p>105.00</text:p>
          </table:table-cell>
          <table:table-cell table:style-name="ce3" office:value-type="string" calcext:value-type="string">
            <text:p>288.90</text:p>
          </table:table-cell>
          <table:table-cell table:number-columns-repeated="3" table:style-name="ce3" office:value-type="string" calcext:value-type="string">
            <text:p>0.00</text:p>
          </table:table-cell>
          <table:table-cell table:style-name="Normal" office:value-type="string" calcext:value-type="string">
            <text:p>Rectoría 692</text:p>
          </table:table-cell>
          <table:table-cell table:style-name="Normal" office:value-type="string" calcext:value-type="string">
            <text:p>26/07/2017</text:p>
          </table:table-cell>
          <table:table-cell table:number-columns-repeated="1003"/>
        </table:table-row>
        <table:table-row table:style-name="ro1">
          <table:table-cell table:style-name="Normal" office:value-type="string" calcext:value-type="string">
            <text:p>NAPOLEON TAPIA BALLADARES</text:p>
          </table:table-cell>
          <table:table-cell table:style-name="Normal" office:value-type="string" calcext:value-type="string">
            <text:p>INST. INVESTIGAC. PSICOLOGIC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érida, MÉXICO</text:p>
          </table:table-cell>
          <table:table-cell table:style-name="ce1" office:value-type="string" calcext:value-type="string">
            <text:p>21/07/2017</text:p>
          </table:table-cell>
          <table:table-cell table:style-name="ce1" office:value-type="string" calcext:value-type="string">
            <text:p>31/07/2017</text:p>
          </table:table-cell>
          <table:table-cell table:style-name="ce1" office:value-type="string" calcext:value-type="string">
            <text:p>22/07/2017</text:p>
          </table:table-cell>
          <table:table-cell table:style-name="ce1" office:value-type="string" calcext:value-type="string">
            <text:p>27/07/2017</text:p>
          </table:table-cell>
          <table:table-cell table:style-name="Normal" office:value-type="string" calcext:value-type="string">
            <text:p>Congreso</text:p>
          </table:table-cell>
          <table:table-cell table:style-name="Normal" office:value-type="string" calcext:value-type="string">
            <text:p>XXXVI Congreso Interamericano de Psicología</text:p>
          </table:table-cell>
          <table:table-cell table:style-name="Normal" office:value-type="string" calcext:value-type="string">
            <text:p>Sociedad Interamericana de Psicología (SIP)</text:p>
          </table:table-cell>
          <table:table-cell table:style-name="Normal" office:value-type="string" calcext:value-type="string">
            <text:p>Como investigador del Instituto de Investigaciones Psicológicas y como miembro co-fundador de la "Red latinoamericana de colaboración en psicología del desarrollo" (Red Alapside), debo asistir a dos actividades en Mérida. Por un lado al "Segundo encuentro académico de la Red Alapside" y por otro al XXXVI Congreso Interamericano de Psicología.</text:p>
            <text:p/>
            <text:p>Como miembro de la Red Alapside, he ejercido sobre todo un liderazgo académico y científico. Por ello la Vicerrectoría de Investigación me concedió fondos concursables para el desarrollo de esta Red. Y por ese mismo motivo, mis colegas de la Red, me propusieron como su representante en el 36 Congreso Interamericano de Psicología. En efecto, en representación de la Red, seré uno de los conferencistas invitados o "Keyspeaker" en dicho congreso. </text:p>
            <text:p/>
            <text:p>Por tal motivo, tendré una doble participación activa. Por un lado como co-organizador del segundo encuentro académico de la Red Alapside y por otro lado, como conferencista del 36 Congreso Interamericano de Psicología. Sin embargo, la fuente de mi participación como co-organizador del encuentro académico soy yo mismo y mis colegas organizadores. La carta como conferencista invitado la adjunto a esta solicitud. </text:p>
            <text:p/>
            <text:p>Esta actividad fortalece la imagen internacional de la Escuela de Psicología y del Instituto de Investigaciones Psicológicas, pues muestra la producción académica y científica de uno de sus miembros, en uno de los foros ibero-latinoamericanos más importantes de la psicología. Además, mantiene el flujo de información hacia estas dos unidades académicas. suscita el interés por establecer lazos de colaboración con nosotros, sirve como estímulo al estudiantado, y refleja el trabajo que ya se ha venido realizando dentro de la Escuela y el Instituto y fuera, internacionalmente.</text:p>
          </table:table-cell>
          <table:table-cell table:style-name="ce3" office:value-type="string" calcext:value-type="string">
            <text:p>752.34</text:p>
          </table:table-cell>
          <table:table-cell table:style-name="ce3" office:value-type="string" calcext:value-type="string">
            <text:p>0.00</text:p>
          </table:table-cell>
          <table:table-cell table:style-name="ce3" office:value-type="string" calcext:value-type="string">
            <text:p>251.73</text:p>
          </table:table-cell>
          <table:table-cell table:style-name="ce3" office:value-type="string" calcext:value-type="string">
            <text:p>749.34</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OMAR ALEJANDRO ALVARADO ALCAZAR</text:p>
          </table:table-cell>
          <table:table-cell table:style-name="Normal" office:value-type="string" calcext:value-type="string">
            <text:p>INST. INVESTIGACIONES SOCIALE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ancún, Quintana Roo, MÉXICO</text:p>
          </table:table-cell>
          <table:table-cell table:style-name="ce1" office:value-type="string" calcext:value-type="string">
            <text:p>12/09/2017</text:p>
          </table:table-cell>
          <table:table-cell table:style-name="ce1" office:value-type="string" calcext:value-type="string">
            <text:p>17/09/2017</text:p>
          </table:table-cell>
          <table:table-cell table:style-name="ce1" office:value-type="string" calcext:value-type="string">
            <text:p>13/09/2017</text:p>
          </table:table-cell>
          <table:table-cell table:style-name="ce1" office:value-type="string" calcext:value-type="string">
            <text:p>16/09/2017</text:p>
          </table:table-cell>
          <table:table-cell table:style-name="Normal" office:value-type="string" calcext:value-type="string">
            <text:p>Congreso</text:p>
          </table:table-cell>
          <table:table-cell table:style-name="Normal" office:value-type="string" calcext:value-type="string">
            <text:p>V Congreso Internacional de Ciencia Política</text:p>
          </table:table-cell>
          <table:table-cell table:style-name="Normal" office:value-type="string" calcext:value-type="string">
            <text:p>Asociación Mexicana de Ciencias Políticas</text:p>
          </table:table-cell>
          <table:table-cell table:style-name="Normal" office:value-type="string" calcext:value-type="string">
            <text:p>La participación en dicho congreso es de suma importancia para el fortalecimiento del proyecto de investigación "Seguimiento de las acciones colectivas y grupos organizados en Costa Rica" inscrito en el IIS-UCR, particularmente en lo referente a la proyección internacional de dicho proyecto y a los procesos de intercambio con centros de investigación de América Latina. Desde finales de 2016, el proyecto mencionado ha desarrollado un trabajo de colaboración con investigadores de la UNAM y la UCA Nicaragua para el seguimiento y estudio de la protesta social en México y Centroamérica, lo cual ha posibilitado, entre otras cosas, la construcción de la base de datos PROTESTAS Nicaragua, siguiendo la propuesta metodológica elaborada para el proyecto PROTESTAS Costa Rica (protestas.iis.ucr.ac.cr). De la misma manera, la ponencia propuesta se inscribirá en la mesa "La protesta en México y Centroamérica: Actores, repertorios y respuestas gubernamentales" la cual se propuso en conjunto entre el CEIICH-UNAM, el CAS-UCA y el IIS-UCR.</text:p>
          </table:table-cell>
          <table:table-cell table:style-name="ce3" office:value-type="string" calcext:value-type="string">
            <text:p>412.67</text:p>
          </table:table-cell>
          <table:table-cell table:style-name="ce3" office:value-type="string" calcext:value-type="string">
            <text:p>70.00</text:p>
          </table:table-cell>
          <table:table-cell table:style-name="ce3" office:value-type="string" calcext:value-type="string">
            <text:p>499.93</text:p>
          </table:table-cell>
          <table:table-cell table:style-name="ce3" office:value-type="string" calcext:value-type="string">
            <text:p>500.00</text:p>
          </table:table-cell>
          <table:table-cell table:number-columns-repeated="2" table:style-name="ce3" office:value-type="string" calcext:value-type="string">
            <text:p>0.00</text:p>
          </table:table-cell>
          <table:table-cell table:style-name="Normal" office:value-type="string" calcext:value-type="string">
            <text:p>Rectoría 692</text:p>
          </table:table-cell>
          <table:table-cell table:style-name="Normal" office:value-type="string" calcext:value-type="string">
            <text:p>26/07/2017</text:p>
          </table:table-cell>
          <table:table-cell table:number-columns-repeated="1003"/>
        </table:table-row>
        <table:table-row table:style-name="ro1">
          <table:table-cell table:style-name="Normal" office:value-type="string" calcext:value-type="string">
            <text:p>OSCAR GERARDO BRENES GARCIA</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Santa Barbara, California, ESTADOS UNIDOS DE AMÉRICA</text:p>
          </table:table-cell>
          <table:table-cell table:style-name="ce1" office:value-type="string" calcext:value-type="string">
            <text:p>22/07/2017</text:p>
          </table:table-cell>
          <table:table-cell table:style-name="ce1" office:value-type="string" calcext:value-type="string">
            <text:p>27/07/2017</text:p>
          </table:table-cell>
          <table:table-cell table:style-name="ce1" office:value-type="string" calcext:value-type="string">
            <text:p>24/07/2017</text:p>
          </table:table-cell>
          <table:table-cell table:style-name="ce1" office:value-type="string" calcext:value-type="string">
            <text:p>26/07/2017</text:p>
          </table:table-cell>
          <table:table-cell table:style-name="Normal" office:value-type="string" calcext:value-type="string">
            <text:p>Taller</text:p>
          </table:table-cell>
          <table:table-cell table:style-name="Normal" office:value-type="string" calcext:value-type="string">
            <text:p>Conferencia BIOPAC Fisiología T4 2017</text:p>
          </table:table-cell>
          <table:table-cell table:style-name="Normal" office:value-type="string" calcext:value-type="string">
            <text:p>BIOPAC Systems, Inc.</text:p>
          </table:table-cell>
          <table:table-cell table:style-name="Normal" office:value-type="string" calcext:value-type="string">
            <text:p>Estimados funcionarios de la UCR</text:p>
            <text:p>La Conferencia BIOPAC Fisiología T4 2017 es una conferencia de tres días con prácticas y talleres sobre "Herramientas, Tendencias, Técnicas y Tecnología" para medir y analizar señales fisiológicas humanas e integrar sistemas de enseñanza de fisiología (BSL) en programas de estudio, presentados por reconocidos expertos, a realizarse en la Universidad de California en el campus de Santa Bárbara.</text:p>
            <text:p>Está dirigida a aquellas personas que enseñan fisiología humana y que registran y analizan datos de fisiología humana como parte de su investigación o docencia (académicos, educadores, científicos e investigadores).</text:p>
            <text:p>La Conferencia T4 ofrecerá una oportunidad única para obtener una visión de las herramientas, tendencias, técnicas y tecnologías de los sistemas BIOPAC para medir la fisiología humana para la docencia y para estudios científicos relacionados. </text:p>
            <text:p>En el Departamento de Fisiología de la Escuela de Medicina utilizamos los instrumentos BIOPAC para muchos de nuestros laboratorios de docencia y esta conferencia tendrá más de 50 workshops diferentes, que cubren un gran espectro de análisis y mediciones en fisiología, prometiendo una experiencia 100% práctica con los equipos de última generación en cuanto a su utilización y resolución de problemas. Por lo tanto el poder asistir podría beneficiar al departamento permitiendo una mejor utilización de nuestros equipos, permitiendo un mayor entendimiento de los mismos, lo que nos permitirá explotar al máximo sus capacidades, optimizar la exactitud de sus mediciones y mejorar la experiencia estudiantil en la medición y análisis de datos fisiológicos humanos.</text:p>
            <text:p>Además, la actividad permitiría la creación de redes con reconocidos expertos en los campos de la fisiología y exponerse a los últimos equipos, productos y servicios usados a nivel mundial en la obtención y análisis de datos fisiológicos; con grandes beneficios para el Departamento de Fisiología y la Escuela de Medicina.</text:p>
          </table:table-cell>
          <table:table-cell table:style-name="ce3" office:value-type="string" calcext:value-type="string">
            <text:p>944.89</text:p>
          </table:table-cell>
          <table:table-cell table:style-name="ce3" office:value-type="string" calcext:value-type="string">
            <text:p>374.50</text:p>
          </table:table-cell>
          <table:table-cell table:style-name="ce3" office:value-type="string" calcext:value-type="string">
            <text:p>593.14</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RAZZIEL ACEVEDO ALVAREZ</text:p>
          </table:table-cell>
          <table:table-cell table:style-name="Normal" office:value-type="string" calcext:value-type="string">
            <text:p>SEDE REG. GUAN. ADMINISTRACION</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Villa Hermosa, MÉXICO</text:p>
          </table:table-cell>
          <table:table-cell table:style-name="ce1" office:value-type="string" calcext:value-type="string">
            <text:p>19/09/2017</text:p>
          </table:table-cell>
          <table:table-cell table:style-name="ce1" office:value-type="string" calcext:value-type="string">
            <text:p>26/09/2017</text:p>
          </table:table-cell>
          <table:table-cell table:style-name="ce1" office:value-type="string" calcext:value-type="string">
            <text:p>20/09/2017</text:p>
          </table:table-cell>
          <table:table-cell table:style-name="ce1" office:value-type="string" calcext:value-type="string">
            <text:p>24/09/2017</text:p>
          </table:table-cell>
          <table:table-cell table:style-name="Normal" office:value-type="string" calcext:value-type="string">
            <text:p>Festival</text:p>
          </table:table-cell>
          <table:table-cell table:style-name="Normal" office:value-type="string" calcext:value-type="string">
            <text:p>XI Festival Internacional de Marimbistas y Percusiones</text:p>
          </table:table-cell>
          <table:table-cell table:style-name="Normal" office:value-type="string" calcext:value-type="string">
            <text:p>Gobierno Estado de Tabasco</text:p>
          </table:table-cell>
          <table:table-cell table:style-name="Normal" office:value-type="string" calcext:value-type="string">
            <text:p>Desde hace varios años se viene intentando participar con el Taller Infantil de Marimbas, en el Festival de Marimbas, de Tabasco, dada la calidad instrumental del mismo. Pero, ha sido este año en el que se ha reconocido la calidad y nivel de los niños que integran el Taller, de ahí la importancia por participar en un evento de este nivel, pues tanto para profesores y estudiantes del Taller, va a repercutir no solo en el nivel instrumental personal, sino, como institución la Universidad será reconocida por el grado y calidad del Taller. Además, la experiencia será llevada a los cursos impartidos y a la investigación que es parte de este taller, <text:s/>(520-B7-049).</text:p>
          </table:table-cell>
          <table:table-cell table:style-name="ce3" office:value-type="string" calcext:value-type="string">
            <text:p>399.00</text:p>
          </table:table-cell>
          <table:table-cell table:style-name="ce3" office:value-type="string" calcext:value-type="string">
            <text:p>0.00</text:p>
          </table:table-cell>
          <table:table-cell table:style-name="ce3" office:value-type="string" calcext:value-type="string">
            <text:p>750.00</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ROBERTO CRUZ ROMERO</text:p>
          </table:table-cell>
          <table:table-cell table:style-name="Normal" office:value-type="string" calcext:value-type="string">
            <text:p>RECTO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ontevideo, URUGUAY</text:p>
          </table:table-cell>
          <table:table-cell table:style-name="ce1" office:value-type="string" calcext:value-type="string">
            <text:p>23/07/2017</text:p>
          </table:table-cell>
          <table:table-cell table:style-name="ce1" office:value-type="string" calcext:value-type="string">
            <text:p>30/07/2017</text:p>
          </table:table-cell>
          <table:table-cell table:style-name="ce1" office:value-type="string" calcext:value-type="string">
            <text:p>26/07/2017</text:p>
          </table:table-cell>
          <table:table-cell table:style-name="ce1" office:value-type="string" calcext:value-type="string">
            <text:p>28/07/2017</text:p>
          </table:table-cell>
          <table:table-cell table:style-name="Normal" office:value-type="string" calcext:value-type="string">
            <text:p>Congreso</text:p>
          </table:table-cell>
          <table:table-cell table:style-name="Normal" office:value-type="string" calcext:value-type="string">
            <text:p>9° Congreso Latinoamericano de Ciencia Política: ¿Democracias en Recesión?</text:p>
          </table:table-cell>
          <table:table-cell table:style-name="Normal" office:value-type="string" calcext:value-type="string">
            <text:p>Asociación Latinoamericana de Ciencia Política</text:p>
          </table:table-cell>
          <table:table-cell table:style-name="Normal" office:value-type="string" calcext:value-type="string">
            <text:p>El Congreso Latinoamericano de Ciencias Políticas es el escenario principal de exposición, debate y encuentro de ideas de profesionales y estudiosos de la materia en la región. La calidad de la organización así como de los expositores invitados hacen que la actividad adquiera un valor añadido de importancia. Además, mi participación activa en el Congreso es de beneficio no sólo para la unidad académica a la que represento, sino a la Universidad como un todo.</text:p>
          </table:table-cell>
          <table:table-cell table:style-name="ce3" office:value-type="string" calcext:value-type="string">
            <text:p>785.23</text:p>
          </table:table-cell>
          <table:table-cell table:style-name="ce3" office:value-type="string" calcext:value-type="string">
            <text:p>0.00</text:p>
          </table:table-cell>
          <table:table-cell table:style-name="ce3" office:value-type="string" calcext:value-type="string">
            <text:p>491.56</text:p>
          </table:table-cell>
          <table:table-cell table:number-columns-repeated="3" table:style-name="ce3" office:value-type="string" calcext:value-type="string">
            <text:p>0.00</text:p>
          </table:table-cell>
          <table:table-cell table:style-name="Normal" office:value-type="string" calcext:value-type="string">
            <text:p>Rectoría 690</text:p>
          </table:table-cell>
          <table:table-cell table:style-name="Normal" office:value-type="string" calcext:value-type="string">
            <text:p>20/07/2017</text:p>
          </table:table-cell>
          <table:table-cell table:number-columns-repeated="1003"/>
        </table:table-row>
        <table:table-row table:style-name="ro1">
          <table:table-cell table:style-name="Normal" office:value-type="string" calcext:value-type="string">
            <text:p>SANDRA SILVA DE LA FUENTE</text:p>
          </table:table-cell>
          <table:table-cell table:style-name="Normal" office:value-type="string" calcext:value-type="string">
            <text:p>CTRO. INV. BIOL. CEL. Y MOLEC.</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os Angeles, ESTADOS UNIDOS DE AMÉRICA</text:p>
          </table:table-cell>
          <table:table-cell table:style-name="ce1" office:value-type="string" calcext:value-type="string">
            <text:p>07/08/2017</text:p>
          </table:table-cell>
          <table:table-cell table:style-name="ce1" office:value-type="string" calcext:value-type="string">
            <text:p>10/08/2017</text:p>
          </table:table-cell>
          <table:table-cell table:style-name="ce1" office:value-type="string" calcext:value-type="string">
            <text:p>08/08/2017</text:p>
          </table:table-cell>
          <table:table-cell table:style-name="ce1" office:value-type="string" calcext:value-type="string">
            <text:p>09/08/2017</text:p>
          </table:table-cell>
          <table:table-cell table:style-name="Normal" office:value-type="string" calcext:value-type="string">
            <text:p>Capacitación</text:p>
          </table:table-cell>
          <table:table-cell table:style-name="Normal" office:value-type="string" calcext:value-type="string">
            <text:p>Capacitación en el uso de Lipoprint System</text:p>
          </table:table-cell>
          <table:table-cell table:style-name="Normal" office:value-type="string" calcext:value-type="string">
            <text:p>Quantimetrix</text:p>
          </table:table-cell>
          <table:table-cell table:style-name="Normal" office:value-type="string" calcext:value-type="string">
            <text:p>La capacitación implica el aprendizaje del uso del Lipoprint System, que es un equipo para determinar el tamaño y la concentración de las partículas del colesterol LDL (colesterol malo).</text:p>
          </table:table-cell>
          <table:table-cell table:style-name="ce3" office:value-type="string" calcext:value-type="string">
            <text:p>776.29</text:p>
          </table:table-cell>
          <table:table-cell table:style-name="ce3" office:value-type="string" calcext:value-type="string">
            <text:p>0.00</text:p>
          </table:table-cell>
          <table:table-cell table:style-name="ce3" office:value-type="string" calcext:value-type="string">
            <text:p>220.00</text:p>
          </table:table-cell>
          <table:table-cell table:number-columns-repeated="3" table:style-name="ce3" office:value-type="string" calcext:value-type="string">
            <text:p>0.00</text:p>
          </table:table-cell>
          <table:table-cell table:style-name="Normal" office:value-type="string" calcext:value-type="string">
            <text:p>Rectoría 689</text:p>
          </table:table-cell>
          <table:table-cell table:style-name="Normal" office:value-type="string" calcext:value-type="string">
            <text:p>19/07/2017</text:p>
          </table:table-cell>
          <table:table-cell table:number-columns-repeated="1003"/>
        </table:table-row>
        <table:table-row table:style-name="ro1">
          <table:table-cell table:style-name="Normal" office:value-type="string" calcext:value-type="string">
            <text:p>SHIRLEY RODRIGUEZ GONZALEZ</text:p>
          </table:table-cell>
          <table:table-cell table:style-name="Normal" office:value-type="string" calcext:value-type="string">
            <text:p>ESCUELA DE NUTRICION</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nta María, Porto Alegre, BRASIL</text:p>
          </table:table-cell>
          <table:table-cell table:style-name="ce1" office:value-type="string" calcext:value-type="string">
            <text:p>26/07/2017</text:p>
          </table:table-cell>
          <table:table-cell table:style-name="ce1" office:value-type="string" calcext:value-type="string">
            <text:p>05/08/2017</text:p>
          </table:table-cell>
          <table:table-cell table:style-name="ce1" office:value-type="string" calcext:value-type="string">
            <text:p>27/07/2017</text:p>
          </table:table-cell>
          <table:table-cell table:style-name="ce1" office:value-type="string" calcext:value-type="string">
            <text:p>04/08/2017</text:p>
          </table:table-cell>
          <table:table-cell table:style-name="Normal" office:value-type="string" calcext:value-type="string">
            <text:p>Congreso</text:p>
          </table:table-cell>
          <table:table-cell table:style-name="Normal" office:value-type="string" calcext:value-type="string">
            <text:p>55° Congresso de SOBER, V Colóquio Agricultura Familiar e Desenvolvimiento Rural y reuniones académicas</text:p>
          </table:table-cell>
          <table:table-cell table:style-name="Normal" office:value-type="string" calcext:value-type="string">
            <text:p>Sociedade Brasileira de Economia, Administração e Sociologia e Rural (SOBER), GEPAD/UFRGS</text:p>
          </table:table-cell>
          <table:table-cell table:style-name="Normal" office:value-type="string" calcext:value-type="string">
            <text:p>Participación con un póster en el 55 Congresso de SOBER y participación con una conferencia en el V Coloquio de Agricultura Familiar e Desenvolvimiento Rural. Esta participación me permitirá compartir los resultados de los proyectos de investigación inscritos en la Vicerrectoría de Investigación y además, conocer las experiencias de otros investigadores en temas de SAN, agricultura familiar y desarrollo rural. Además de la participación en estos eventos, participaré en reuniones en la Escuela de Nutrición y el Programa de Desarrollo Rural para realizar entrevistas sobre los procesos de evaluación docente seguidos en esas unidades y además para generar procesos de cooperación internacional.</text:p>
          </table:table-cell>
          <table:table-cell table:style-name="ce3" office:value-type="string" calcext:value-type="string">
            <text:p>1,419.20</text:p>
          </table:table-cell>
          <table:table-cell table:style-name="ce3" office:value-type="string" calcext:value-type="string">
            <text:p>0.00</text:p>
          </table:table-cell>
          <table:table-cell table:style-name="ce3" office:value-type="string" calcext:value-type="string">
            <text:p>762.42</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SILVIA M QUESADA MORA</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artagena, COLOMBIA</text:p>
          </table:table-cell>
          <table:table-cell table:style-name="ce1" office:value-type="string" calcext:value-type="string">
            <text:p>24/09/2017</text:p>
          </table:table-cell>
          <table:table-cell table:style-name="ce1" office:value-type="string" calcext:value-type="string">
            <text:p>29/09/2017</text:p>
          </table:table-cell>
          <table:table-cell table:style-name="ce1" office:value-type="string" calcext:value-type="string">
            <text:p>25/09/2017</text:p>
          </table:table-cell>
          <table:table-cell table:style-name="ce1" office:value-type="string" calcext:value-type="string">
            <text:p>29/09/2017</text:p>
          </table:table-cell>
          <table:table-cell table:style-name="Normal" office:value-type="string" calcext:value-type="string">
            <text:p>Congreso</text:p>
          </table:table-cell>
          <table:table-cell table:style-name="Normal" office:value-type="string" calcext:value-type="string">
            <text:p>XXVI Congreso de la Sociedad Italo-Latinoamericana de Etnomedicina (SILAE),</text:p>
          </table:table-cell>
          <table:table-cell table:style-name="Normal" office:value-type="string" calcext:value-type="string">
            <text:p>SILAE, , La Pontificia Universidad Javeriana-Bogotá y la Sociedad colombiana de Ciencias Químicas</text:p>
          </table:table-cell>
          <table:table-cell table:style-name="Normal" office:value-type="string" calcext:value-type="string">
            <text:p>En dicho congreso presentaré, el trabajo de investigación: “Biological activities of Phaedranassa carmioli alkaloid extract: acetylcholinesterase inhibition in rat hippocampus homogenate and anti-inflammatory activity in mouse and rat model”. Este trabajo es parte de los resultados del proyecto de investigación N.º 422-B4-103, esta investigación fue un trabajo conjunto con investigadores de la Facultad de Farmacia.Actualmente estamos participando en un trabajo conjunto con el Dr. Luca Ratrelli y el Dr. Luca Campone, ambos de la Universidad de Salerno, con relación al fruto de Bactris guineensis, el cual de acuerdo a nuestros estudios de actividades biológicas posee una actividad antioxidante y citotóxica (mediante apoptosis) mucho mejor que la mora costarricense y el arándano, con los Dres. Rastrelli y Campone se elucidarán sus componentes químicos, ya que en el Departamento de Química Farmaceútica de la Universidad de Salerno poseen mayor cantidad de patrones para el reconocimiento de compuestos polifenólicos por masas (orbitrap) y RMN. . La asistencia a este congreso será una gran oportunidad para reunirme con ellos y comentar los resultados, además de analizar la posibilidad de la publicación conjunta.  Este proyecto es un trabajo en el que participan investigadores del Centro Nacional de Tecnología de Alimentos (CITA) y el Departamento de Bioquímica.</text:p>
            <text:p>A nivel institucional es de gran importancia dar a conocer los resultados de los proyectos de investigación realizados en la Universidad de Costa Rica, los cuales son posibles gracias a la interacción multidisciplinaria con otras unidades académicas y al apoyo de la Vicerrectoría de Investigación. Qué mejor oportunidad que este tipo de congreso internacional.</text:p>
          </table:table-cell>
          <table:table-cell table:number-columns-repeated="2" table:style-name="ce3" office:value-type="string" calcext:value-type="string">
            <text:p>0.00</text:p>
          </table:table-cell>
          <table:table-cell table:style-name="ce3" office:value-type="string" calcext:value-type="string">
            <text:p>237.76</text:p>
          </table:table-cell>
          <table:table-cell table:style-name="ce3" office:value-type="string" calcext:value-type="string">
            <text:p>6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SOFIA VINDAS SOLANO</text:p>
          </table:table-cell>
          <table:table-cell table:style-name="Normal" office:value-type="string" calcext:value-type="string">
            <text:p>ESCUELA DE HISTOR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anuagua, NICARAGUA</text:p>
          </table:table-cell>
          <table:table-cell table:style-name="ce1" office:value-type="string" calcext:value-type="string">
            <text:p>11/07/2017</text:p>
          </table:table-cell>
          <table:table-cell table:style-name="ce1" office:value-type="string" calcext:value-type="string">
            <text:p>14/07/2017</text:p>
          </table:table-cell>
          <table:table-cell table:style-name="ce1" office:value-type="string" calcext:value-type="string">
            <text:p>11/07/2017</text:p>
          </table:table-cell>
          <table:table-cell table:style-name="ce1" office:value-type="string" calcext:value-type="string">
            <text:p>13/07/2017</text:p>
          </table:table-cell>
          <table:table-cell table:style-name="Normal" office:value-type="string" calcext:value-type="string">
            <text:p>Congreso</text:p>
          </table:table-cell>
          <table:table-cell table:style-name="Normal" office:value-type="string" calcext:value-type="string">
            <text:p>Congreso Centroamericano de Estudios Culturales seguido por la actividad de Capacitación con el HNCA sobre repositorios digitales</text:p>
          </table:table-cell>
          <table:table-cell table:style-name="Normal" office:value-type="string" calcext:value-type="string">
            <text:p>Universidad Centroamericana (UCA), Instituto de Historia de Nicaragua y Centroamérica (IHNCA-UCA)</text:p>
          </table:table-cell>
          <table:table-cell table:style-name="Normal" office:value-type="string" calcext:value-type="string">
            <text:p>Soy investigadora del Instituto en Investigaciones en Arte, y coordinadora del proyecto 726-B6-256 Cosecha de bases de datos de Arte Moderno Centroamericano el cual está inscrito en el IIArte y asociado al proyecto 726-B6-756 Repositorio Centroamericano de Patrimonio Cultural. Este último proyecto también lo coordino.</text:p>
            <text:p/>
            <text:p>El objetivo de asistir al Congreso como participante pasiva es acompañar a la directora del IIARTE en la consolidación de contactos con otros investigadores que pueden aportar sus conocimientos e investigaciones a nuestro Repositorio, que es parte de los objetivos de nuestros proyectos. Es necesario además que logre adquirir mejor conocimientos sobre los estudios culturales realizados hoy por hoy en nuestra región puesto que estoy coordinando un programa cuyo objetivo es recopilar Patrimonio Cultural centroamericano. </text:p>
            <text:p/>
            <text:p>Por otro lado, la capacitación que recibiré inmediatamente después del Congreso será impartida por Lissette Ruiz, Directora de Biblioteca del Instituto de Historia de Nicaragua y Centroamérica. Esta actividad me capacitará para gestionar mejor el proyecto de Repositorios Digitales que coordino, y me dará la oportunidad de adquirir experiencia con otros expertos del tema en la región. </text:p>
            <text:p/>
            <text:p>En el IIARTE estamos en la fase de levantamiento del sitio web por lo que es clave que tengamos asesoría de los mejores técnicos en el campo, como la señora Ruiz. Por eso le solicitamos al IHNCA una asesoría sobre gestión de la información, la calidad de las imágenes y de los archivos, descripción, clasificación de los archivos, conservación y mantenimiento de los archivos que se suban al proyecto Repositorio. </text:p>
            <text:p/>
            <text:p>De manera tal que luego del Congreso y la Capacitación yo pueda traer lo aprendido en ambos espacios y socializarlo con mis colegas para mejorar el manejo del proyecto que coordino.</text:p>
          </table:table-cell>
          <table:table-cell table:style-name="ce3" office:value-type="string" calcext:value-type="string">
            <text:p>180.00</text:p>
          </table:table-cell>
          <table:table-cell table:style-name="ce3" office:value-type="string" calcext:value-type="string">
            <text:p>0.00</text:p>
          </table:table-cell>
          <table:table-cell table:style-name="ce3" office:value-type="string" calcext:value-type="string">
            <text:p>362.88</text:p>
          </table:table-cell>
          <table:table-cell table:number-columns-repeated="3" table:style-name="ce3" office:value-type="string" calcext:value-type="string">
            <text:p>0.00</text:p>
          </table:table-cell>
          <table:table-cell table:style-name="Normal" office:value-type="string" calcext:value-type="string">
            <text:p>Rectoría 685</text:p>
          </table:table-cell>
          <table:table-cell table:style-name="Normal" office:value-type="string" calcext:value-type="string">
            <text:p>04/07/2017</text:p>
          </table:table-cell>
          <table:table-cell table:number-columns-repeated="1003"/>
        </table:table-row>
        <table:table-row table:style-name="ro1">
          <table:table-cell table:style-name="Normal" office:value-type="string" calcext:value-type="string">
            <text:p>VANESSA SMITH CASTRO</text:p>
          </table:table-cell>
          <table:table-cell table:style-name="Normal" office:value-type="string" calcext:value-type="string">
            <text:p>ESCUELA DE PSIC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érida, MÉXICO</text:p>
          </table:table-cell>
          <table:table-cell table:style-name="ce1" office:value-type="string" calcext:value-type="string">
            <text:p>22/07/2017</text:p>
          </table:table-cell>
          <table:table-cell table:style-name="ce1" office:value-type="string" calcext:value-type="string">
            <text:p>29/07/2017</text:p>
          </table:table-cell>
          <table:table-cell table:style-name="ce1" office:value-type="string" calcext:value-type="string">
            <text:p>23/07/2017</text:p>
          </table:table-cell>
          <table:table-cell table:style-name="ce1" office:value-type="string" calcext:value-type="string">
            <text:p>27/07/2017</text:p>
          </table:table-cell>
          <table:table-cell table:style-name="Normal" office:value-type="string" calcext:value-type="string">
            <text:p>Congreso</text:p>
          </table:table-cell>
          <table:table-cell table:style-name="Normal" office:value-type="string" calcext:value-type="string">
            <text:p>XXXVI Congreso Interamericano de Psicología</text:p>
          </table:table-cell>
          <table:table-cell table:style-name="Normal" office:value-type="string" calcext:value-type="string">
            <text:p>Sociedad Interamericana de Psicología</text:p>
          </table:table-cell>
          <table:table-cell table:style-name="Normal" office:value-type="string" calcext:value-type="string">
            <text:p>Soy miembro activo de la Sociedad Interamericana de Psicología y participo de los congresos bianuales regularmente desde el año 2009. Presento una ponencia que resume los resultados de investigación de proyectos de la UCR financiados con fondos del Sistema CONARE. Participaré también en representación de la Revista Actualidades en Psicologia en la reunión de revistas Interamericanas de Psicologia <text:s/>Mediante mi participación daremos a conocer el quehacer científico del IIP, de la Facultad y la Universidad, ya que la ponencia presenta los resultados de la investigación que realizamos actualmente. Así mismo, a través de nuestra participación activa podremos fortalecer los vínculos del IIP, la Facultad de Ciencias Sociales y la UCR con otras instituciones académicas y profesionales de prestigio en Iberoamérica.</text:p>
          </table:table-cell>
          <table:table-cell table:style-name="ce3" office:value-type="string" calcext:value-type="string">
            <text:p>742.44</text:p>
          </table:table-cell>
          <table:table-cell table:style-name="ce3" office:value-type="string" calcext:value-type="string">
            <text:p>0.00</text:p>
          </table:table-cell>
          <table:table-cell table:style-name="ce3" office:value-type="string" calcext:value-type="string">
            <text:p>640.00</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WALTER BARRANTES SANTAMARIA</text:p>
          </table:table-cell>
          <table:table-cell table:style-name="Normal" office:value-type="string" calcext:value-type="string">
            <text:p>EST.EXPERIM. FABIO BAUDRIT</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VALENCIA, ESPAÑA</text:p>
          </table:table-cell>
          <table:table-cell table:style-name="ce1" office:value-type="string" calcext:value-type="string">
            <text:p>01/09/2017</text:p>
          </table:table-cell>
          <table:table-cell table:style-name="ce1" office:value-type="string" calcext:value-type="string">
            <text:p>11/09/2017</text:p>
          </table:table-cell>
          <table:table-cell table:style-name="ce1" office:value-type="string" calcext:value-type="string">
            <text:p>03/09/2017</text:p>
          </table:table-cell>
          <table:table-cell table:style-name="ce1" office:value-type="string" calcext:value-type="string">
            <text:p>06/09/2017</text:p>
          </table:table-cell>
          <table:table-cell table:style-name="Normal" office:value-type="string" calcext:value-type="string">
            <text:p>Congreso</text:p>
          </table:table-cell>
          <table:table-cell table:style-name="Normal" office:value-type="string" calcext:value-type="string">
            <text:p>XIV Solanaceae and 3rd Cucurbitaceae joint conference SOLCUC 2017</text:p>
          </table:table-cell>
          <table:table-cell table:style-name="Normal" office:value-type="string" calcext:value-type="string">
            <text:p>CONSEJO SUPERIOR DE INVESTIGACIONES CIENTÍFICAS DE ESPAÑA (CSIC)</text:p>
          </table:table-cell>
          <table:table-cell table:style-name="Normal" office:value-type="string" calcext:value-type="string">
            <text:p>Presentación a la comunidad científica mundial de los resultados mas relevantes de la investigación desarrollada en mi tesis doctoral. Ademas, conversar con detalle con colaboradores del proyecto de investigación 736-B7-150 (Drs Bombarely y Monforte de USA y España respectivamente), afín de concretar objetivos, metas y actividades del mismo, que aseguren su éxito.</text:p>
          </table:table-cell>
          <table:table-cell table:style-name="ce3" office:value-type="string" calcext:value-type="string">
            <text:p>1,252.50</text:p>
          </table:table-cell>
          <table:table-cell table:style-name="ce3" office:value-type="string" calcext:value-type="string">
            <text:p>0.00</text:p>
          </table:table-cell>
          <table:table-cell table:style-name="ce3" office:value-type="string" calcext:value-type="string">
            <text:p>11.12</text:p>
          </table:table-cell>
          <table:table-cell table:style-name="ce3" office:value-type="string" calcext:value-type="string">
            <text:p>750.00</text:p>
          </table:table-cell>
          <table:table-cell table:number-columns-repeated="2" table:style-name="ce3" office:value-type="string" calcext:value-type="string">
            <text:p>0.00</text:p>
          </table:table-cell>
          <table:table-cell table:style-name="Normal" office:value-type="string" calcext:value-type="string">
            <text:p>Rectoría 688</text:p>
          </table:table-cell>
          <table:table-cell table:style-name="Normal" office:value-type="string" calcext:value-type="string">
            <text:p>14/07/2017</text:p>
          </table:table-cell>
          <table:table-cell table:number-columns-repeated="1003"/>
        </table:table-row>
        <table:table-row table:style-name="ro1">
          <table:table-cell table:style-name="Normal" office:value-type="string" calcext:value-type="string">
            <text:p>WILBERTH ARAYA VARGAS</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ARTAGENA, COLOMBIA</text:p>
          </table:table-cell>
          <table:table-cell table:style-name="ce1" office:value-type="string" calcext:value-type="string">
            <text:p>02/08/2017</text:p>
          </table:table-cell>
          <table:table-cell table:style-name="ce1" office:value-type="string" calcext:value-type="string">
            <text:p>06/08/2017</text:p>
          </table:table-cell>
          <table:table-cell table:style-name="ce1" office:value-type="string" calcext:value-type="string">
            <text:p>03/08/2017</text:p>
          </table:table-cell>
          <table:table-cell table:style-name="ce1" office:value-type="string" calcext:value-type="string">
            <text:p>06/08/2017</text:p>
          </table:table-cell>
          <table:table-cell table:style-name="Normal" office:value-type="string" calcext:value-type="string">
            <text:p>Congreso</text:p>
          </table:table-cell>
          <table:table-cell table:style-name="Normal" office:value-type="string" calcext:value-type="string">
            <text:p>17 CONGRESO DE LA SOCIEDAD IBEROAMERICANA DE INTERVENCIONISMO</text:p>
          </table:table-cell>
          <table:table-cell table:style-name="Normal" office:value-type="string" calcext:value-type="string">
            <text:p>SOCIEDAD IBEROAMERICANA DE INTERVENCIONISMO</text:p>
          </table:table-cell>
          <table:table-cell table:style-name="Normal" office:value-type="string" calcext:value-type="string">
            <text:p>El campo de la radiología intervencionista se presenta actualmente como una rama de gran importancia en la práctica médica hopsitalaria y por tanto es de importancia la incorporación de estos nuevos conceptos en el currículum del curso impartido en la Escuela de Medicina.</text:p>
          </table:table-cell>
          <table:table-cell table:style-name="ce3" office:value-type="string" calcext:value-type="string">
            <text:p>387.13</text:p>
          </table:table-cell>
          <table:table-cell table:style-name="ce3" office:value-type="string" calcext:value-type="string">
            <text:p>252.00</text:p>
          </table:table-cell>
          <table:table-cell table:style-name="ce3" office:value-type="string" calcext:value-type="string">
            <text:p>562.8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table-cell table:style-name="Normal" office:value-type="string" calcext:value-type="string">
            <text:p>WILLIAM CORDERO HIDALGO</text:p>
          </table:table-cell>
          <table:table-cell table:style-name="Normal" office:value-type="string" calcext:value-type="string">
            <text:p>OF. EJECUTORA PROG.INVERSIONES</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CHICAGO, ESTADOS UNIDOS DE AMÉRICA</text:p>
            <text:p>Phoenix, ESTADOS UNIDOS DE AMÉRICA</text:p>
          </table:table-cell>
          <table:table-cell table:style-name="ce1" office:value-type="string" calcext:value-type="string">
            <text:p>22/07/2017</text:p>
          </table:table-cell>
          <table:table-cell table:style-name="ce1" office:value-type="string" calcext:value-type="string">
            <text:p>02/08/2017</text:p>
          </table:table-cell>
          <table:table-cell table:style-name="ce1" office:value-type="string" calcext:value-type="string">
            <text:p>26/07/2017</text:p>
          </table:table-cell>
          <table:table-cell table:style-name="ce1" office:value-type="string" calcext:value-type="string">
            <text:p>01/08/2017</text:p>
          </table:table-cell>
          <table:table-cell table:style-name="Normal" office:value-type="string" calcext:value-type="string">
            <text:p>Simposio</text:p>
          </table:table-cell>
          <table:table-cell table:style-name="Normal" office:value-type="string" calcext:value-type="string">
            <text:p>8th International Urban Sketchers Symposium y visita técnica al Ability 360 Sport Center</text:p>
          </table:table-cell>
          <table:table-cell table:style-name="Normal" office:value-type="string" calcext:value-type="string">
            <text:p>URBAN SKETCHERS / Universidad de Costa Rica</text:p>
          </table:table-cell>
          <table:table-cell table:style-name="Normal" office:value-type="string" calcext:value-type="string">
            <text:p>Actividad #1:</text:p>
            <text:p>Los simposios realizados por la organización Urban Sketchers se ligan a la actividad académica de la Universidad al tratar temas como la expresión gráfica, análisis del entorno urbano, y el arte como medio de comunicación.  Además, al ser un profesional de la OEPI, muchos de estos conocimientos son directamente aplicables a mi papel como arquitecto dentro del departamento de Diseño y Planificación de la OEPI.</text:p>
            <text:p/>
            <text:p>Actividad #2:</text:p>
            <text:p>Visita técnica para estudio de caso del proyecto Ability 360 Sport Center, como insumo para información y desarrollo técnico de un proyecto equivalente en la Universidad de Costa Rica</text:p>
          </table:table-cell>
          <table:table-cell table:style-name="ce3" office:value-type="string" calcext:value-type="string">
            <text:p>1,207.85</text:p>
          </table:table-cell>
          <table:table-cell table:style-name="ce3" office:value-type="string" calcext:value-type="string">
            <text:p>0.00</text:p>
          </table:table-cell>
          <table:table-cell table:style-name="ce3" office:value-type="string" calcext:value-type="string">
            <text:p>1,531.40</text:p>
          </table:table-cell>
          <table:table-cell table:number-columns-repeated="3" table:style-name="ce3" office:value-type="string" calcext:value-type="string">
            <text:p>0.00</text:p>
          </table:table-cell>
          <table:table-cell table:style-name="Normal" office:value-type="string" calcext:value-type="string">
            <text:p>Receso</text:p>
          </table:table-cell>
          <table:table-cell table:style-name="Normal" office:value-type="string" calcext:value-type="string">
            <text:p>n/a</text:p>
          </table:table-cell>
          <table:table-cell table:number-columns-repeated="1003"/>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Titles" table:base-cell-address="$'2017-07'.$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44S</meta:editing-duration>
    <meta:generator>LibreOffice/5.3.4.2$MacOSX_X86_64 LibreOffice_project/f82d347ccc0be322489bf7da61d7e4ad13fe2ff3</meta:generator>
    <dc:date>2017-08-07T08:17:42.976406000</dc:date>
    <dc:creator>Gustavo Solera Alfaro</dc:creator>
    <meta:editing-cycles>1</meta:editing-cycles>
    <meta:document-statistic meta:table-count="1" meta:cell-count="1238"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