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57.6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omo_20_3_20_-_20_Reg_5f_Beca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mo 3 - Reg_Becario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ID_UNIDAD_PROGRAMATICA</text:p>
          </table:table-cell>
          <table:table-cell table:style-name="ce1" office:value-type="string" calcext:value-type="string">
            <text:p>DSC_UNIDAD_EJECUTORA</text:p>
          </table:table-cell>
          <table:table-cell table:style-name="ce1" office:value-type="string" calcext:value-type="string">
            <text:p>ID_CLASE_OCUPACIONAL</text:p>
          </table:table-cell>
          <table:table-cell table:style-name="ce1" office:value-type="string" calcext:value-type="string">
            <text:p>DSC_CLASE_OCUPACIONAL</text:p>
          </table:table-cell>
          <table:table-cell table:style-name="ce1" office:value-type="string" calcext:value-type="string">
            <text:p>PLAZAS_ACTUALES</text:p>
          </table:table-cell>
          <table:table-cell table:style-name="ce1" office:value-type="string" calcext:value-type="string">
            <text:p>PLAZAS_PROPUESTAS</text:p>
          </table:table-cell>
          <table:table-cell table:style-name="ce1" office:value-type="string" calcext:value-type="string">
            <text:p>CAN_MESES_NATURALES</text:p>
          </table:table-cell>
          <table:table-cell table:style-name="ce1" office:value-type="string" calcext:value-type="string">
            <text:p>ID_OBJETO_GASTO</text:p>
          </table:table-cell>
          <table:table-cell table:style-name="ce1" office:value-type="string" calcext:value-type="string">
            <text:p>NOM_EGRESO</text:p>
          </table:table-cell>
          <table:table-cell table:style-name="ce1" office:value-type="string" calcext:value-type="string">
            <text:p>COSTO</text:p>
          </table:table-cell>
          <table:table-cell table:style-name="ce1" office:value-type="string" calcext:value-type="string">
            <text:p>ID_PERIODO</text:p>
          </table:table-cell>
          <table:table-cell table:style-name="ce1" office:value-type="string" calcext:value-type="string">
            <text:p>ID_MODIFICACIO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3</text:p>
          </table:table-cell>
          <table:table-cell table:style-name="ce2" office:value-type="string" calcext:value-type="string">
            <text:p>CENTRO DE EVALUACION ACADEM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3349016" calcext:value-type="float">
            <text:p>13.349.01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3</text:p>
          </table:table-cell>
          <table:table-cell table:style-name="ce2" office:value-type="string" calcext:value-type="string">
            <text:p>CENTRO DE EVALUACION ACADEM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967320" calcext:value-type="float">
            <text:p>967.3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4</text:p>
          </table:table-cell>
          <table:table-cell table:style-name="ce2" office:value-type="string" calcext:value-type="string">
            <text:p>TERCER CICLO</text:p>
          </table:table-cell>
          <table:table-cell table:style-name="ce2" office:value-type="string" calcext:value-type="string">
            <text:p>9252</text:p>
          </table:table-cell>
          <table:table-cell table:style-name="ce2" office:value-type="string" calcext:value-type="string">
            <text:p>HORAS ASISTENTE 3 CICLO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837472" calcext:value-type="float">
            <text:p>2.837.47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4</text:p>
          </table:table-cell>
          <table:table-cell table:style-name="ce2" office:value-type="string" calcext:value-type="string">
            <text:p>TERCER CICLO</text:p>
          </table:table-cell>
          <table:table-cell table:style-name="ce2" office:value-type="string" calcext:value-type="string">
            <text:p>9261</text:p>
          </table:table-cell>
          <table:table-cell table:style-name="ce2" office:value-type="string" calcext:value-type="string">
            <text:p>HORAS ESTUDIANTE 3 CICLO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923892" calcext:value-type="float">
            <text:p>1.923.89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601</text:p>
          </table:table-cell>
          <table:table-cell table:style-name="ce2" office:value-type="string" calcext:value-type="string">
            <text:p>UNIDADES DE DOCENCIA - APOYO UNIDAD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6384312" calcext:value-type="float">
            <text:p>6.384.31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601</text:p>
          </table:table-cell>
          <table:table-cell table:style-name="ce2" office:value-type="string" calcext:value-type="string">
            <text:p>UNIDADES DE DOCENCIA - APOYO UNIDAD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94" calcext:value-type="float">
            <text:p>19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9383004" calcext:value-type="float">
            <text:p>9.383.00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2</text:p>
          </table:table-cell>
          <table:table-cell table:style-name="ce2" office:value-type="string" calcext:value-type="string">
            <text:p>ESCUELA DE ARTES DRAMA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064052" calcext:value-type="float">
            <text:p>1.064.0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3</text:p>
          </table:table-cell>
          <table:table-cell table:style-name="ce2" office:value-type="string" calcext:value-type="string">
            <text:p>ESCUELA DE ARTES PLASTIC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030064" calcext:value-type="float">
            <text:p>5.030.06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3</text:p>
          </table:table-cell>
          <table:table-cell table:style-name="ce2" office:value-type="string" calcext:value-type="string">
            <text:p>ESCUELA DE ARTES PLAS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886274" calcext:value-type="float">
            <text:p>1.886.27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224836" calcext:value-type="float">
            <text:p>2.224.83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5477120" calcext:value-type="float">
            <text:p>15.477.1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7835292" calcext:value-type="float">
            <text:p>7.835.29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204</text:p>
          </table:table-cell>
          <table:table-cell table:style-name="ce2" office:value-type="string" calcext:value-type="string">
            <text:p>ESCUELA DE ARTES MUSICALE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7738560" calcext:value-type="float">
            <text:p>7.738.5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2</text:p>
          </table:table-cell>
          <table:table-cell table:style-name="ce2" office:value-type="string" calcext:value-type="string">
            <text:p>ESCUELA DE FILOLOGIA, LINGUISTICA Y LITERATUR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4643136" calcext:value-type="float">
            <text:p>4.643.13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2</text:p>
          </table:table-cell>
          <table:table-cell table:style-name="ce2" office:value-type="string" calcext:value-type="string">
            <text:p>ESCUELA DE FILOLOGIA, LINGUISTICA Y LITERATUR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725490" calcext:value-type="float">
            <text:p>725.49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3</text:p>
          </table:table-cell>
          <table:table-cell table:style-name="ce2" office:value-type="string" calcext:value-type="string">
            <text:p>ESCUELA DE FILOSOF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0" calcext:value-type="float">
            <text:p>9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8705880" calcext:value-type="float">
            <text:p>8.705.8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3</text:p>
          </table:table-cell>
          <table:table-cell table:style-name="ce2" office:value-type="string" calcext:value-type="string">
            <text:p>ESCUELA DE FILOSOF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660130" calcext:value-type="float">
            <text:p>2.660.13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0304</text:p>
          </table:table-cell>
          <table:table-cell table:style-name="ce2" office:value-type="string" calcext:value-type="string">
            <text:p>ESCUELA DE LENGUAS MODERN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8802612" calcext:value-type="float">
            <text:p>8.802.61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2</text:p>
          </table:table-cell>
          <table:table-cell table:style-name="ce2" office:value-type="string" calcext:value-type="string">
            <text:p>ESCUELA DE BI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7665352" calcext:value-type="float">
            <text:p>27.665.3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2</text:p>
          </table:table-cell>
          <table:table-cell table:style-name="ce2" office:value-type="string" calcext:value-type="string">
            <text:p>ESCUELA DE BI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4848362" calcext:value-type="float">
            <text:p>14.848.36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3</text:p>
          </table:table-cell>
          <table:table-cell table:style-name="ce2" office:value-type="string" calcext:value-type="string">
            <text:p>ESCUELA DE FIS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9286272" calcext:value-type="float">
            <text:p>9.286.27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3</text:p>
          </table:table-cell>
          <table:table-cell table:style-name="ce2" office:value-type="string" calcext:value-type="string">
            <text:p>ESCUELA DE FIS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4171238" calcext:value-type="float">
            <text:p>14.171.23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4</text:p>
          </table:table-cell>
          <table:table-cell table:style-name="ce2" office:value-type="string" calcext:value-type="string">
            <text:p>ESCUELA CENTROAMERICANA DE GE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901960" calcext:value-type="float">
            <text:p>2.901.9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4</text:p>
          </table:table-cell>
          <table:table-cell table:style-name="ce2" office:value-type="string" calcext:value-type="string">
            <text:p>ESCUELA CENTROAMERICANA DE GE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836600" calcext:value-type="float">
            <text:p>4.836.6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5</text:p>
          </table:table-cell>
          <table:table-cell table:style-name="ce2" office:value-type="string" calcext:value-type="string">
            <text:p>ESCUELA DE MATEMAT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70" calcext:value-type="float">
            <text:p>17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6444440" calcext:value-type="float">
            <text:p>16.444.4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5</text:p>
          </table:table-cell>
          <table:table-cell table:style-name="ce2" office:value-type="string" calcext:value-type="string">
            <text:p>ESCUELA DE MATEMAT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3662736" calcext:value-type="float">
            <text:p>33.662.73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6</text:p>
          </table:table-cell>
          <table:table-cell table:style-name="ce2" office:value-type="string" calcext:value-type="string">
            <text:p>ESCUELA DE QUIM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90541152" calcext:value-type="float">
            <text:p>90.541.1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0206</text:p>
          </table:table-cell>
          <table:table-cell table:style-name="ce2" office:value-type="string" calcext:value-type="string">
            <text:p>ESCUELA DE QUIM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2" calcext:value-type="float">
            <text:p>10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933332" calcext:value-type="float">
            <text:p>4.933.33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2</text:p>
          </table:table-cell>
          <table:table-cell table:style-name="ce2" office:value-type="string" calcext:value-type="string">
            <text:p>ESCUELA DE ADMINISTRACION DE NEGOCIO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803920" calcext:value-type="float">
            <text:p>5.803.9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2</text:p>
          </table:table-cell>
          <table:table-cell table:style-name="ce2" office:value-type="string" calcext:value-type="string">
            <text:p>ESCUELA DE ADMINISTRACION DE NEGOCIO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901960" calcext:value-type="float">
            <text:p>2.901.9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3</text:p>
          </table:table-cell>
          <table:table-cell table:style-name="ce2" office:value-type="string" calcext:value-type="string">
            <text:p>ESCUELA DE ADMINISTRACION PUBL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450980" calcext:value-type="float">
            <text:p>1.450.9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3</text:p>
          </table:table-cell>
          <table:table-cell table:style-name="ce2" office:value-type="string" calcext:value-type="string">
            <text:p>ESCUELA DE ADMINISTRACION PUBL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967320" calcext:value-type="float">
            <text:p>967.3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4</text:p>
          </table:table-cell>
          <table:table-cell table:style-name="ce2" office:value-type="string" calcext:value-type="string">
            <text:p>ESCUELA DE ECONOM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741176" calcext:value-type="float">
            <text:p>1.741.17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4</text:p>
          </table:table-cell>
          <table:table-cell table:style-name="ce2" office:value-type="string" calcext:value-type="string">
            <text:p>ESCUELA DE ECONOM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5610456" calcext:value-type="float">
            <text:p>5.610.45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5</text:p>
          </table:table-cell>
          <table:table-cell table:style-name="ce2" office:value-type="string" calcext:value-type="string">
            <text:p>ESCUELA DE ESTADIST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450980" calcext:value-type="float">
            <text:p>1.450.9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105</text:p>
          </table:table-cell>
          <table:table-cell table:style-name="ce2" office:value-type="string" calcext:value-type="string">
            <text:p>ESCUELA DE ESTADIST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739868" calcext:value-type="float">
            <text:p>4.739.86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2</text:p>
          </table:table-cell>
          <table:table-cell table:style-name="ce2" office:value-type="string" calcext:value-type="string">
            <text:p>FACULTAD DE DERECHO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966012" calcext:value-type="float">
            <text:p>3.966.01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2</text:p>
          </table:table-cell>
          <table:table-cell table:style-name="ce2" office:value-type="string" calcext:value-type="string">
            <text:p>FACULTAD DE DERECHO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7254900" calcext:value-type="float">
            <text:p>7.254.9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2</text:p>
          </table:table-cell>
          <table:table-cell table:style-name="ce2" office:value-type="string" calcext:value-type="string">
            <text:p>ESCUELA DE ADMINISTRACION EDUCATIV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031372" calcext:value-type="float">
            <text:p>2.031.37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2</text:p>
          </table:table-cell>
          <table:table-cell table:style-name="ce2" office:value-type="string" calcext:value-type="string">
            <text:p>ESCUELA DE ADMINISTRACION EDUCATIV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305882" calcext:value-type="float">
            <text:p>1.305.88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3</text:p>
          </table:table-cell>
          <table:table-cell table:style-name="ce2" office:value-type="string" calcext:value-type="string">
            <text:p>ESCUELA DE FORMACION DOCENTE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7" calcext:value-type="float">
            <text:p>11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1317644" calcext:value-type="float">
            <text:p>11.317.64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3</text:p>
          </table:table-cell>
          <table:table-cell table:style-name="ce2" office:value-type="string" calcext:value-type="string">
            <text:p>ESCUELA DE FORMACION DOCENTE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5707188" calcext:value-type="float">
            <text:p>5.707.18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4</text:p>
          </table:table-cell>
          <table:table-cell table:style-name="ce2" office:value-type="string" calcext:value-type="string">
            <text:p>ESCUELA DE ORIENTACION Y EDUC. ESPE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88" calcext:value-type="float">
            <text:p>8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8512416" calcext:value-type="float">
            <text:p>8.512.41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4</text:p>
          </table:table-cell>
          <table:table-cell table:style-name="ce2" office:value-type="string" calcext:value-type="string">
            <text:p>ESCUELA DE ORIENTACION Y EDUC. ESPECI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450980" calcext:value-type="float">
            <text:p>1.450.9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5</text:p>
          </table:table-cell>
          <table:table-cell table:style-name="ce2" office:value-type="string" calcext:value-type="string">
            <text:p>ESCUELA DE EDUCACION FISICA Y DEPORT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708496" calcext:value-type="float">
            <text:p>2.708.49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5</text:p>
          </table:table-cell>
          <table:table-cell table:style-name="ce2" office:value-type="string" calcext:value-type="string">
            <text:p>ESCUELA DE EDUCACION FISICA Y DEPORT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433986" calcext:value-type="float">
            <text:p>3.433.98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6</text:p>
          </table:table-cell>
          <table:table-cell table:style-name="ce2" office:value-type="string" calcext:value-type="string">
            <text:p>ESCUELA DE BIBLIOTECOLOGIA Y CS. DE LA INFORM.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128104" calcext:value-type="float">
            <text:p>2.128.10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306</text:p>
          </table:table-cell>
          <table:table-cell table:style-name="ce2" office:value-type="string" calcext:value-type="string">
            <text:p>ESCUELA DE BIBLIOTECOLOGIA Y CS. DE LA INFORM.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064052" calcext:value-type="float">
            <text:p>1.064.0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2</text:p>
          </table:table-cell>
          <table:table-cell table:style-name="ce2" office:value-type="string" calcext:value-type="string">
            <text:p>ESCUELA DE SOCI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772548" calcext:value-type="float">
            <text:p>3.772.54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2</text:p>
          </table:table-cell>
          <table:table-cell table:style-name="ce2" office:value-type="string" calcext:value-type="string">
            <text:p>ESCUELA DE SOCI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095424" calcext:value-type="float">
            <text:p>3.095.42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3</text:p>
          </table:table-cell>
          <table:table-cell table:style-name="ce2" office:value-type="string" calcext:value-type="string">
            <text:p>ESCUELA DE CIENCIAS COMUNICAC. COLECTIV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772548" calcext:value-type="float">
            <text:p>3.772.54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3</text:p>
          </table:table-cell>
          <table:table-cell table:style-name="ce2" office:value-type="string" calcext:value-type="string">
            <text:p>ESCUELA DE CIENCIAS COMUNICAC. COLECTIV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159476" calcext:value-type="float">
            <text:p>4.159.47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4</text:p>
          </table:table-cell>
          <table:table-cell table:style-name="ce2" office:value-type="string" calcext:value-type="string">
            <text:p>ESCUELA DE CIENCIAS POLITIC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90196" calcext:value-type="float">
            <text:p>290.19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4</text:p>
          </table:table-cell>
          <table:table-cell table:style-name="ce2" office:value-type="string" calcext:value-type="string">
            <text:p>ESCUELA DE CIENCIAS POLI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708496" calcext:value-type="float">
            <text:p>2.708.49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5</text:p>
          </table:table-cell>
          <table:table-cell table:style-name="ce2" office:value-type="string" calcext:value-type="string">
            <text:p>ESCUELA DE HISTOR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030064" calcext:value-type="float">
            <text:p>5.030.06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5</text:p>
          </table:table-cell>
          <table:table-cell table:style-name="ce2" office:value-type="string" calcext:value-type="string">
            <text:p>ESCUELA DE HISTOR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079738" calcext:value-type="float">
            <text:p>2.079.73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6</text:p>
          </table:table-cell>
          <table:table-cell table:style-name="ce2" office:value-type="string" calcext:value-type="string">
            <text:p>ESCUELA DE TRABAJO SO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610456" calcext:value-type="float">
            <text:p>5.610.45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6</text:p>
          </table:table-cell>
          <table:table-cell table:style-name="ce2" office:value-type="string" calcext:value-type="string">
            <text:p>ESCUELA DE TRABAJO SOCI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692810" calcext:value-type="float">
            <text:p>1.692.81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7</text:p>
          </table:table-cell>
          <table:table-cell table:style-name="ce2" office:value-type="string" calcext:value-type="string">
            <text:p>ESCUELA DE PSIC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708496" calcext:value-type="float">
            <text:p>2.708.49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7</text:p>
          </table:table-cell>
          <table:table-cell table:style-name="ce2" office:value-type="string" calcext:value-type="string">
            <text:p>ESCUELA DE PSIC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805228" calcext:value-type="float">
            <text:p>2.805.22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8</text:p>
          </table:table-cell>
          <table:table-cell table:style-name="ce2" office:value-type="string" calcext:value-type="string">
            <text:p>ESCUELA DE GEOGRAF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4352940" calcext:value-type="float">
            <text:p>4.352.9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8</text:p>
          </table:table-cell>
          <table:table-cell table:style-name="ce2" office:value-type="string" calcext:value-type="string">
            <text:p>ESCUELA DE GEOGRAF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450980" calcext:value-type="float">
            <text:p>1.450.9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9</text:p>
          </table:table-cell>
          <table:table-cell table:style-name="ce2" office:value-type="string" calcext:value-type="string">
            <text:p>ESCUELA DE ANTROP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772548" calcext:value-type="float">
            <text:p>3.772.54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0509</text:p>
          </table:table-cell>
          <table:table-cell table:style-name="ce2" office:value-type="string" calcext:value-type="string">
            <text:p>ESCUELA DE ANTROP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095424" calcext:value-type="float">
            <text:p>3.095.42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2</text:p>
          </table:table-cell>
          <table:table-cell table:style-name="ce2" office:value-type="string" calcext:value-type="string">
            <text:p>ESCUELA DE MEDICIN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6564696" calcext:value-type="float">
            <text:p>36.564.69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3</text:p>
          </table:table-cell>
          <table:table-cell table:style-name="ce2" office:value-type="string" calcext:value-type="string">
            <text:p>ESCUELA DE ENFERMER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450980" calcext:value-type="float">
            <text:p>1.450.9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7</text:p>
          </table:table-cell>
          <table:table-cell table:style-name="ce2" office:value-type="string" calcext:value-type="string">
            <text:p>ESCUELA DE NUTRICIO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677124" calcext:value-type="float">
            <text:p>677.12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207</text:p>
          </table:table-cell>
          <table:table-cell table:style-name="ce2" office:value-type="string" calcext:value-type="string">
            <text:p>ESCUELA DE NUTRICIO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064052" calcext:value-type="float">
            <text:p>1.064.0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3</text:p>
          </table:table-cell>
          <table:table-cell table:style-name="ce2" office:value-type="string" calcext:value-type="string">
            <text:p>FACULTAD DE ODONTOLOG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870588" calcext:value-type="float">
            <text:p>870.58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3</text:p>
          </table:table-cell>
          <table:table-cell table:style-name="ce2" office:value-type="string" calcext:value-type="string">
            <text:p>FACULTAD DE ODONT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143790" calcext:value-type="float">
            <text:p>3.143.79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4</text:p>
          </table:table-cell>
          <table:table-cell table:style-name="ce2" office:value-type="string" calcext:value-type="string">
            <text:p>FACULTAD DE MICROBIOLOG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079738" calcext:value-type="float">
            <text:p>2.079.73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5</text:p>
          </table:table-cell>
          <table:table-cell table:style-name="ce2" office:value-type="string" calcext:value-type="string">
            <text:p>FACULTAD DE FARMA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1607840" calcext:value-type="float">
            <text:p>11.607.8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05</text:p>
          </table:table-cell>
          <table:table-cell table:style-name="ce2" office:value-type="string" calcext:value-type="string">
            <text:p>FACULTAD DE FARMA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27" calcext:value-type="float">
            <text:p>12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6142482" calcext:value-type="float">
            <text:p>6.142.48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2</text:p>
          </table:table-cell>
          <table:table-cell table:style-name="ce2" office:value-type="string" calcext:value-type="string">
            <text:p>ESCUELA DE INGENIERIA CIVI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26796" calcext:value-type="float">
            <text:p>5.126.79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2</text:p>
          </table:table-cell>
          <table:table-cell table:style-name="ce2" office:value-type="string" calcext:value-type="string">
            <text:p>ESCUELA DE INGENIERIA CIV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7835292" calcext:value-type="float">
            <text:p>7.835.29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3</text:p>
          </table:table-cell>
          <table:table-cell table:style-name="ce2" office:value-type="string" calcext:value-type="string">
            <text:p>ESCUELA DE INGENIERIA QUIM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095424" calcext:value-type="float">
            <text:p>3.095.42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3</text:p>
          </table:table-cell>
          <table:table-cell table:style-name="ce2" office:value-type="string" calcext:value-type="string">
            <text:p>ESCUELA DE INGENIERIA QUIM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047058" calcext:value-type="float">
            <text:p>3.047.05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4</text:p>
          </table:table-cell>
          <table:table-cell table:style-name="ce2" office:value-type="string" calcext:value-type="string">
            <text:p>ESCUELA DE INGENIERIA ELECTR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4352940" calcext:value-type="float">
            <text:p>4.352.9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4</text:p>
          </table:table-cell>
          <table:table-cell table:style-name="ce2" office:value-type="string" calcext:value-type="string">
            <text:p>ESCUELA DE INGENIERIA ELECTR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53" calcext:value-type="float">
            <text:p>15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7399998" calcext:value-type="float">
            <text:p>7.399.99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5</text:p>
          </table:table-cell>
          <table:table-cell table:style-name="ce2" office:value-type="string" calcext:value-type="string">
            <text:p>ESCUELA DE INGENIERIA MECAN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064052" calcext:value-type="float">
            <text:p>1.064.0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5</text:p>
          </table:table-cell>
          <table:table-cell table:style-name="ce2" office:value-type="string" calcext:value-type="string">
            <text:p>ESCUELA DE INGENIERIA MECAN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5707188" calcext:value-type="float">
            <text:p>5.707.18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6</text:p>
          </table:table-cell>
          <table:table-cell table:style-name="ce2" office:value-type="string" calcext:value-type="string">
            <text:p>ESCUELA DE INGENIERIA INDUSTR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128104" calcext:value-type="float">
            <text:p>2.128.10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6</text:p>
          </table:table-cell>
          <table:table-cell table:style-name="ce2" office:value-type="string" calcext:value-type="string">
            <text:p>ESCUELA DE INGENIERIA INDUSTRI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207842" calcext:value-type="float">
            <text:p>4.207.84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7</text:p>
          </table:table-cell>
          <table:table-cell table:style-name="ce2" office:value-type="string" calcext:value-type="string">
            <text:p>ESCUELA DE ARQUITECTUR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1124180" calcext:value-type="float">
            <text:p>11.124.1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8</text:p>
          </table:table-cell>
          <table:table-cell table:style-name="ce2" office:value-type="string" calcext:value-type="string">
            <text:p>ESCUELA DE INGENIERIA AGRICOL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901960" calcext:value-type="float">
            <text:p>2.901.9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9</text:p>
          </table:table-cell>
          <table:table-cell table:style-name="ce2" office:value-type="string" calcext:value-type="string">
            <text:p>ESCUELA DE CIENCIAS COMPUT. E INFORMAT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6928100" calcext:value-type="float">
            <text:p>16.928.1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09</text:p>
          </table:table-cell>
          <table:table-cell table:style-name="ce2" office:value-type="string" calcext:value-type="string">
            <text:p>ESCUELA DE CIENCIAS COMPUT. E INFORMAT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8705880" calcext:value-type="float">
            <text:p>8.705.8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10</text:p>
          </table:table-cell>
          <table:table-cell table:style-name="ce2" office:value-type="string" calcext:value-type="string">
            <text:p>ESCUELA DE INGENIERIA TOPOGRAFIC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805228" calcext:value-type="float">
            <text:p>2.805.22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0310</text:p>
          </table:table-cell>
          <table:table-cell table:style-name="ce2" office:value-type="string" calcext:value-type="string">
            <text:p>ESCUELA DE INGENIERIA TOPOGRAFIC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870588" calcext:value-type="float">
            <text:p>870.58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7</text:p>
          </table:table-cell>
          <table:table-cell table:style-name="ce2" office:value-type="string" calcext:value-type="string">
            <text:p>ESCUELA DE ESTUDIOS GENERAL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320260" calcext:value-type="float">
            <text:p>5.320.2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7</text:p>
          </table:table-cell>
          <table:table-cell table:style-name="ce2" office:value-type="string" calcext:value-type="string">
            <text:p>ESCUELA DE ESTUDIOS GENERALE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176470" calcext:value-type="float">
            <text:p>2.176.47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2</text:p>
          </table:table-cell>
          <table:table-cell table:style-name="ce2" office:value-type="string" calcext:value-type="string">
            <text:p>ESCUELA DE ECONOMIA AGRICOLA Y AGRONEGOCIO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079738" calcext:value-type="float">
            <text:p>2.079.73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3</text:p>
          </table:table-cell>
          <table:table-cell table:style-name="ce2" office:value-type="string" calcext:value-type="string">
            <text:p>ESCUELA DE AGRONOM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90196" calcext:value-type="float">
            <text:p>290.19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3</text:p>
          </table:table-cell>
          <table:table-cell table:style-name="ce2" office:value-type="string" calcext:value-type="string">
            <text:p>ESCUELA DE AGRONOM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385620" calcext:value-type="float">
            <text:p>3.385.6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0204</text:p>
          </table:table-cell>
          <table:table-cell table:style-name="ce2" office:value-type="string" calcext:value-type="string">
            <text:p>ESCUELA DE ZOOTECN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628758" calcext:value-type="float">
            <text:p>628.75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201</text:p>
          </table:table-cell>
          <table:table-cell table:style-name="ce2" office:value-type="string" calcext:value-type="string">
            <text:p>UNIDADES (VIC. INVESTIGACIÓN)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160784" calcext:value-type="float">
            <text:p>1.160.78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4</text:p>
          </table:table-cell>
          <table:table-cell table:style-name="ce2" office:value-type="string" calcext:value-type="string">
            <text:p>SISTEMA DE BIBLIOTE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1020" calcext:value-type="float">
            <text:p>1.020</text:p>
          </table:table-cell>
          <table:table-cell table:style-name="ce3" office:value-type="float" office:value="1187" calcext:value-type="float">
            <text:p>1.1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57410442" calcext:value-type="float">
            <text:p>57.410.44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8</text:p>
          </table:table-cell>
          <table:table-cell table:style-name="ce2" office:value-type="string" calcext:value-type="string">
            <text:p>JARDIN BOTANICO LANKESTER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644880" calcext:value-type="float">
            <text:p>644.8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09</text:p>
          </table:table-cell>
          <table:table-cell table:style-name="ce2" office:value-type="string" calcext:value-type="string">
            <text:p>ESTAC. EXPERIMENTAL FABIO BAUDRIT M.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9931152" calcext:value-type="float">
            <text:p>9.931.1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13</text:p>
          </table:table-cell>
          <table:table-cell table:style-name="ce2" office:value-type="string" calcext:value-type="string">
            <text:p>LABORATORIO DE ENSAYOS BIOLOGICO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289760" calcext:value-type="float">
            <text:p>1.289.7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13</text:p>
          </table:table-cell>
          <table:table-cell table:style-name="ce2" office:value-type="string" calcext:value-type="string">
            <text:p>LABORATORIO DE ENSAYOS BIOLOGICO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934640" calcext:value-type="float">
            <text:p>1.934.6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21</text:p>
          </table:table-cell>
          <table:table-cell table:style-name="ce2" office:value-type="string" calcext:value-type="string">
            <text:p>RED MUSEO + UCR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967320" calcext:value-type="float">
            <text:p>967.3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121</text:p>
          </table:table-cell>
          <table:table-cell table:style-name="ce2" office:value-type="string" calcext:value-type="string">
            <text:p>RED MUSEO + UCR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83660" calcext:value-type="float">
            <text:p>483.6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1</text:p>
          </table:table-cell>
          <table:table-cell table:style-name="ce2" office:value-type="string" calcext:value-type="string">
            <text:p>CENTRO INV. EN BIOLOGIA CELULAR Y MOLECULA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8383440" calcext:value-type="float">
            <text:p>8.383.4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1</text:p>
          </table:table-cell>
          <table:table-cell table:style-name="ce2" office:value-type="string" calcext:value-type="string">
            <text:p>CENTRO INV. EN BIOLOGIA CELULAR Y MOLECULAR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2</text:p>
          </table:table-cell>
          <table:table-cell table:style-name="ce2" office:value-type="string" calcext:value-type="string">
            <text:p>CENTRO INVEST. CS DEL MAR Y LIMNOLOGÍ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6448800" calcext:value-type="float">
            <text:p>6.448.8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3</text:p>
          </table:table-cell>
          <table:table-cell table:style-name="ce2" office:value-type="string" calcext:value-type="string">
            <text:p>CENTRO INV. ELECTROQUIMICA Y ENERG.QUÍMIC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4</text:p>
          </table:table-cell>
          <table:table-cell table:style-name="ce2" office:value-type="string" calcext:value-type="string">
            <text:p>CTRO INV. EN HEMATOLOGIA Y TRANSTORNOS AFIN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5</text:p>
          </table:table-cell>
          <table:table-cell table:style-name="ce2" office:value-type="string" calcext:value-type="string">
            <text:p>CENTRO INVEST. EN PRODUCTOS NATUR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6448800" calcext:value-type="float">
            <text:p>6.448.8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6</text:p>
          </table:table-cell>
          <table:table-cell table:style-name="ce2" office:value-type="string" calcext:value-type="string">
            <text:p>CENTRO DE INVESTIGACIONES GEOFIS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7</text:p>
          </table:table-cell>
          <table:table-cell table:style-name="ce2" office:value-type="string" calcext:value-type="string">
            <text:p>CENTRO DE INVEST. EN ENFERMEDADES TROPIC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6448800" calcext:value-type="float">
            <text:p>6.448.8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7</text:p>
          </table:table-cell>
          <table:table-cell table:style-name="ce2" office:value-type="string" calcext:value-type="string">
            <text:p>CENTRO DE INVEST. EN ENFERMEDADES TROPICALE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934640" calcext:value-type="float">
            <text:p>1.934.6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8</text:p>
          </table:table-cell>
          <table:table-cell table:style-name="ce2" office:value-type="string" calcext:value-type="string">
            <text:p>CENTRO INVEST. HISTORICAS DE AMÉRICA CENTRAL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09</text:p>
          </table:table-cell>
          <table:table-cell table:style-name="ce2" office:value-type="string" calcext:value-type="string">
            <text:p>CENTRO DE INV. CONTAMIN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1</text:p>
          </table:table-cell>
          <table:table-cell table:style-name="ce2" office:value-type="string" calcext:value-type="string">
            <text:p>CENTRO EN INVESTIGACIONES AGRONÓM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7738560" calcext:value-type="float">
            <text:p>7.738.5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4</text:p>
          </table:table-cell>
          <table:table-cell table:style-name="ce2" office:value-type="string" calcext:value-type="string">
            <text:p>INSTITUTO INVEST. EN CIENCIAS ECONOM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5</text:p>
          </table:table-cell>
          <table:table-cell table:style-name="ce2" office:value-type="string" calcext:value-type="string">
            <text:p>INSTITUTO EN INVESTIG. PSICOLOG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0318080" calcext:value-type="float">
            <text:p>10.318.0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5</text:p>
          </table:table-cell>
          <table:table-cell table:style-name="ce2" office:value-type="string" calcext:value-type="string">
            <text:p>INSTITUTO EN INVESTIG. PSICOLOGICAS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644880" calcext:value-type="float">
            <text:p>644.8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6</text:p>
          </table:table-cell>
          <table:table-cell table:style-name="ce2" office:value-type="string" calcext:value-type="string">
            <text:p>INSTITUTO DE INV. EN EDUC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7</text:p>
          </table:table-cell>
          <table:table-cell table:style-name="ce2" office:value-type="string" calcext:value-type="string">
            <text:p>INSTITUTO INVESTIGACIONES SOCI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8</text:p>
          </table:table-cell>
          <table:table-cell table:style-name="ce2" office:value-type="string" calcext:value-type="string">
            <text:p>INSTITUTO CLODOMIRO PICADO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19</text:p>
          </table:table-cell>
          <table:table-cell table:style-name="ce2" office:value-type="string" calcext:value-type="string">
            <text:p>INSTITUTO INVESTIGACIONES EN SALUD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20</text:p>
          </table:table-cell>
          <table:table-cell table:style-name="ce2" office:value-type="string" calcext:value-type="string">
            <text:p>INSTITUTO DE INVESTIGACION EN INGENIERI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26</text:p>
          </table:table-cell>
          <table:table-cell table:style-name="ce2" office:value-type="string" calcext:value-type="string">
            <text:p>CENTRO DE INVEST. EN PROTECCION CULTIVO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27</text:p>
          </table:table-cell>
          <table:table-cell table:style-name="ce2" office:value-type="string" calcext:value-type="string">
            <text:p>CENTRO DE INV. ING. MATERIALE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1</text:p>
          </table:table-cell>
          <table:table-cell table:style-name="ce2" office:value-type="string" calcext:value-type="string">
            <text:p>CENTRO INVEST. IDENTIDAD Y CULTURA LATINOAMERC.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1</text:p>
          </table:table-cell>
          <table:table-cell table:style-name="ce2" office:value-type="string" calcext:value-type="string">
            <text:p>CENTRO INVEST. IDENTIDAD Y CULTURA LATINOAMERC.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2</text:p>
          </table:table-cell>
          <table:table-cell table:style-name="ce2" office:value-type="string" calcext:value-type="string">
            <text:p>CENTRO INVEST. MATEMÁTICAS Y META-MATEMÁTIC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450980" calcext:value-type="float">
            <text:p>1.450.9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2</text:p>
          </table:table-cell>
          <table:table-cell table:style-name="ce2" office:value-type="string" calcext:value-type="string">
            <text:p>CENTRO INVEST. MATEMÁTICAS Y META-MATEMÁTICAS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934640" calcext:value-type="float">
            <text:p>1.934.6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20232</text:p>
          </table:table-cell>
          <table:table-cell table:style-name="ce2" office:value-type="string" calcext:value-type="string">
            <text:p>CENTRO INVEST. MATEMÁTICAS Y META-MATEMÁTIC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83660" calcext:value-type="float">
            <text:p>483.6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202</text:p>
          </table:table-cell>
          <table:table-cell table:style-name="ce2" office:value-type="string" calcext:value-type="string">
            <text:p>SEMANARIO UNIVERSIDAD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289760" calcext:value-type="float">
            <text:p>1.289.7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204</text:p>
          </table:table-cell>
          <table:table-cell table:style-name="ce2" office:value-type="string" calcext:value-type="string">
            <text:p>CANAL 15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7738560" calcext:value-type="float">
            <text:p>7.738.5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205</text:p>
          </table:table-cell>
          <table:table-cell table:style-name="ce2" office:value-type="string" calcext:value-type="string">
            <text:p>OFICINA DE DIVULGACION E INFORM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1</text:p>
          </table:table-cell>
          <table:table-cell table:style-name="ce2" office:value-type="string" calcext:value-type="string">
            <text:p>TRABAJO COMUNAL UNIVERSITARIO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6766880" calcext:value-type="float">
            <text:p>16.766.8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1</text:p>
          </table:table-cell>
          <table:table-cell table:style-name="ce2" office:value-type="string" calcext:value-type="string">
            <text:p>TRABAJO COMUNAL UNIVERSITARIO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6122000" calcext:value-type="float">
            <text:p>16.122.0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301</text:p>
          </table:table-cell>
          <table:table-cell table:style-name="ce2" office:value-type="string" calcext:value-type="string">
            <text:p>UNIDADES (VIC. ACCIÓN SOCIAL)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1000" calcext:value-type="float">
            <text:p>1.00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28976000" calcext:value-type="float">
            <text:p>128.976.0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3030301</text:p>
          </table:table-cell>
          <table:table-cell table:style-name="ce2" office:value-type="string" calcext:value-type="string">
            <text:p>UNIDADES (VIC. ACCIÓN SOCIAL)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2897600" calcext:value-type="float">
            <text:p>12.897.6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8</text:p>
          </table:table-cell>
          <table:table-cell table:style-name="ce2" office:value-type="string" calcext:value-type="string">
            <text:p>OFICINA DE BECAS Y ATENCION SOCIOECON.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901960" calcext:value-type="float">
            <text:p>2.901.9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9</text:p>
          </table:table-cell>
          <table:table-cell table:style-name="ce2" office:value-type="string" calcext:value-type="string">
            <text:p>OFICINA DE ORIENTACIO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869280" calcext:value-type="float">
            <text:p>3.869.2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9</text:p>
          </table:table-cell>
          <table:table-cell table:style-name="ce2" office:value-type="string" calcext:value-type="string">
            <text:p>OFICINA DE ORIENTACIO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09</text:p>
          </table:table-cell>
          <table:table-cell table:style-name="ce2" office:value-type="string" calcext:value-type="string">
            <text:p>OFICINA DE ORIENTACIO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3554242" calcext:value-type="float">
            <text:p>23.554.24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10</text:p>
          </table:table-cell>
          <table:table-cell table:style-name="ce2" office:value-type="string" calcext:value-type="string">
            <text:p>OFICINA DE BIENESTAR Y SALUD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901960" calcext:value-type="float">
            <text:p>2.901.9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410</text:p>
          </table:table-cell>
          <table:table-cell table:style-name="ce2" office:value-type="string" calcext:value-type="string">
            <text:p>OFICINA DE BIENESTAR Y SALUD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8717642" calcext:value-type="float">
            <text:p>18.717.64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1</text:p>
          </table:table-cell>
          <table:table-cell table:style-name="ce2" office:value-type="string" calcext:value-type="string">
            <text:p>CONSEJO UNIVERSITARIO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2880160" calcext:value-type="float">
            <text:p>52.880.1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304</text:p>
          </table:table-cell>
          <table:table-cell table:style-name="ce2" office:value-type="string" calcext:value-type="string">
            <text:p>VICERRECTORIA DE VIDA ESTUDIANTI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9176460" calcext:value-type="float">
            <text:p>39.176.4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304</text:p>
          </table:table-cell>
          <table:table-cell table:style-name="ce2" office:value-type="string" calcext:value-type="string">
            <text:p>VICERRECTORIA DE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51" calcext:value-type="float">
            <text:p>25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2139866" calcext:value-type="float">
            <text:p>12.139.86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2</text:p>
          </table:table-cell>
          <table:table-cell table:style-name="ce2" office:value-type="string" calcext:value-type="string">
            <text:p>DECANATO DE LETR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7254900" calcext:value-type="float">
            <text:p>7.254.9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2</text:p>
          </table:table-cell>
          <table:table-cell table:style-name="ce2" office:value-type="string" calcext:value-type="string">
            <text:p>DECANATO DE LETR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83660" calcext:value-type="float">
            <text:p>483.6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5</text:p>
          </table:table-cell>
          <table:table-cell table:style-name="ce2" office:value-type="string" calcext:value-type="string">
            <text:p>DECANATO DE EDUC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934640" calcext:value-type="float">
            <text:p>1.934.6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5</text:p>
          </table:table-cell>
          <table:table-cell table:style-name="ce2" office:value-type="string" calcext:value-type="string">
            <text:p>DECANATO DE EDUC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41830" calcext:value-type="float">
            <text:p>241.83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7</text:p>
          </table:table-cell>
          <table:table-cell table:style-name="ce2" office:value-type="string" calcext:value-type="string">
            <text:p>DECANATO DE MEDICIN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803920" calcext:value-type="float">
            <text:p>5.803.9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8</text:p>
          </table:table-cell>
          <table:table-cell table:style-name="ce2" office:value-type="string" calcext:value-type="string">
            <text:p>DECANATO DE CIENCIAS AGROALIMENTARIA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934640" calcext:value-type="float">
            <text:p>1.934.6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408</text:p>
          </table:table-cell>
          <table:table-cell table:style-name="ce2" office:value-type="string" calcext:value-type="string">
            <text:p>DECANATO DE CIENCIAS AGROALIMENTARIAS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967320" calcext:value-type="float">
            <text:p>967.3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1</text:p>
          </table:table-cell>
          <table:table-cell table:style-name="ce2" office:value-type="string" calcext:value-type="string">
            <text:p>APOYO ACADÉMICO UNIDADES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803920" calcext:value-type="float">
            <text:p>5.803.9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1</text:p>
          </table:table-cell>
          <table:table-cell table:style-name="ce2" office:value-type="string" calcext:value-type="string">
            <text:p>FERIA VOCACIONA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934640" calcext:value-type="float">
            <text:p>1.934.6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2</text:p>
          </table:table-cell>
          <table:table-cell table:style-name="ce2" office:value-type="string" calcext:value-type="string">
            <text:p>FERIA CIENTIFIC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3</text:p>
          </table:table-cell>
          <table:table-cell table:style-name="ce2" office:value-type="string" calcext:value-type="string">
            <text:p>SISTEMA DE INFORMACION GEOGRAFIC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3</text:p>
          </table:table-cell>
          <table:table-cell table:style-name="ce2" office:value-type="string" calcext:value-type="string">
            <text:p>SISTEMA DE INFORMACION GEOGRAFICA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644880" calcext:value-type="float">
            <text:p>644.88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6080206</text:p>
          </table:table-cell>
          <table:table-cell table:style-name="ce2" office:value-type="string" calcext:value-type="string">
            <text:p>RECINTO GOLFITO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354248" calcext:value-type="float">
            <text:p>1.354.24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1</text:p>
          </table:table-cell>
          <table:table-cell table:style-name="ce2" office:value-type="string" calcext:value-type="string">
            <text:p>SEDE REGIONAL DE OCCIDENTE - SAN RAMÓN 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06" calcext:value-type="float">
            <text:p>20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9926792" calcext:value-type="float">
            <text:p>19.926.79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1</text:p>
          </table:table-cell>
          <table:table-cell table:style-name="ce2" office:value-type="string" calcext:value-type="string">
            <text:p>SEDE REGIONAL DE OCCIDENTE - SAN RAMÓN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8766008" calcext:value-type="float">
            <text:p>18.766.00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2</text:p>
          </table:table-cell>
          <table:table-cell table:style-name="ce2" office:value-type="string" calcext:value-type="string">
            <text:p>SEDE REGIONAL DE OCCIDENTE - SAN RAMÓN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5320260" calcext:value-type="float">
            <text:p>5.320.2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10104</text:p>
          </table:table-cell>
          <table:table-cell table:style-name="ce2" office:value-type="string" calcext:value-type="string">
            <text:p>SEDE REGIONAL DE OCCIDENTE - SAN RAMÓN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5320260" calcext:value-type="float">
            <text:p>5.320.2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1</text:p>
          </table:table-cell>
          <table:table-cell table:style-name="ce2" office:value-type="string" calcext:value-type="string">
            <text:p>SEDE REGIONAL DE GUANACASTE - LIBERIA 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416992" calcext:value-type="float">
            <text:p>5.416.99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1</text:p>
          </table:table-cell>
          <table:table-cell table:style-name="ce2" office:value-type="string" calcext:value-type="string">
            <text:p>SEDE REGIONAL DE GUANACASTE - LIBERIA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6094116" calcext:value-type="float">
            <text:p>6.094.116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2</text:p>
          </table:table-cell>
          <table:table-cell table:style-name="ce2" office:value-type="string" calcext:value-type="string">
            <text:p>SEDE REGIONAL DE GUANACASTE - LIBERIA - INVESTIG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064052" calcext:value-type="float">
            <text:p>1.064.0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2</text:p>
          </table:table-cell>
          <table:table-cell table:style-name="ce2" office:value-type="string" calcext:value-type="string">
            <text:p>SEDE REGIONAL DE GUANACASTE - LIBERIA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83660" calcext:value-type="float">
            <text:p>483.6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3</text:p>
          </table:table-cell>
          <table:table-cell table:style-name="ce2" office:value-type="string" calcext:value-type="string">
            <text:p>SEDE REGIONAL DE GUANACASTE - LIBERIA - ACCIÓN SO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064052" calcext:value-type="float">
            <text:p>1.064.05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20104</text:p>
          </table:table-cell>
          <table:table-cell table:style-name="ce2" office:value-type="string" calcext:value-type="string">
            <text:p>SEDE REGIONAL DE GUANACASTE - LIBERIA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547712" calcext:value-type="float">
            <text:p>1.547.71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1</text:p>
          </table:table-cell>
          <table:table-cell table:style-name="ce2" office:value-type="string" calcext:value-type="string">
            <text:p>SEDE REGIONAL DEL ATLÁNTICO - TURRIALBA 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772548" calcext:value-type="float">
            <text:p>3.772.54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1</text:p>
          </table:table-cell>
          <table:table-cell table:style-name="ce2" office:value-type="string" calcext:value-type="string">
            <text:p>SEDE REGIONAL DEL ATLÁNTICO - TURRIALBA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418300" calcext:value-type="float">
            <text:p>2.418.30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2</text:p>
          </table:table-cell>
          <table:table-cell table:style-name="ce2" office:value-type="string" calcext:value-type="string">
            <text:p>SEDE REGIONAL DEL ATLÁNTICO - TURRIALBA - INVESTIG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1644444" calcext:value-type="float">
            <text:p>1.644.44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2</text:p>
          </table:table-cell>
          <table:table-cell table:style-name="ce2" office:value-type="string" calcext:value-type="string">
            <text:p>SEDE REGIONAL DEL ATLÁNTICO - TURRIALBA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3288888" calcext:value-type="float">
            <text:p>3.288.88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3</text:p>
          </table:table-cell>
          <table:table-cell table:style-name="ce2" office:value-type="string" calcext:value-type="string">
            <text:p>SEDE REGIONAL DEL ATLÁNTICO - TURRIALBA - ACCIÓN SOCIAL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967320" calcext:value-type="float">
            <text:p>967.3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104</text:p>
          </table:table-cell>
          <table:table-cell table:style-name="ce2" office:value-type="string" calcext:value-type="string">
            <text:p>SEDE REGIONAL DEL ATLÁNTICO - TURRIALBA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1547712" calcext:value-type="float">
            <text:p>1.547.712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30205</text:p>
          </table:table-cell>
          <table:table-cell table:style-name="ce2" office:value-type="string" calcext:value-type="string">
            <text:p>RECINTO DE GUAPILES - ADMINISTR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967320" calcext:value-type="float">
            <text:p>967.3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1</text:p>
          </table:table-cell>
          <table:table-cell table:style-name="ce2" office:value-type="string" calcext:value-type="string">
            <text:p>SEDE REGIONAL DEL CARIBE <text:s/>- DOCENCIA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128104" calcext:value-type="float">
            <text:p>2.128.10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1</text:p>
          </table:table-cell>
          <table:table-cell table:style-name="ce2" office:value-type="string" calcext:value-type="string">
            <text:p>SEDE REGIONAL DEL CARIBE <text:s/>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176470" calcext:value-type="float">
            <text:p>2.176.47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2</text:p>
          </table:table-cell>
          <table:table-cell table:style-name="ce2" office:value-type="string" calcext:value-type="string">
            <text:p>SEDE REGIONAL DEL CARIBE <text:s/>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870588" calcext:value-type="float">
            <text:p>870.588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4</text:p>
          </table:table-cell>
          <table:table-cell table:style-name="ce2" office:value-type="string" calcext:value-type="string">
            <text:p>SEDE REGIONAL DEL CARIBE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483660" calcext:value-type="float">
            <text:p>483.6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40104</text:p>
          </table:table-cell>
          <table:table-cell table:style-name="ce2" office:value-type="string" calcext:value-type="string">
            <text:p>SEDE REGIONAL DEL CARIBE - VIDA ESTUDIANTIL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HORAS ESTUDIA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1</text:p>
          </table:table-cell>
          <table:table-cell table:style-name="ce2" office:value-type="string" calcext:value-type="string">
            <text:p>SEDE REGIONAL DE PUNTARENAS - DOCENCIA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7738560" calcext:value-type="float">
            <text:p>7.738.56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1</text:p>
          </table:table-cell>
          <table:table-cell table:style-name="ce2" office:value-type="string" calcext:value-type="string">
            <text:p>SEDE REGIONAL DE PUNTARENAS - DOCENCIA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677124" calcext:value-type="float">
            <text:p>677.12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2</text:p>
          </table:table-cell>
          <table:table-cell table:style-name="ce2" office:value-type="string" calcext:value-type="string">
            <text:p>SEDE REGIONAL DEL PACÍFICO - PUNTARENAS - INVESTIGACIÓN</text:p>
          </table:table-cell>
          <table:table-cell table:style-name="ce2" office:value-type="string" calcext:value-type="string">
            <text:p>9250</text:p>
          </table:table-cell>
          <table:table-cell table:style-name="ce2" office:value-type="string" calcext:value-type="string">
            <text:p>HORAS ASISTENTE 9 MESES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3385620" calcext:value-type="float">
            <text:p>3.385.6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2</text:p>
          </table:table-cell>
          <table:table-cell table:style-name="ce2" office:value-type="string" calcext:value-type="string">
            <text:p>SEDE REGIONAL DEL PACÍFICO - PUNTARENAS - INVESTIGACIÓN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2579520" calcext:value-type="float">
            <text:p>2.579.52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2</text:p>
          </table:table-cell>
          <table:table-cell table:style-name="ce2" office:value-type="string" calcext:value-type="string">
            <text:p>SEDE REGIONAL DEL PACÍFICO - PUNTARENAS - INVESTIGACIÓN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128104" calcext:value-type="float">
            <text:p>2.128.10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4</text:p>
          </table:table-cell>
          <table:table-cell table:style-name="ce2" office:value-type="string" calcext:value-type="string">
            <text:p>SEDE REGIONAL DEL PACÍFICO - PUNTARENAS - VIDA ESTUDIANTIL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HORAS ESTUDIANTE 9 MES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6020201</text:p>
          </table:table-cell>
          <table:table-cell table:style-name="ce2" office:value-type="string" calcext:value-type="string">
            <text:p>BECAS HORAS ESTUDIANTES</text:p>
          </table:table-cell>
          <table:table-cell table:style-name="ce3" office:value-type="float" office:value="2128104" calcext:value-type="float">
            <text:p>2.128.104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7050106</text:p>
          </table:table-cell>
          <table:table-cell table:style-name="ce2" office:value-type="string" calcext:value-type="string">
            <text:p>SEDE REGIONAL DEL PACÍFICO - PUNTARENAS - DIRECCIÓN SUPERIO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HORAS ASISTENTE 12 MESES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6020202</text:p>
          </table:table-cell>
          <table:table-cell table:style-name="ce2" office:value-type="string" calcext:value-type="string">
            <text:p>BECAS HORAS ASISTENTE</text:p>
          </table:table-cell>
          <table:table-cell table:style-name="ce3" office:value-type="float" office:value="5159040" calcext:value-type="float">
            <text:p>5.159.040</text:p>
          </table:table-cell>
          <table:table-cell table:style-name="ce3" office:value-type="float" office:value="2016" calcext:value-type="float">
            <text:p>2.0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mo_20_3_20_-_20_Reg_5f_Becario" style:display-name="PageStyle_Tomo 3 - Reg_Bec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gomez</meta:initial-creator>
    <dc:creator>cmgomez</dc:creator>
    <meta:creation-date>2016-07-07T15:30:50</meta:creation-date>
    <dc:date>2016-07-07T15:33:26</dc:date>
    <meta:generator>LibreOffice/5.0.6.3$Windows_x86 LibreOffice_project/490fc03b25318460cfc54456516ea2519c11d1aa</meta:generator>
    <meta:document-statistic meta:table-count="1" meta:cell-count="2268" meta:object-count="0"/>
    <meta:user-defined meta:name="AppVersion">14.03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