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70000002108F539286C47E522.png" manifest:media-type="image/png"/>
  <manifest:file-entry manifest:full-path="Pictures/10000201000002CE0000010ECC4FE717EEA48C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officeooo:paragraph-rsid="000da9b2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normal" officeooo:rsid="0006be62" officeooo:paragraph-rsid="0006be62" style:font-size-asian="9pt" style:font-style-asian="normal" style:font-size-complex="9pt" style:font-style-complex="normal"/>
    </style:style>
    <style:style style:name="P4" style:family="paragraph" style:parent-style-name="Standard">
      <style:text-properties style:font-name="Arial1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1" fo:font-size="10pt" officeooo:paragraph-rsid="0005c7cb" style:font-size-asian="10pt" style:font-name-complex="Arial" style:font-size-complex="10pt"/>
    </style:style>
    <style:style style:name="P6" style:family="paragraph" style:parent-style-name="Standard">
      <style:text-properties style:font-name="Arial" fo:font-size="14pt" fo:language="es" fo:country="ES" fo:font-weight="bold" style:letter-kerning="true" style:font-size-asian="14pt" style:language-asian="es" style:country-asian="ES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4pt" fo:language="es" fo:country="ES" fo:font-weight="bold" officeooo:paragraph-rsid="001c5fff" style:letter-kerning="true" style:font-size-asian="14pt" style:language-asian="es" style:country-asian="ES" style:font-weight-asian="bold" style:font-name-complex="Arial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fo:language="es" fo:country="ES" officeooo:paragraph-rsid="001c5fff" style:letter-kerning="true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fo:language="es" fo:country="ES" fo:font-weight="bold" officeooo:paragraph-rsid="001c5fff" style:letter-kerning="true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1c5fff" style:font-size-asian="11pt" style:language-asian="es" style:country-asian="ES" style:font-weight-asian="bold" style:font-name-complex="Arial" style:font-size-complex="11pt"/>
    </style:style>
    <style:style style:name="P11" style:family="paragraph" style:parent-style-name="Standard">
      <style:paragraph-properties fo:orphans="2" fo:widows="2" fo:hyphenation-ladder-count="no-limit"/>
      <style:text-properties style:font-name="Arial" fo:font-size="11pt" fo:language="en" fo:country="US" officeooo:paragraph-rsid="001c5fff" style:letter-kerning="true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1pt" fo:language="es" fo:country="ES" fo:font-weight="bold" officeooo:paragraph-rsid="001c5fff" style:letter-kerning="true" style:font-size-asian="11pt" style:language-asian="es" style:country-asian="ES" style:font-weight-asian="bold" style:font-name-complex="Calibri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style:font-name="Calibri" fo:font-size="11pt" officeooo:paragraph-rsid="001c5fff" style:letter-kerning="true" style:font-size-asian="11pt" style:language-asian="es" style:country-asian="ES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c5fff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1c5fff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Arial1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style:font-name="Arial1" style:font-name-complex="Arial"/>
    </style:style>
    <style:style style:name="P18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officeooo:paragraph-rsid="001c5fff"/>
    </style:style>
    <style:style style:name="P19" style:family="paragraph" style:parent-style-name="Standard">
      <style:paragraph-properties fo:margin-left="7.9cm" fo:margin-right="0cm" fo:text-indent="0cm" style:auto-text-indent="false">
        <style:tab-stops>
          <style:tab-stop style:position="-7.8cm"/>
        </style:tab-stops>
      </style:paragraph-properties>
      <style:text-properties style:font-name="Arial" officeooo:paragraph-rsid="001d8c09"/>
    </style:style>
    <style:style style:name="P20" style:family="paragraph" style:parent-style-name="Standard">
      <loext:graphic-properties draw:fill="none"/>
      <style:paragraph-properties fo:margin-left="7.9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7.8cm"/>
        </style:tab-stops>
      </style:paragraph-properties>
      <style:text-properties style:font-name="Arial" fo:font-weight="bold" officeooo:paragraph-rsid="001d8c09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7.9cm" fo:margin-right="0cm" fo:text-align="start" style:justify-single-word="false" fo:text-indent="0cm" style:auto-text-indent="false" style:page-number="auto">
        <style:tab-stops>
          <style:tab-stop style:position="-7.8cm"/>
        </style:tab-stops>
      </style:paragraph-properties>
      <style:text-properties fo:font-weight="bold" officeooo:paragraph-rsid="001d8c09" style:font-weight-asian="bold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7.8cm"/>
        </style:tab-stops>
      </style:paragraph-properties>
      <style:text-properties style:font-name="Arial" fo:font-size="11pt" fo:language="es" fo:country="ES" fo:font-weight="bold" officeooo:paragraph-rsid="001d8c09" style:letter-kerning="true" style:font-size-asian="11pt" style:language-asian="es" style:country-asian="ES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fo:language="es" fo:country="ES" fo:font-weight="bold" officeooo:rsid="00197285" officeooo:paragraph-rsid="001d8c0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normal" officeooo:paragraph-rsid="001d8c09" style:font-weight-asian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style:font-name="Arial1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c5fff"/>
    </style:style>
    <style:style style:name="P27" style:family="paragraph" style:parent-style-name="Standard" style:list-style-name="L1">
      <style:paragraph-properties fo:text-align="justify" style:justify-single-word="false"/>
      <style:text-properties officeooo:rsid="001da2cd" officeooo:paragraph-rsid="001c5fff"/>
    </style:style>
    <style:style style:name="T1" style:family="text">
      <style:text-properties officeooo:rsid="000da9b2"/>
    </style:style>
    <style:style style:name="T2" style:family="text">
      <style:text-properties officeooo:rsid="0006be6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officeooo:rsid="001d0384"/>
    </style:style>
    <style:style style:name="T6" style:family="text">
      <style:text-properties officeooo:rsid="001da2cd"/>
    </style:style>
    <style:style style:name="T7" style:family="text">
      <style:text-properties style:font-name="Arial" fo:font-size="11pt" fo:language="es" fo:country="ES" fo:font-weight="bold" style:letter-kerning="true" style:font-size-asian="11pt" style:language-asian="es" style:country-asian="ES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T9" style:family="text">
      <style:text-properties style:font-name="Arial" fo:font-size="11pt" fo:language="es" fo:country="ES" style:letter-kerning="true" style:font-size-asian="11pt" style:language-asian="es" style:country-asian="ES" style:font-name-complex="Arial" style:font-size-complex="11pt"/>
    </style:style>
    <style:style style:name="T10" style:family="text">
      <style:text-properties style:font-name="Arial" fo:font-size="11pt" fo:language="es" fo:country="ES" officeooo:rsid="001da2cd" style:letter-kerning="true" style:font-size-asian="11pt" style:language-asian="es" style:country-asian="ES" style:font-name-complex="Arial" style:font-size-complex="11pt"/>
    </style:style>
    <style:style style:name="T11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2" style:family="text">
      <style:text-properties style:font-name="Arial" fo:font-size="11pt" fo:language="es" fo:country="ES" officeooo:rsid="001da2cd" style:font-size-asian="11pt" style:language-asian="es" style:country-asian="ES" style:font-name-complex="Arial" style:font-size-complex="11pt"/>
    </style:style>
    <style:style style:name="T13" style:family="text">
      <style:text-properties style:font-name="Arial" fo:font-size="11pt" style:letter-kerning="true" style:font-size-asian="11pt" style:language-asian="en" style:country-asian="US" style:font-name-complex="Arial" style:font-size-complex="11pt"/>
    </style:style>
    <style:style style:name="T14" style:family="text">
      <style:text-properties style:font-name="Arial" fo:font-size="11pt" officeooo:rsid="001da2cd" style:letter-kerning="true" style:font-size-asian="11pt" style:language-asian="en" style:country-asian="US" style:font-name-complex="Arial" style:font-size-complex="11pt"/>
    </style:style>
    <style:style style:name="T15" style:family="text">
      <style:text-properties style:font-name="Arial" fo:font-size="11pt" officeooo:rsid="001eceff" style:letter-kerning="true" style:font-size-asian="11pt" style:language-asian="en" style:country-asian="US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1ead1a" style:font-size-asian="11pt" style:font-name-complex="Arial" style:font-size-complex="11pt"/>
    </style:style>
    <style:style style:name="T18" style:family="text">
      <style:text-properties style:font-name="Arial" fo:font-size="11pt" officeooo:rsid="001da2cd" style:font-size-asian="11pt" style:font-name-complex="Arial" style:font-size-complex="11pt"/>
    </style:style>
    <style:style style:name="T19" style:family="text">
      <style:text-properties style:font-name="Arial" fo:font-size="11pt" officeooo:rsid="001d17f3" style:font-size-asian="11pt" style:font-name-complex="Arial" style:font-size-complex="11pt"/>
    </style:style>
    <style:style style:name="T20" style:family="text">
      <style:text-properties style:font-name="Arial" fo:font-size="11pt" officeooo:rsid="001d8c09" style:font-size-asian="11pt" style:font-name-complex="Arial" style:font-size-complex="11pt"/>
    </style:style>
    <style:style style:name="T21" style:family="text">
      <style:text-properties fo:color="#000000" style:font-name="arial" fo:font-size="11pt" fo:language="es" fo:country="ES" style:font-size-asian="11pt" style:font-size-complex="11pt"/>
    </style:style>
    <style:style style:name="T22" style:family="text">
      <style:text-properties fo:color="#000000" style:font-name="arial" fo:font-size="11pt" fo:language="es" fo:country="ES" officeooo:rsid="00197285" style:font-size-asian="11pt" style:font-size-complex="11pt"/>
    </style:style>
    <style:style style:name="T23" style:family="text">
      <style:text-properties style:text-line-through-style="none" style:text-line-through-type="none" style:font-name="arial" fo:font-size="11pt" fo:language="es" fo:country="ES" style:text-underline-style="none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7">Modificación a la Resolución ViVE-R-2<text:span text:style-name="T5">4</text:span>-201<text:span text:style-name="T5">5</text:span></text:p>
      <text:p text:style-name="P7">Calendario Estudiantil Universitario del año 201<text:span text:style-name="T6">6</text:span></text:p>
      <text:p text:style-name="P12"/>
      <text:p text:style-name="P14"><text:span text:style-name="T7">CIUDAD UNIVERSITARIA RODRIGO FACIO</text:span><text:span text:style-name="T9">, San Pedro de Montes de Oca, a las </text:span><text:span text:style-name="T10">quince</text:span><text:span text:style-name="T9"> horas del día catorce de octubre de dos mil </text:span><text:span text:style-name="T10">dieciséis</text:span><text:span text:style-name="T9">. Yo Ruth De la Asunción Romero, Vicerrectora de Vida Estudiantil de la Universidad de Costa Rica, en uso de las atribuciones contenidas en los artículos 54 inciso h) del Estatuto Orgánico y 4 inciso x) del Reglamento General de la Vicerrectoría de Vida Estudiantil y, </text:span></text:p>
      <text:p text:style-name="P8"/>
      <text:p text:style-name="P9">CONSIDERANDO ÚNICO </text:p>
      <text:p text:style-name="P9"/>
      <text:p text:style-name="P15"><text:span text:style-name="T13">La situación expuesta por la Oficina de </text:span><text:span text:style-name="T14">Administración Financiera</text:span><text:span text:style-name="T13"> ante la Vicerrectoría de Vida Estudiantil, por medio del oficio O</text:span><text:span text:style-name="T14">AF</text:span><text:span text:style-name="T13">-</text:span><text:span text:style-name="T14">4042</text:span><text:span text:style-name="T13">-201</text:span><text:span text:style-name="T14">6</text:span><text:span text:style-name="T13"> del 1</text:span><text:span text:style-name="T14">4</text:span><text:span text:style-name="T13"> de octubre de 201</text:span><text:span text:style-name="T14">6 y los oficios ViVE-2103-2016 y ViVE-2104-</text:span><text:span text:style-name="T15">2016</text:span><text:span text:style-name="T14"> del 14 de octubre de 2016</text:span><text:span text:style-name="T13">. </text:span></text:p>
      <text:p text:style-name="P13"/>
      <text:p text:style-name="P9">POR TANTO: </text:p>
      <text:p text:style-name="P8"/>
      <text:p text:style-name="P18"><text:span text:style-name="T11">Dispongo modificar la</text:span><text:span text:style-name="T12">s</text:span><text:span text:style-name="T11"> fecha</text:span><text:span text:style-name="T12">s relacionadas con</text:span><text:span text:style-name="T11"> la </text:span><text:span text:style-name="T12">segunda cuota de cobro para estudiantes de grado y posgrado regular del II ciclo </text:span><text:span text:style-name="T11">lectivo 201</text:span><text:span text:style-name="T12">6, </text:span><text:span text:style-name="T11"><text:s/>de la siguiente manera</text:span><text:span text:style-name="T8">:</text:span></text:p>
      <text:p text:style-name="P10"/>
      <text:list xml:id="list9154795920968630034" text:style-name="L1">
        <text:list-item>
          <text:p text:style-name="P26"><text:span text:style-name="T17">S</text:span><text:span text:style-name="T18">egunda cuota de cobro </text:span><text:span text:style-name="T12">para estudiantes de grado y posgrado regular</text:span><text:span text:style-name="T18">, II ciclo lectivo 2016: del jueves 20 de octubre de 2016 al </text:span><text:span text:style-name="T19">lunes 14 </text:span><text:span text:style-name="T18">de noviembre de 2016.</text:span></text:p>
        </text:list-item>
        <text:list-item>
          <text:p text:style-name="P27"><text:span text:style-name="T17">R</text:span><text:span text:style-name="T16">ecargo del 10%, segunda cuota de cobro </text:span><text:span text:style-name="T11">para estudiantes de grado y posgrado regular, II ciclo lectivo 2016</text:span><text:span text:style-name="T16">: </text:span><text:span text:style-name="T17">del martes 15 de noviembre de 2016 al </text:span><text:span text:style-name="T19">lunes <text:s/>21 de noviembre de 2016.</text:span></text:p>
        </text:list-item>
        <text:list-item>
          <text:p text:style-name="P27"><text:span text:style-name="T16"><text:s/></text:span><text:span text:style-name="T17">R</text:span><text:span text:style-name="T16">ecargo del </text:span><text:span text:style-name="T17">2</text:span><text:span text:style-name="T16">0%, segunda cuota de cobro </text:span><text:span text:style-name="T11">para estudiantes de grado y posgrado regular, II ciclo lectivo 2016</text:span><text:span text:style-name="T16">: </text:span><text:span text:style-name="T20">a partir </text:span><text:span text:style-name="T17">del martes 22 de noviembre de 2016. </text:span></text:p>
        </text:list-item>
      </text:list>
      <text:p text:style-name="P11"><text:tab/><text:tab/><text:tab/><text:tab/><text:tab/></text:p>
      <text:p text:style-name="P8"/>
      <text:p text:style-name="P23">COMUNÍQUESE:</text:p>
      <text:p text:style-name="P24"><text:span text:style-name="T22">A</text:span><text:span text:style-name="T21"> la comunidad universitaria </text:span><text:span text:style-name="T22">y al Consejo Universitario para su publicación en La Gaceta Universitaria.</text:span><text:span text:style-name="T23"> </text:span></text:p>
      <text:p text:style-name="P22"/>
      <text:p text:style-name="P17"/>
      <text:p text:style-name="P17"/>
      <text:p text:style-name="P21"/>
      <text:p text:style-name="P19">M.Sc. Ruth De la Asunción Romero</text:p>
      <text:p text:style-name="P20">Vicerrectora</text:p>
      <text:p text:style-name="P1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swiss"/>
    <style:font-face style:name="DejaVu Sans2" svg:font-family="'DejaVu Sans'" style:font-pitch="variable"/>
    <style:font-face style:name="DejaVu Sans1" svg:font-family="'DejaVu Sans', 'Times New Roman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s" fo:country="CR" style:letter-kerning="true" style:font-name-asian="DejaVu Sans1" style:font-family-asian="'DejaVu Sans', 'Times New Roman'" style:font-pitch-asian="variable" style:font-size-asian="12pt" style:language-asian="zxx" style:country-asian="none" style:font-name-complex="DejaVu Sans1" style:font-family-complex="'DejaVu Sans', 'Times New Roman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, 'Times New Roman'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da9b2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normal" officeooo:rsid="0006be62" officeooo:paragraph-rsid="0006be62" style:font-size-asian="9pt" style:font-style-asian="normal" style:font-size-complex="9pt" style:font-style-complex="normal"/>
    </style:style>
    <style:style style:name="MT1" style:family="text">
      <style:text-properties officeooo:rsid="000da9b2"/>
    </style:style>
    <style:style style:name="MT2" style:family="text">
      <style:text-properties officeooo:rsid="0006be62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7cm" fo:margin-bottom="0.64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47cm" fo:margin-left="0cm" fo:margin-right="0cm" fo:margin-bottom="0.631cm" style:dynamic-spacing="true"/>
      </style:header-style>
      <style:footer-style>
        <style:header-footer-properties svg:height="2.704cm" fo:margin-left="0cm" fo:margin-right="0cm" fo:margin-top="2.76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3.371cm" fo:margin-left="2.75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32cm" svg:y="0.437cm" svg:width="3.792cm" svg:height="1.427cm" draw:z-index="0"><draw:image xlink:href="Pictures/10000201000002CE0000010ECC4FE717EEA48CA7.png" xlink:type="simple" xlink:show="embed" xlink:actuate="onLoad"/></draw:frame></text:p>
        <text:p text:style-name="Header"><draw:frame draw:style-name="Mfr1" draw:name="Imagen1" text:anchor-type="paragraph" svg:x="11.319cm" svg:y="0.381cm" svg:width="4.24cm" svg:height="0.838cm" draw:z-index="1"><draw:image xlink:href="Pictures/10000201000000A70000002108F539286C47E522.png" xlink:type="simple" xlink:show="embed" xlink:actuate="onLoad"/></draw:frame></text:p>
        <text:p text:style-name="Header"/>
        <text:p text:style-name="MP1"/>
        <text:p text:style-name="MP1">________</text:p>
      </style:header>
      <style:footer>
        <text:p text:style-name="MP2"/>
        <text:p text:style-name="MP2"/>
        <text:p text:style-name="MP2"/>
        <text:p text:style-name="MP2"/>
        <text:p text:style-name="MP2">___________________________________________________________________________________________________</text:p>
        <text:p text:style-name="MP2">Tel. (506) 2511-4411, <text:span text:style-name="MT1">'Creando oportunidades de crecimiento', </text:span><text:s/>Fax. (506) <text:span text:style-name="MT2">2511-4611</text:span> </text:p>
        <text:p text:style-name="MP3"><text:span text:style-name="MT3">Sitio web: </text:span><text:a xlink:type="simple" xlink:href="http://www.vive.ucr.ac.cr/" text:style-name="Internet_20_link" text:visited-style-name="Visited_20_Internet_20_Link"><text:span text:style-name="MT3">www.vive.ucr.ac.cr</text:span></text:a><text:span text:style-name="MT3">, Correo electrónico: </text:span><text:a xlink:type="simple" xlink:href="mailto:vive@ucr.ac.cr" text:style-name="Internet_20_link" text:visited-style-name="Visited_20_Internet_20_Link"><text:span text:style-name="MT3">vive@ucr.ac.cr</text:span></text:a><text:span text:style-name="MT3">, Pag,</text:span><draw:frame draw:style-name="Mfr2" draw:name="Marco1" text:anchor-type="char" svg:x="12.532cm" svg:y="0.012cm" svg:width="0.513cm" svg:height="0.529cm" draw:z-index="2"><draw:text-box><text:p text:style-name="Footer"><text:span text:style-name="Page_20_Number"><text:span text:style-name="MT4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6T08:08:52</meta:creation-date>
    <meta:editing-cycles>25</meta:editing-cycles>
    <meta:editing-duration>PT3H13M47S</meta:editing-duration>
    <meta:generator>LibreOffice/5.1.5.2$Windows_X86_64 LibreOffice_project/7a864d8825610a8c07cfc3bc01dd4fce6a9447e5</meta:generator>
    <meta:initial-creator>Maykol </meta:initial-creator>
    <dc:date>2016-10-14T15:50:45.515000000</dc:date>
    <meta:print-date>2016-10-14T15:43:45.836000000</meta:print-date>
    <meta:document-statistic meta:table-count="0" meta:image-count="2" meta:object-count="0" meta:page-count="1" meta:paragraph-count="20" meta:word-count="282" meta:character-count="1855" meta:non-whitespace-character-count="1579"/>
  </office:meta>
</office:document-meta>
</file>