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Helvetica Neue" fo:font-size="14pt" fo:language="es" fo:country="ES" officeooo:paragraph-rsid="0000f030" style:font-size-asian="14pt" style:font-size-complex="14pt"/>
    </style:style>
    <style:style style:name="P2" style:family="paragraph" style:parent-style-name="Standard">
      <style:text-properties style:font-name="Helvetica Neue" fo:font-size="14pt" fo:language="es" fo:country="ES" officeooo:rsid="0003e531" officeooo:paragraph-rsid="0003e531" style:font-size-asian="14pt" style:font-size-complex="14pt"/>
    </style:style>
    <style:style style:name="P3" style:family="paragraph" style:parent-style-name="Standard">
      <style:text-properties style:font-name="Helvetica Neue" fo:font-size="14pt" fo:language="es" fo:country="CR" officeooo:paragraph-rsid="0000f030" style:font-size-asian="14pt" style:font-size-complex="14pt"/>
    </style:style>
    <style:style style:name="P4" style:family="paragraph" style:parent-style-name="Standard">
      <style:text-properties officeooo:paragraph-rsid="0000f030"/>
    </style:style>
    <style:style style:name="P5" style:family="paragraph" style:parent-style-name="Standard">
      <style:text-properties officeooo:rsid="00027f9f" officeooo:paragraph-rsid="00027f9f"/>
    </style:style>
    <style:style style:name="P6" style:family="paragraph" style:parent-style-name="Standard">
      <style:text-properties officeooo:paragraph-rsid="00027f9f"/>
    </style:style>
    <style:style style:name="P7" style:family="paragraph" style:parent-style-name="Standard">
      <style:text-properties officeooo:rsid="0003e531" officeooo:paragraph-rsid="0003e531"/>
    </style:style>
    <style:style style:name="P8" style:family="paragraph" style:parent-style-name="Standard">
      <style:text-properties officeooo:paragraph-rsid="0003e531"/>
    </style:style>
    <style:style style:name="P9" style:family="paragraph" style:parent-style-name="Standard">
      <style:text-properties style:font-name="Helvetica Neue" fo:font-size="14pt" fo:language="es" fo:country="ES" officeooo:rsid="00027f9f" officeooo:paragraph-rsid="00027f9f" style:font-size-asian="14pt" style:font-size-complex="14pt"/>
    </style:style>
    <style:style style:name="P10" style:family="paragraph" style:parent-style-name="Standard">
      <style:text-properties style:font-name="Helvetica Neue" fo:font-size="14pt" fo:language="es" fo:country="ES" officeooo:paragraph-rsid="0000f030" style:font-size-asian="14pt" style:font-size-complex="14pt"/>
    </style:style>
    <style:style style:name="P11" style:family="paragraph" style:parent-style-name="Standard">
      <style:text-properties style:font-name="Helvetica Neue" fo:font-size="14pt" fo:language="es" fo:country="ES" officeooo:rsid="0003e531" officeooo:paragraph-rsid="0006409d" style:font-size-asian="14pt" style:font-size-complex="14pt"/>
    </style:style>
    <style:style style:name="T1" style:family="text">
      <style:text-properties style:font-name="Helvetica Neue" fo:font-size="14pt" fo:language="es" fo:country="ES" style:font-size-asian="14pt" style:font-size-complex="14pt"/>
    </style:style>
    <style:style style:name="T2" style:family="text">
      <style:text-properties style:font-name="Helvetica Neue" fo:font-size="14pt" fo:language="es" fo:country="ES" officeooo:rsid="00027f9f" style:font-size-asian="14pt" style:font-size-complex="14pt"/>
    </style:style>
    <style:style style:name="T3" style:family="text">
      <style:text-properties style:font-name="Helvetica Neue" fo:font-size="14pt" fo:language="es" fo:country="ES" officeooo:rsid="0003e531" style:font-size-asian="14pt" style:font-size-complex="14pt"/>
    </style:style>
    <style:style style:name="T4" style:family="text">
      <style:text-properties style:font-name="Helvetica Neue" fo:font-size="14pt" fo:language="es" fo:country="ES" fo:font-style="italic" style:font-size-asian="14pt" style:font-style-asian="italic" style:font-size-complex="14pt" style:font-style-complex="italic"/>
    </style:style>
    <style:style style:name="T5" style:family="text">
      <style:text-properties style:font-name="Helvetica Neue" fo:font-size="14pt" fo:language="es" fo:country="CR" style:font-size-asian="14pt" style:font-size-complex="14pt"/>
    </style:style>
    <style:style style:name="T6" style:family="text">
      <style:text-properties style:font-name="Helvetica Neue" fo:font-size="14pt" fo:language="es" fo:country="CR" officeooo:rsid="0003e531" style:font-size-asian="14pt" style:font-size-complex="14pt"/>
    </style:style>
    <style:style style:name="T7" style:family="text">
      <style:text-properties style:font-name="Helvetica Neue" fo:font-size="14pt" fo:language="es" fo:country="CR" fo:font-style="italic" officeooo:rsid="0003e531" style:font-size-asian="14pt" style:font-style-asian="italic" style:font-size-complex="14pt" style:font-style-complex="italic"/>
    </style:style>
    <style:style style:name="T8" style:family="text">
      <style:text-properties officeooo:rsid="000640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acetilla de prensa </text:p>
      <text:p text:style-name="P9">Memoria de un instante </text:p>
      <text:p text:style-name="P9">Coreografía de Gloriana Reatana</text:p>
      <text:p text:style-name="P9">Investigación -Creación</text:p>
      <text:p text:style-name="P9">Graduación Maestría en Artes</text:p>
      <text:p text:style-name="P1"/>
      <text:p text:style-name="P5"><text:span text:style-name="T1">Los días 21 y 22 de octubre </text:span><text:span text:style-name="T3">a las 8 p.m </text:span><text:span text:style-name="T1">se estará presentando en el Teatro Montes de Oca <text:s/>el espectáculo </text:span><text:span text:style-name="T4">Mermorias de un instante</text:span><text:span text:style-name="T1"> de la coreógrafa y directora de Danza <text:s/>Universitaria Gloriana Retana. </text:span></text:p>
      <text:p text:style-name="P6"><text:span text:style-name="T2">Esta obra </text:span><text:span text:style-name="T1">se enmarca en la investigación creación en plástica escénica, </text:span><text:span text:style-name="T3">y es el proyecto de graduación de la Maestría en Artes de la Universidad de Costa Rica de la coreógrafa. </text:span></text:p>
      <text:p text:style-name="P7"><text:span text:style-name="T3">L</text:span><text:span text:style-name="T1">a obra se presenta como una coproducción con Danza Universitaria.</text:span></text:p>
      <text:p text:style-name="P1"/>
      <text:p text:style-name="P8"><text:span text:style-name="T5">En la actualidad, con el desarrollo de la tecnología, los lenguajes artísticos se entremezclan, el uso de ésta dentro de las propuestas artísticas sean visuales, musicales o dancísticas es cada vez más frecuente, se rompen los límites que en algún momento existieron entre las distintas artes </text:span><text:span text:style-name="T6">y se proponen <text:s/>proyectos con carácter inter o transdisciplinario.</text:span></text:p>
      <text:p text:style-name="P4"><text:span text:style-name="T7">Memorias de un instante </text:span><text:span text:style-name="T5">propone, <text:s/>mediante la utilización de la fotografía como referente del recuerdo, llevar a cabo la construcción de una propuesta escénica que tenga como eje <text:s/>la memoria autobiográfica y la búsqueda de la relación entre distintos lenguajes artísticos. (Danza, artes visuales, fotografía, video)</text:span></text:p>
      <text:p text:style-name="P3"/>
      <text:p text:style-name="P4"><text:span text:style-name="T5">“Cuando la nostalgia es mucha se produce un hueco en el est</text:span><text:span text:style-name="T6">ó</text:span><text:span text:style-name="T5">mago, la energía decae, los músculos de la cara se relajan y el cuerpo no sabe donde estar. Quedarse de pie resulta difícil, los segundos son más largos y la vertical es casi imposible, importante encontrar una silla, un banco algo en que sentarse, recostarse.”</text:span></text:p>
      <text:p text:style-name="P1"/>
      <text:p text:style-name="P2">El espectáculo es totalmente gratuito. Para reservaciones llamar al 25115564 o escribir al correo danzauproduccion@gmail.com</text:p>
      <text:p text:style-name="P11">Para más información visite <text:span text:style-name="T8">www.facebook.com/danzaUCR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2:27:25.466000000</meta:creation-date>
    <dc:date>2016-10-11T14:56:46.208000000</dc:date>
    <meta:editing-duration>PT9M20S</meta:editing-duration>
    <meta:editing-cycles>2</meta:editing-cycles>
    <meta:generator>LibreOffice/5.2.2.2$Windows_X86_64 LibreOffice_project/8f96e87c890bf8fa77463cd4b640a2312823f3ad</meta:generator>
    <meta:document-statistic meta:table-count="0" meta:image-count="0" meta:object-count="0" meta:page-count="1" meta:paragraph-count="13" meta:word-count="271" meta:character-count="1740" meta:non-whitespace-character-count="1473"/>
  </office:meta>
</office:document-meta>
</file>