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100000098B98508B3.png" manifest:media-type="image/png"/>
  <manifest:file-entry manifest:full-path="Pictures/100002010000031800000264E6F9AA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/>
      <style:text-properties style:font-name="Arial" officeooo:paragraph-rsid="00000c90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officeooo:paragraph-rsid="00000c90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.5pt" officeooo:rsid="001c14a7" officeooo:paragraph-rsid="001c14a7" style:font-size-asian="10.5pt" style:font-name-complex="Arial2" style:font-size-complex="10.5pt"/>
    </style:style>
    <style:style style:name="P4" style:family="paragraph" style:parent-style-name="Header">
      <style:text-properties style:font-name="Arial" fo:font-size="12pt" style:font-size-asian="12pt" style:font-name-complex="Arial2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font-name="Arial1" fo:font-size="10pt" officeooo:paragraph-rsid="00000c90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1c14a7" officeooo:paragraph-rsid="001c14a7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1c14a7" officeooo:paragraph-rsid="002e192a" style:font-size-asian="10pt" style:font-name-complex="Arial2" style:font-size-complex="10pt"/>
    </style:style>
    <style:style style:name="P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1c14a7" officeooo:paragraph-rsid="001c14a7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1c14a7" officeooo:paragraph-rsid="00285912" style:font-size-asian="10pt" style:font-name-complex="Arial2" style:font-size-complex="10pt"/>
    </style:style>
    <style:style style:name="P1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2e192a" officeooo:paragraph-rsid="002e192a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1c14a7" officeooo:paragraph-rsid="001c14a7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1c14a7" officeooo:paragraph-rsid="00285912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1c14a7" officeooo:paragraph-rsid="0023bd6d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fo:font-weight="bold" officeooo:rsid="001c14a7" officeooo:paragraph-rsid="001c14a7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fo:font-weight="bold" officeooo:rsid="001c14a7" officeooo:paragraph-rsid="001c14a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fo:font-weight="bold" officeooo:rsid="001c14a7" officeooo:paragraph-rsid="002f436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fo:font-weight="normal" officeooo:rsid="002f4369" officeooo:paragraph-rsid="002f436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color="#000099" style:font-name="Arial1" fo:font-size="10pt" fo:font-weight="bold" officeooo:rsid="0032489e" officeooo:paragraph-rsid="0032489e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color="#990000" style:font-name="Arial1" fo:font-size="10pt" fo:font-weight="bold" officeooo:rsid="0032489e" officeooo:paragraph-rsid="0032489e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color="#004586" style:font-name="Arial1" fo:font-size="10pt" fo:font-weight="bold" officeooo:rsid="001c14a7" officeooo:paragraph-rsid="001c14a7" style:font-size-asian="10pt" style:font-weight-asian="bold" style:font-name-complex="Arial2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26af8d" officeooo:paragraph-rsid="002c304b" style:font-size-asian="10pt" style:font-name-complex="Arial2" style:font-size-complex="10pt"/>
    </style:style>
    <style:style style:name="P23" style:family="paragraph" style:parent-style-name="Table_20_Contents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26af8d" officeooo:paragraph-rsid="002c304b" style:font-size-asian="10pt" style:font-name-complex="Arial2" style:font-size-complex="10pt"/>
    </style:style>
    <style:style style:name="P24" style:family="paragraph" style:parent-style-name="Table_20_Contents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officeooo:rsid="002e192a" officeooo:paragraph-rsid="002e192a" style:font-size-asian="10pt" style:font-name-complex="Arial2" style:font-size-complex="10pt"/>
    </style:style>
    <style:style style:name="P25" style:family="paragraph" style:parent-style-name="Table_20_Contents" style:list-style-name="L2">
      <style:text-properties style:font-name="Arial1" fo:font-size="10pt" officeooo:rsid="001e1a5f" officeooo:paragraph-rsid="002c304b" style:font-size-asian="10pt" style:font-size-complex="10pt"/>
    </style:style>
    <style:style style:name="P26" style:family="paragraph" style:parent-style-name="Table_20_Contents" style:list-style-name="L2">
      <style:text-properties style:font-name="Arial1" fo:font-size="10pt" officeooo:rsid="0026af8d" officeooo:paragraph-rsid="002c304b" style:font-size-asian="10pt" style:font-size-complex="10pt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CR"/>
    </style:style>
    <style:style style:name="T2" style:family="text">
      <style:text-properties fo:language="es" fo:country="CR" officeooo:rsid="0011dc5d"/>
    </style:style>
    <style:style style:name="T3" style:family="text">
      <style:text-properties fo:language="es" fo:country="CR" officeooo:rsid="00140efd"/>
    </style:style>
    <style:style style:name="T4" style:family="text">
      <style:text-properties fo:language="zxx" fo:country="none" officeooo:rsid="0011dc5d"/>
    </style:style>
    <style:style style:name="T5" style:family="text">
      <style:text-properties style:font-name-complex="Arial2"/>
    </style:style>
    <style:style style:name="T6" style:family="text">
      <style:text-properties officeooo:rsid="001cad5d" style:font-name-complex="Arial2"/>
    </style:style>
    <style:style style:name="T7" style:family="text">
      <style:text-properties officeooo:rsid="002e192a" style:font-name-complex="Arial2"/>
    </style:style>
    <style:style style:name="T8" style:family="text">
      <style:text-properties officeooo:rsid="00252502" style:font-name-complex="Arial2"/>
    </style:style>
    <style:style style:name="T9" style:family="text">
      <style:text-properties officeooo:rsid="0033eadc" style:font-name-complex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e192a" style:font-weight-asian="bold" style:font-weight-complex="bold"/>
    </style:style>
    <style:style style:name="T12" style:family="text">
      <style:text-properties officeooo:rsid="0023bd6d"/>
    </style:style>
    <style:style style:name="T13" style:family="text">
      <style:text-properties officeooo:rsid="00267900"/>
    </style:style>
    <style:style style:name="T14" style:family="text">
      <style:text-properties officeooo:rsid="0026ed71"/>
    </style:style>
    <style:style style:name="T15" style:family="text">
      <style:text-properties officeooo:rsid="002c304b"/>
    </style:style>
    <style:style style:name="T16" style:family="text">
      <style:text-properties officeooo:rsid="0026af8d"/>
    </style:style>
    <style:style style:name="T17" style:family="text">
      <style:text-properties officeooo:rsid="001e1a5f"/>
    </style:style>
    <style:style style:name="T18" style:family="text">
      <style:text-properties officeooo:rsid="002e192a"/>
    </style:style>
    <style:style style:name="T19" style:family="text">
      <style:text-properties fo:background-color="#ffff00" loext:char-shading-value="0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2f4369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3248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GLA-NÚMERO-AÑO" text:name="sigla"/>
      </text:user-field-decls>
      <text:p text:style-name="P21">BECA COMPLETA PARA CURSAR UN SEMESTRE ACADÉMICO EN EL EXTERIOR</text:p>
      <text:p text:style-name="P21">DIRIGIDA A ESTUDIANTES DE <text:span text:style-name="T15">SEDES REGIONALES DE LA UCR</text:span></text:p>
      <text:p text:style-name="P19"/>
      <text:p text:style-name="P20">Fecha límite: lunes 3 de octubre al medio día </text:p>
      <text:p text:style-name="P12"/>
      <text:p text:style-name="P7">Estimados y estimadas estudiantes<text:span text:style-name="T15"> de sedes regionales</text:span>:</text:p>
      <text:p text:style-name="P12"/>
      <text:p text:style-name="P7">La Oficina de Asuntos Internacionales y Cooperación Externa les invita a concursar por una beca para <text:span text:style-name="T23">realizar </text:span>un semestre <text:span text:style-name="T23">académico </text:span>en el exterior, durante el primer ciclo lectivo del 2017.</text:p>
      <text:p text:style-name="P12"/>
      <text:p text:style-name="P7">Mediante una de estas becas, se podrá realizar un intercambio académico de un semestre en alguna de las <text:span text:style-name="T15">siguientes </text:span>universidades con las que la UCR ha suscrito acuerdos <text:span text:style-name="T15">específicos de movilidad estudiantil:</text:span></text:p>
      <text:p text:style-name="P7"/>
      <text:list xml:id="list9071757075863896485" text:style-name="L2">
        <text:list-item>
          <text:p text:style-name="P25">Universidad de los Andes<text:span text:style-name="T16">, Colombia</text:span></text:p>
        </text:list-item>
        <text:list-item>
          <text:p text:style-name="P26">Universidad Jaume I de Castellón, España</text:p>
        </text:list-item>
        <text:list-item>
          <text:p text:style-name="P26"><text:span text:style-name="T17">Universidad de Barcelona</text:span>, España </text:p>
        </text:list-item>
        <text:list-item>
          <text:p text:style-name="P26">Universidad de Guadalajara, México</text:p>
        </text:list-item>
        <text:list-item>
          <text:p text:style-name="P26">Instituto Politécnico Nacional, México</text:p>
        </text:list-item>
        <text:list-item>
          <text:p text:style-name="P25">Instituto Tecnológico de Estudios Superiores de Monterrey<text:span text:style-name="T16">, México</text:span></text:p>
        </text:list-item>
        <text:list-item>
          <text:p text:style-name="P23">Pontificia Universidad Católica del Perú, Perú</text:p>
        </text:list-item>
        <text:list-item>
          <text:p text:style-name="P24">Universidad Católica del Uruguay, Uruguay</text:p>
        </text:list-item>
      </text:list>
      <text:p text:style-name="P22"/>
      <text:p text:style-name="P14"><text:span text:style-name="T5">Durante ese semestre, la persona seleccionada tomará cursos equivalentes a los de su plan de estudios en la UCR, con el propósito de convalidarlos al regreso de su intercambio </text:span><text:span text:style-name="T8">(siguiendo el procedimiento institucional establecido)</text:span><text:span text:style-name="T5">. Además, podrá tomar asignaturas que no se ofrecen en nuestra Institución, con el fin de fortalecer sus conocimientos profesionales, pese a que no exista posibilidad de </text:span><text:span text:style-name="T8">equiparación</text:span><text:span text:style-name="T5">. </text:span></text:p>
      <text:p text:style-name="P12"/>
      <text:p text:style-name="P15">I. Requisitos indispensables:</text:p>
      <text:p text:style-name="P12"/>
      <text:p text:style-name="P7">•Tener matrícula consolidada en <text:span text:style-name="T18">una de las sedes regionales de </text:span>la UCR durante el <text:span text:style-name="T18">segundo</text:span> ciclo lectivo 2016 <text:span text:style-name="T22">(mínimo 12 créditos). </text:span></text:p>
      <text:p text:style-name="P7">•Tener promedio <text:span text:style-name="T18">de matrícula de al menos</text:span> <text:span text:style-name="T18">8</text:span>.<text:span text:style-name="T18">5</text:span>, sin excepción.</text:p>
      <text:p text:style-name="P7">•Haber aprobado mínimo <text:span text:style-name="T13">cuatro</text:span> semestres completos del plan de estudios de la carrera por la que concursará, al momento de presentar la solicitud. No participan estudiantes de primer ingreso, ya graduados o que ya hayan aprobado todos los cursos de su carrera o tengan pendiente sólo su tesis o trabajo final de graduación.</text:p>
      <text:p text:style-name="P7">•Estar al día con todas las obligaciones financieras en la UCR.</text:p>
      <text:p text:style-name="P7">•Realizar el proceso de admisión a la universidad seleccionada, en caso de que se le asigne la beca. <text:span text:style-name="T14">Posteriormente se brindarán instrucciones al respecto. </text:span></text:p>
      <text:p text:style-name="P12"/>
      <text:p text:style-name="P16"><text:span text:style-name="T5">II. </text:span><text:span text:style-name="T6">Cobertura de la beca</text:span><text:span text:style-name="T5">:</text:span></text:p>
      <text:p text:style-name="P12"/>
      <text:p text:style-name="P7">•Tiquete aéreo ida y vuelta en clase económica </text:p>
      <text:p text:style-name="P7">•Visa estudiantil </text:p>
      <text:p text:style-name="P7">•Hospedaje</text:p>
      <text:p text:style-name="P7">•Alimentación </text:p>
      <text:p text:style-name="P7">•Matrícula </text:p>
      <text:p text:style-name="P7">•Estipendio para gastos personales</text:p>
      <text:p text:style-name="P7">•Estipendio para material académico</text:p>
      <text:p text:style-name="P8">•<text:span text:style-name="T18"> Seguro de salud con cobertura internacional </text:span></text:p>
      <text:p text:style-name="P12"><text:soft-page-break/></text:p>
      <text:p text:style-name="P15">III. Documentos que se deben presentar:</text:p>
      <text:p text:style-name="P12"/>
      <text:list xml:id="list2642990981573628362" text:style-name="L1">
        <text:list-item>
          <text:p text:style-name="P9">Hoja de vida (máximo 2 páginas y que incluya fotografía reciente, tipo pasaporte y a color). </text:p>
        </text:list-item>
        <text:list-item>
          <text:p text:style-name="P9">Copia de expediente actualizada (puede descargarse del sistema de matrícula) que indique el promedio ponderado total<text:span text:style-name="T18"> y el promedio de matrícula del presente ciclo lectivo</text:span>. </text:p>
        </text:list-item>
        <text:list-item>
          <text:p text:style-name="P9">Carta <text:span text:style-name="T18">de motivación</text:span> indicando por qué desea realizar el intercambio y por qué es <text:span text:style-name="T18">una persona </text:span>apta para representar a la <text:span text:style-name="T18">UCR</text:span> como estudiante de intercambio. En esta carta deberá también indicar, en orden de prioridad, <text:span text:style-name="T11">dos</text:span> universidades de la lista mencionada a las que le gustaría asistir y sus motivos.</text:p>
        </text:list-item>
        <text:list-item>
          <text:p text:style-name="P9">Carta de postulación de la dirección<text:span text:style-name="T18"> de la sede</text:span> correspondiente. Esta carta es un aval y respaldo a la solicitud, que no sustituye ninguna carta de recomendación.</text:p>
        </text:list-item>
        <text:list-item>
          <text:p text:style-name="P9"><text:span text:style-name="T12">Dos</text:span> <text:span text:style-name="T12">c</text:span>artas de recomendación de profesores de la Universidad. Pueden aportar más, si lo desean. Es indispensable que cuenten con información de contacto de las personas que emiten las recomendaciones. </text:p>
        </text:list-item>
        <text:list-item>
          <text:p text:style-name="P9">Comprobantes de participación en actividades extracurriculares (deportivas, artísticas, recreativas, investigación, <text:span text:style-name="T12">voluntariado, </text:span>etc. practicadas dentro o fuera de la Institución), cuando se tengan. <text:span text:style-name="T12">En el caso de títulos, favor aportar fotocopias. </text:span></text:p>
        </text:list-item>
        <text:list-item>
          <text:p text:style-name="P9">Constancia de<text:span text:style-name="T18"> b</text:span>eca<text:span text:style-name="T18">, cuando aplique</text:span></text:p>
        </text:list-item>
        <text:list-item>
          <text:p text:style-name="P9">Comprobante de no deudas con la institución que se obtiene <text:span text:style-name="T10">únicamente</text:span> en la página web de la Oficina de Administración Financiera</text:p>
        </text:list-item>
        <text:list-item>
          <text:p text:style-name="P11">Copia de la cédula de identidad por ambos lados</text:p>
        </text:list-item>
        <text:list-item>
          <text:p text:style-name="P11">Copia de la primera página del pasaporte</text:p>
        </text:list-item>
      </text:list>
      <text:p text:style-name="P7"/>
      <text:p text:style-name="P16">IV. Entrega de la documentación</text:p>
      <text:p text:style-name="P16"/>
      <text:p text:style-name="P12"><text:span text:style-name="T5">La documentación debe enviar</text:span><text:span text:style-name="T7">se</text:span><text:span text:style-name="T5"> escaneada al correo </text:span><text:a xlink:type="simple" xlink:href="mailto:seme.oai@ucr.ac.cr" text:style-name="Internet_20_link" text:visited-style-name="Visited_20_Internet_20_Link"><text:span text:style-name="T5">seme.oai@ucr.ac.cr</text:span></text:a><text:span text:style-name="T5">, como un solo archivo en PDF</text:span><text:span text:style-name="T9">, con el nombre de la persona solicitante</text:span><text:span text:style-name="T7">, en el orden indicado.</text:span></text:p>
      <text:p text:style-name="P7"/>
      <text:p text:style-name="P13"><text:span text:style-name="T5">Toda la correspondencia debe dirigirse a la </text:span><text:span text:style-name="T7">Ing. Leonora de Lemos Medina, M.Sc.</text:span><text:span text:style-name="T5">, Directora, Oficina de Asuntos Internacionales y Cooperación Externa.</text:span></text:p>
      <text:p text:style-name="P10"/>
      <text:p text:style-name="P17">V. <text:span text:style-name="T21">Fecha límite para presentar solicitudes</text:span></text:p>
      <text:p text:style-name="P17"/>
      <text:p text:style-name="P18">Lunes 3 de octubre al medio día.</text:p>
      <text:p text:style-name="P17"/>
      <text:p text:style-name="P17"><text:span text:style-name="T21">VI. </text:span>Consultas</text:p>
      <text:p text:style-name="P16"/>
      <text:p text:style-name="P7">En caso de tener consultas, por favor comuníquense con: </text:p>
      <text:p text:style-name="P12"/>
      <text:p text:style-name="P3"><text:span text:style-name="T20">Sección de Movilidad Estudiantil, Oficina de Asuntos Internacionales y Cooperación Externa, UCR. Tels: (506) 2511-1098 / 1099 / 1135 – Correo Electrónico </text:span><text:a xlink:type="simple" xlink:href="mailto:seme.oai@ucr.ac.cr" text:style-name="Internet_20_link" text:visited-style-name="Visited_20_Internet_20_Link"><text:span text:style-name="T20">seme.oai@ucr.ac.cr</text:span></text:a><text:span text:style-name="T2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61cm" fo:margin-left="-0.012cm" fo:margin-top="0cm" fo:margin-bottom="0cm" table:align="left" style:writing-mode="lr-tb"/>
    </style:style>
    <style:style style:name="Tabla2.A" style:family="table-column">
      <style:table-column-properties style:column-width="5.112cm"/>
    </style:style>
    <style:style style:name="Tabla2.B" style:family="table-column">
      <style:table-column-properties style:column-width="2.893cm"/>
    </style:style>
    <style:style style:name="Tabla2.C" style:family="table-column">
      <style:table-column-properties style:column-width="7.606cm"/>
    </style:style>
    <style:style style:name="Tabla2.1" style:family="table-row">
      <style:table-row-properties style:min-row-height="1.529cm" fo:keep-together="auto"/>
    </style:style>
    <style:style style:name="Tabla2.A1" style:family="table-cell">
      <style:table-cell-properties fo:padding-left="0.012cm" fo:padding-right="0cm" fo:padding-top="0cm" fo:padding-bottom="0cm" fo:border="0.75pt solid #ffffff"/>
    </style:style>
    <style:style style:name="Tabla2.B1" style:family="table-cell">
      <style:table-cell-properties style:vertical-align="middle" fo:padding-left="0.012cm" fo:padding-right="0cm" fo:padding-top="0cm" fo:padding-bottom="0cm" fo:border="0.75pt solid #ffffff"/>
    </style:style>
    <style:style style:name="MP1" style:family="paragraph" style:parent-style-name="Header">
      <style:paragraph-properties fo:margin-top="0cm" fo:margin-bottom="0cm" loext:contextual-spacing="false" fo:line-height="100%"/>
      <style:text-properties style:font-name="Arial" officeooo:paragraph-rsid="00000c90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officeooo:paragraph-rsid="00000c90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text-properties style:font-name="Arial" fo:font-size="12pt" style:font-size-asian="12pt" style:font-name-complex="Arial2" style:font-size-complex="12pt"/>
    </style:style>
    <style:style style:name="MP5" style:family="paragraph" style:parent-style-name="Standard">
      <style:text-properties style:font-name="Arial1" fo:font-size="10pt" officeooo:paragraph-rsid="00000c90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T1" style:family="text">
      <style:text-properties fo:language="es" fo:country="CR" officeooo:rsid="0011dc5d"/>
    </style:style>
    <style:style style:name="MT2" style:family="text">
      <style:text-properties fo:language="es" fo:country="CR"/>
    </style:style>
    <style:style style:name="MT3" style:family="text">
      <style:text-properties fo:language="es" fo:country="CR" officeooo:rsid="00140efd"/>
    </style:style>
    <style:style style:name="MT4" style:family="text">
      <style:text-properties fo:language="zxx" fo:country="none" officeooo:rsid="0011dc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1" text:anchor-type="paragraph" svg:x="-0.21cm" svg:y="-1.526cm" svg:width="4.93cm" svg:height="3.808cm" draw:z-index="3"><draw:image xlink:href="Pictures/100002010000031800000264E6F9AA55.png" xlink:type="simple" xlink:show="embed" xlink:actuate="onLoad"/></draw:frame></text:p>
            </table:table-cell>
            <table:table-cell table:style-name="Tabla2.B1" office:value-type="string">
              <text:p text:style-name="MP2"><draw:frame text:anchor-type="paragraph" draw:z-index="1" draw:style-name="Mgr1" draw:text-style-name="MP3" svg:width="4.111cm" svg:height="1.385cm" svg:x="6.378cm" svg:y="-0.45cm"><draw:image xlink:href="Pictures/100002010000033100000098B98508B3.png" xlink:type="simple" xlink:show="embed" xlink:actuate="onLoad"><text:p/></draw:image></draw:frame></text:p>
            </table:table-cell>
            <table:table-cell table:style-name="Tabla2.B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span text:style-name="MT1">T</text:span><text:span text:style-name="MT2">eléfono: </text:span><text:span text:style-name="MT1">2511 5080 </text:span><text:span text:style-name="MT3">|</text:span><text:span text:style-name="MT1"> Correo electrónico: </text:span><text:a xlink:type="simple" xlink:href="mailto:oaice@ucr.ac.cr" text:style-name="Internet_20_link" text:visited-style-name="Visited_20_Internet_20_Link"><text:span text:style-name="MT4">oaice@ucr.ac.cr</text:span></text:a><text:span text:style-name="MT1"> </text:span><text:span text:style-name="MT3">|</text:span><text:span text:style-name="MT1"> Sitio web</text:span><text:span text:style-name="MT2">: www.</text:span><text:span text:style-name="MT1">oaice</text:span><text:span text:style-name="MT2">.ucr.ac.cr <text:s/></text:span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0:56:57.146000000</meta:creation-date>
    <meta:editing-duration>PT4H48M27S</meta:editing-duration>
    <meta:editing-cycles>27</meta:editing-cycles>
    <meta:generator>LibreOffice/4.3.0.4$Windows_x86 LibreOffice_project/62ad5818884a2fc2e5780dd45466868d41009ec0</meta:generator>
    <dc:date>2016-09-20T16:05:49.599000000</dc:date>
    <meta:print-date>2015-09-10T08:35:52.453000000</meta:print-date>
    <dc:creator>Rita Jiménez</dc:creator>
    <meta:document-statistic meta:table-count="1" meta:image-count="1" meta:object-count="0" meta:page-count="2" meta:paragraph-count="50" meta:word-count="708" meta:character-count="4602" meta:non-whitespace-character-count="3942"/>
  </office:meta>
</office:document-meta>
</file>