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loext="urn:org:documentfoundation:names:experimental:office:xmlns:loext:1.0" xmlns:officeooo="http://openoffice.org/2009/office">
  <office:scripts/>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alibri"/>
    </style:style>
    <style:style style:name="P2" style:family="paragraph" style:parent-style-name="Standard">
      <style:paragraph-properties loext:contextual-spacing="false" fo:margin-top="0cm" fo:margin-bottom="0cm"/>
      <style:text-properties fo:color="#000000" fo:font-size="12pt" fo:language="es" fo:country="MX" fo:background-color="#ffffff" style:font-size-asian="12pt" style:font-name-complex="Arial" style:font-size-complex="12pt"/>
    </style:style>
    <style:style style:name="P3" style:family="paragraph" style:parent-style-name="Standard">
      <style:paragraph-properties loext:contextual-spacing="false" fo:margin-top="0cm" fo:margin-bottom="0cm" fo:text-align="center" style:justify-single-word="false"/>
      <style:text-properties fo:color="#000000" style:font-name="Calibri" fo:font-size="14pt" fo:language="es" fo:country="MX" fo:font-weight="bold" fo:background-color="#ffffff" style:font-size-asian="14pt" style:font-weight-asian="bold" style:font-name-complex="Arial" style:font-size-complex="14pt"/>
    </style:style>
    <style:style style:name="P4" style:family="paragraph" style:parent-style-name="Standard">
      <style:paragraph-properties loext:contextual-spacing="false" fo:margin-top="0cm" fo:margin-bottom="0cm"/>
      <style:text-properties fo:color="#000000" style:font-name="Calibri" fo:font-size="12pt" fo:language="es" fo:country="MX" fo:background-color="#ffffff" style:font-size-asian="12pt" style:font-name-complex="Arial" style:font-size-complex="12pt"/>
    </style:style>
    <style:style style:name="P5" style:family="paragraph" style:parent-style-name="Standard">
      <style:paragraph-properties loext:contextual-spacing="false" fo:margin-top="0cm" fo:margin-bottom="0cm"/>
    </style:style>
    <style:style style:name="P6" style:family="paragraph" style:parent-style-name="Standard">
      <style:paragraph-properties loext:contextual-spacing="false" fo:margin-top="0cm" fo:margin-bottom="0cm" fo:text-align="center" style:justify-single-word="false"/>
      <style:text-properties style:font-name="Calibri"/>
    </style:style>
    <style:style style:name="T1" style:family="text">
      <style:text-properties fo:color="#000000" fo:font-size="14pt" fo:language="es" fo:country="MX" fo:font-weight="bold" fo:background-color="#ffffff" style:font-size-asian="14pt" style:font-weight-asian="bold" style:font-name-complex="Arial" style:font-size-complex="14pt" loext:char-shading-value="0"/>
    </style:style>
    <style:style style:name="T2" style:family="text">
      <style:text-properties fo:color="#000000" fo:font-size="14pt" fo:language="es" fo:country="MX" fo:font-style="italic" fo:font-weight="bold" fo:background-color="#ffffff" style:font-size-asian="14pt" style:font-style-asian="italic" style:font-weight-asian="bold" style:font-name-complex="Arial" style:font-size-complex="14pt" loext:char-shading-value="0"/>
    </style:style>
    <style:style style:name="T3" style:family="text">
      <style:text-properties fo:color="#000000" fo:font-size="12pt" fo:language="es" fo:country="MX" fo:background-color="#ffffff" style:font-size-asian="12pt" style:font-name-complex="Arial" style:font-size-complex="12pt" loext:char-shading-value="0"/>
    </style:style>
    <style:style style:name="T4" style:family="text">
      <style:text-properties fo:color="#000000" fo:font-size="12pt" fo:language="es" fo:country="MX" fo:background-color="#ffffff" style:font-size-asian="12pt" style:font-name-complex="Arial" style:font-size-complex="12pt" officeooo:rsid="00115c97" loext:char-shading-value="0"/>
    </style:style>
    <style:style style:name="T5" style:family="text">
      <style:text-properties fo:color="#000000" fo:font-size="12pt" fo:language="es" fo:country="MX" fo:font-style="italic" fo:font-weight="bold" fo:background-color="#ffffff" style:font-size-asian="12pt" style:font-style-asian="italic" style:font-weight-asian="bold" style:font-name-complex="Arial" style:font-size-complex="12pt" loext:char-shading-value="0"/>
    </style:style>
    <style:style style:name="T6" style:family="text">
      <style:text-properties style:font-name="Calibri"/>
    </style:style>
    <style:style style:name="T7" style:family="text">
      <style:text-properties style:font-name="Calibri" fo:font-size="12pt" fo:language="es" fo:country="MX" fo:background-color="#ffffff" style:font-size-asian="12pt" style:font-name-complex="Arial" style:font-size-complex="12pt" loext:char-shading-value="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Foro </text:span><text:span text:style-name="T2">Sabotaje: las aristas del poder desde una visión múltiple</text:span></text:p>
      <text:p text:style-name="P3">Viernes 12 de agosto Teatro Montes de Oca 5 p.m.</text:p>
      <text:p text:style-name="P3">Gratuito</text:p>
      <text:p text:style-name="P3">Abierto al público </text:p>
      <text:p text:style-name="P3"/>
      <text:p text:style-name="P1"><text:span text:style-name="T3">Para la Compañía Danza Universitaria de la Universidad de Cosa Rica es muy importante resaltar el carácter interdisciplinario que debería tener toda investigación que se realiza en la Academia. Por esta razón planeamos realizar una serie de actividades para dar a conocer el próximo estreno de la obra </text:span><text:span text:style-name="T5">Sabotaje</text:span><text:span text:style-name="T3"> de Gustavo Hernández, que se presentará en el Teatro Montes de Oca del 18-21 de agosto; entre ellas la realización del foro abierto al público </text:span><text:span text:style-name="T5">Sabotaje: las aristas del poder desde una visión múltiple</text:span><text:span text:style-name="T3">, a realizarse el viernes <text:s/>12 de agosto a las 5 p.m. en el Teatro Montes de Oca. <text:s/>En este Foro se presentará un extracto de la obra </text:span><text:span text:style-name="T5">Sabotaje</text:span><text:span text:style-name="T3"> y contaremos con la presencia de representantes de distintas disciplinas que aportarán su visión del tema del poder tamizado por las impresiones provocadas por la danza y el movimiento, con el fin de generar una reflexión y un diálogo alrededor del mismo. Tendremos con nosotros a la Dra. Tania Rodríguez </text:span><text:span text:style-name="T4">Echavarría </text:span><text:span text:style-name="T3">docente <text:s/>de la Escuela de <text:s/>Ciencias Políticas, la Dra. Silvia Salgado </text:span><text:span text:style-name="T4">González </text:span><text:span text:style-name="T3">directora <text:s/>de la Escuela de Sociología, El Dr. David Díaz </text:span><text:span text:style-name="T4">Arias</text:span><text:span text:style-name="T3">, Director del Centro de Investigaciones Históricas de América Central y el MSc . Mariano </text:span><text:span text:style-name="T4">Fernández Sáenz </text:span><text:span text:style-name="T3">docente de la Escuela de Psicología. Como moderadora estará la Dra. Vanessa Smith </text:span><text:span text:style-name="T4">Castro </text:span><text:span text:style-name="T3">directora del Instituto de Investigaciones Psicológicas de la UCR. <text:s/>La actividad es abierta a <text:s/>estudiantes , docentes y administrativos de la comunidad UCR y al público en general</text:span></text:p>
      <text:p text:style-name="P4">Información:</text:p>
      <text:p text:style-name="P5"><text:a xlink:type="simple" xlink:href="mailto:danzauproduccion@gmail.com" text:style-name="Internet_20_link"><text:span text:style-name="T7">danzauproduccion@gmail.com</text:span></text:a></text:p>
      <text:p text:style-name="P5"><text:a xlink:type="simple" xlink:href="http://www.danzau.ucr.ac.cr/" text:style-name="Internet_20_link"><text:span text:style-name="T7">www.danzau.ucr.ac.cr</text:span></text:a></text:p>
      <text:p text:style-name="P5"><text:a xlink:type="simple" xlink:href="http://www.facebook.com/danzaUCR/" text:style-name="Internet_20_link"><text:span text:style-name="T7">www.facebook.com/danzaUCR/</text:span></text:a><text:span text:style-name="T6"> </text:span></text:p>
      <text:p text:style-name="P5"><text:a xlink:type="simple" xlink:href="https://twitter.com/DanzaUCR" text:style-name="Internet_20_link"><text:span text:style-name="T7">https://twitter.com/DanzaUCR</text:span></text:a></text:p>
      <text:p text:style-name="P4"/>
      <text:p text:style-name="P4"/>
      <text:p text:style-name="P4"/>
      <text:p text:style-name="P4"/>
      <text:p text:style-name="P4"/>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xmlns:officeooo="http://openoffice.org/2009/office">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C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C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6-08-01T12:36:28.971000000</meta:creation-date>
    <dc:date>2016-08-03T16:12:20.836000000</dc:date>
    <meta:editing-duration>PT5M40S</meta:editing-duration>
    <meta:editing-cycles>2</meta:editing-cycles>
    <meta:generator>OpenOffice.org/3.1$Win32 OpenOffice.org_project/310m11$Build-9399</meta:generator>
    <meta:document-statistic meta:table-count="0" meta:image-count="0" meta:object-count="0" meta:page-count="1" meta:paragraph-count="10" meta:word-count="272" meta:character-count="1734"/>
  </office:meta>
</office:document-meta>
</file>